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ATSISKAITYMŲ SUREGULIAVIMO TARP PRODUKCIJOS GAMINTOJŲ IR PERDIRBĖJŲ</text:p>
      <text:p text:style-name="P12"/>
      <text:p text:style-name="P13">1992 m. gruodžio 8 d. Nr. I-14</text:p>
      <text:p text:style-name="P14">Vilnius</text:p>
      <text:p text:style-name="P15"/>
      <text:p text:style-name="P16"><text:span text:style-name="T17">Lietuvos Respublikos Seimas<text:s/></text:span><text:span text:style-name="T18">nutari</text:span><text:span text:style-name="T19">a:</text:span></text:p>
      <text:p text:style-name="P20"><text:span text:style-name="T21">1</text:span><text:span text:style-name="T22">. Nustatyti, kad že</text:span><text:span text:style-name="T23">mės ūkio produkciją superkančios ir perdirbančios įmonės likviduoja įsiskolinimus žemės ūkio produkcijos gamintojams iki 1992 m. gruodžio 15 d. ir sumoka 0,4 procento delspinigių už kiekvieną dieną. Nelikvidavus įsiskolinimo, nuo 1992 m. gruodžio 15 d. tai</text:span><text:span text:style-name="T24">kyti dvigubą delspinigių normą – 0,8 procento už kiekvieną pradelstą dieną.</text:span></text:p>
      <text:p text:style-name="P25"><text:span text:style-name="T26">2</text:span><text:span text:style-name="T27">. Lietuvos bankas turi užbaigti įmonių tarpusavio įskaitymus iki 1993 m. sausio 15 dienos.</text:span></text:p>
      <text:p text:style-name="P28"><text:span text:style-name="T29">3</text:span><text:span text:style-name="T30">. Nutarimas įsigalioja nuo priėmimo dienos.</text:span></text:p>
      <text:p text:style-name="P31"/>
      <text:p text:style-name="P32"/>
      <text:p text:style-name="P33">LAIKINAI EINANTIS<text:s/></text:p>
      <text:p text:style-name="P34">LIETUVOS RESPUBLIKOS<text:s/></text:p>
      <text:p text:style-name="P35">SEIMO PIRMININKO PAREIGAS<text:tab/>ČESLOVAS JURŠĖNAS</text:p>
      <text:p text:style-name="P36">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54:00Z</meta:creation-date>
    <dc:date>2015-06-26T23:54:00Z</dc:date>
    <meta:template xlink:href="Normal" xlink:type="simple"/>
    <meta:editing-cycles>2</meta:editing-cycles>
    <meta:editing-duration>PT0S</meta:editing-duration>
    <meta:document-statistic meta:page-count="1" meta:paragraph-count="15" meta:word-count="114" meta:character-count="794" meta:row-count="38" meta:non-whitespace-character-count="695"/>
  </office:meta>
</office:document-meta>
</file>