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tab-stops>
          <style:tab-stop style:type="left" style:position="0.7131in"/>
        </style:tab-stops>
      </style:paragraph-properties>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text-align="center"/>
    </style:style>
  </office:automatic-styles>
  <office:body>
    <office:text text:use-soft-page-breaks="true">
      <text:p text:style-name="P1"><text:span text:style-name="T2"/>LIETUVOS RESPUBLIKOS ŪKIO MINISTRO</text:p>
      <text:p text:style-name="P3">ĮSAKYMAS</text:p>
      <text:p text:style-name="P4"/>
      <text:p text:style-name="P5">DĖL FINANSAVIMO PROJEKTAMS, SIEKIANTIEMS GAUTI EUROPOS SĄJUNGOS STRUKTŪRINIŲ FONDŲ FINANSINĘ PARAMĄ PAGAL LIETUVOS 2007–2013 METŲ EUROPOS SĄJUNGOS STRUKTŪRINĖS PARAMOS PANAUDOJIMO STRATEGIJĄ IR EKONOMIKOS AUGIMO VEIKSMŲ PROGRAMĄ, SKYRIMO</text:p>
      <text:p text:style-name="P6"/>
      <text:p text:style-name="P7">2009 m. sausio 12 d. Nr. 4-4<text:s/></text:p>
      <text:p text:style-name="P8">Vilnius</text:p>
      <text:p text:style-name="Normal"/>
      <text:p text:style-name="P9">Vadovaudamasis Atsakomybės ir funkcijų pasi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0">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11">67-1957</text:span></text:a>; 2008, Nr.<text:s/><text:a xlink:href="https://www.e-tar.lt/portal/lt/legalAct/TAR.11DB4A8C3609" office:target-frame-name="_blank" xlink:show="new"><text:span text:style-name="T12">46-1734</text:span></text:a>), 6.7 punktu ir atsižvelgdamas į Valstybės planuojamų projektų, finansuojamų pagal 2007–2013 m Ekonomikos augimo veiksmų programos 2 prioriteto „Verslo produktyvumo didinimas ir aplinkos verslui gerinimas“ VP-2.2-ŪM-03-V priemonę „Asistentas-3“, sąrašą Nr. 01, patvirtintą Lietuvos Respublikos ūkio ministro 2008 m. gruodžio 22 d. įsakymu Nr. 4-645 (Žin., 2008, Nr.<text:s/><text:a xlink:href="https://www.e-tar.lt/portal/lt/legalAct/TAR.A27594D6B8A3" office:target-frame-name="_blank" xlink:show="new"><text:span text:style-name="T13">108-4144</text:span></text:a>, Nr.<text:s/><text:a xlink:href="https://www.e-tar.lt/portal/lt/legalAct/TAR.F98FFFE44665" office:target-frame-name="_blank" xlink:show="new"><text:span text:style-name="T14">148-5960</text:span></text:a>), ir į Priemonės „Asistentas-3“ projektų finansavimo sąlygų aprašo, patvirtinto Lietuvos Respublikos ūkio ministro 2008 m. rugsėjo 11 d. įsakymu Nr. 4-414 (Žin., 2008, Nr.<text:s/><text:a xlink:href="https://www.e-tar.lt/portal/lt/legalAct/TAR.5AC28F549222" office:target-frame-name="_blank" xlink:show="new"><text:span text:style-name="T15">107-4106</text:span></text:a>), 74 punktą bei 2008 m. gruodžio 5 d. į Projektų tinkamumo finansuoti vertinimo ataskaitą Nr. 1 ir Nr. 2,</text:p>
      <text:p text:style-name="P16"><text:span text:style-name="T17">skiriu</text:span><text:s/>finansavimą pagal Ekonomikos augimo veiksmų programos 2 prioriteto „Verslo produktyvumo didinimas ir aplinkos verslui gerinimas“ VP-2.2-ŪM-03-V priemonę „Asistentas-3“ projektams įgyvendinti iš specialiosios Ekonomikos augimo ir konkurencingumo didinimo programos 4 114 711 (keturis milijonus vieną šimtą keturiolika tūkstančių septynis šimtus vienuolika) litų:</text:p>
      <text:p text:style-name="P18">1. viešosios įstaigos Lietuvos ekonominės plėtros agentūros projekto „Lietuva – patraukli verslo partnerė (I etapas)“ (Viešosios įstaigos Lietuvos verslo paramos agentūros 2008 m. gruodžio 5 d. paraiškos kodas VP2-2.2-ŪM-03-V-01-002 Europos Sąjungos struktūrinių fondų ir (ar) valstybės biudžeto finansavimui gauti vertinimo rezultatų atskaita Nr. 286) veiklos išlaidoms padengti – iki 2 300 000 (dviejų milijonų trijų šimtų tūkstančių) litų finansavimo, finansavimo dalis (intensyvumas) – iki 100,00 proc. iš Europos Sąjungos Europos regioninės plėtros fondo specialiosios Ekonomikos augimo ir konkurencingumo didinimo programos (Europos Sąjungos lėšos) (programos kodas – 01 105), priemonės kodas 115_111, funkcinės klasifikacijos kodas 04.09.01.03, ekonominės klasifikacijos kodas 2.9.2.1.1.02;</text:p>
      <text:p text:style-name="P19">2. viešosios įstaigos Lietuvos ekonominės plėtros agentūros projekto „Lietuvos ekonominės plėtros agentūros analitinės bazės ir gebėjimų stiprinimas (I etapas) (LEPA analitinė bazė)“ (Viešosios įstaigos Lietuvos verslo paramos agentūros 2008 m. gruodžio 5 d. paraiškos kodas VP2-2.2-ŪM-03-V-01-001 Europos Sąjungos struktūrinių fondų ir (ar) valstybės biudžeto finansavimui gauti vertinimo rezultatų atskaita Nr. 285) veiklos išlaidoms padengti – iki 975 332 (devynių šimtų septyniasdešimt penkių tūkstančių trijų šimtų trisdešimt dviejų) litų finansavimo, finansavimo dalis (intensyvumas) – iki 100,00 proc. iš Europos Sąjungos Europos regioninės plėtros fondo specialiosios Ekonomikos augimo ir konkurencingumo didinimo programos (Europos Sąjungos lėšos) (programos kodas – 01 105), priemonės kodas 115_111, funkcinės klasifikacijos kodas 04.09.01.03, ekonominės klasifikacijos kodas 2.9.2.1.1.02;</text:p>
      <text:p text:style-name="P20">3. viešosios įstaigos Lietuvos ekonominės plėtros agentūros projekto „Lietuvos ekonominis įvaizdis: strategija ir priemonės (I etapas)“ (Viešosios įstaigos Lietuvos verslo paramos agentūros 2008 m. gruodžio 9 d. paraiškos kodas VP2-2.2-ŪM-03-V-01-003 Europos Sąjungos struktūrinių fondų ir (ar) valstybės biudžeto finansavimui gauti vertinimo rezultatų atskaita Nr. 287) veiklos išlaidoms padengti – iki 839 379 (aštuonių šimtų trisdešimt devynių tūkstančių trijų šimtų septyniasdešimt devynių) litų finansavimo, finansavimo dalis (intensyvumas) – iki 100,00 proc. iš Europos Sąjungos Europos regioninės plėtros fondo specialiosios Ekonomikos augimo ir konkurencingumo didinimo programos (Europos Sąjungos lėšos) (programos kodas – 01 105), priemonės kodas 115_111, funkcinės klasifikacijos kodas 04.09.01.03, ekonominės klasifikacijos kodas 2.9.2.1.1.02.</text:p>
      <text:p text:style-name="P21"/>
      <text:p text:style-name="P22"/>
      <text:p text:style-name="P23"/>
      <text:p text:style-name="P24">ŪKIO MINISTRAS<text:tab/>DAINIUS KREIVYS</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3T15:19:00Z</meta:creation-date>
    <dc:date>2016-03-03T15:19:00Z</dc:date>
    <meta:template xlink:href="Normal" xlink:type="simple"/>
    <meta:editing-cycles>2</meta:editing-cycles>
    <meta:editing-duration>PT0S</meta:editing-duration>
    <meta:document-statistic meta:page-count="2" meta:paragraph-count="80" meta:word-count="608" meta:character-count="4903" meta:row-count="208" meta:non-whitespace-character-count="4375"/>
  </office:meta>
</office:document-meta>
</file>