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margin-left="2.5597in" fo:text-indent="3.543in">
        <style:tab-stops/>
      </style:paragraph-properties>
    </style:style>
    <style:style style:name="T32" style:parent-style-name="DefaultParagraphFont" style:family="text">
      <style:text-properties style:language-asian="lt" style:country-asian="LT"/>
    </style:style>
    <style:style style:name="P33" style:parent-style-name="Normal" style:family="paragraph">
      <style:paragraph-properties fo:margin-left="2.5597in">
        <style:tab-stops/>
      </style:paragraph-properties>
      <style:text-properties style:language-asian="lt" style:country-asian="LT"/>
    </style:style>
    <style:style style:name="P34" style:parent-style-name="Normal" style:family="paragraph">
      <style:paragraph-properties fo:margin-left="2.5597in">
        <style:tab-stops/>
      </style:paragraph-properties>
      <style:text-properties style:language-asian="lt" style:country-asian="LT"/>
    </style:style>
    <style:style style:name="P35" style:parent-style-name="Normal" style:family="paragraph">
      <style:paragraph-properties fo:margin-left="2.5597in">
        <style:tab-stops/>
      </style:paragraph-properties>
      <style:text-properties style:language-asian="lt" style:country-asian="LT"/>
    </style:style>
    <style:style style:name="P36" style:parent-style-name="Normal" style:family="paragraph">
      <style:paragraph-properties fo:margin-left="2.5597in">
        <style:tab-stops/>
      </style:paragraph-properties>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language-asian="lt" style:country-asian="LT"/>
    </style:style>
    <style:style style:name="P40" style:parent-style-name="Normal" style:family="paragraph">
      <style:paragraph-properties fo:text-align="center"/>
      <style:text-properties fo:font-weight="bold" style:font-weight-asian="bold"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language-asian="lt" style:country-asian="LT"/>
    </style:style>
    <style:style style:name="P43" style:parent-style-name="Normal" style:family="paragraph">
      <style:paragraph-properties fo:text-align="center"/>
      <style:text-properties fo:font-weight="bold" style:font-weight-asian="bold"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text-properties style:language-asian="lt" style:country-asian="LT"/>
    </style:style>
    <style:style style:name="P51" style:parent-style-name="Normal" style:family="paragraph">
      <style:paragraph-properties fo:text-align="justify" fo:text-indent="0.4923in"/>
      <style:text-properties style:language-asian="lt" style:country-asian="LT"/>
    </style:style>
    <style:style style:name="P52" style:parent-style-name="Normal" style:family="paragraph">
      <style:paragraph-properties fo:text-align="justify" fo:text-indent="0.4923in"/>
      <style:text-properties style:language-asian="lt" style:country-asian="LT"/>
    </style:style>
    <style:style style:name="P53" style:parent-style-name="Normal" style:family="paragraph">
      <style:paragraph-properties fo:text-align="justify" fo:text-indent="0.4923in"/>
      <style:text-properties style:language-asian="lt" style:country-asian="LT"/>
    </style:style>
    <style:style style:name="P54" style:parent-style-name="Normal" style:family="paragraph">
      <style:paragraph-properties fo:text-align="justify" fo:text-indent="0.4923in"/>
      <style:text-properties style:language-asian="lt" style:country-asian="LT"/>
    </style:style>
    <style:style style:name="P55" style:parent-style-name="Normal" style:family="paragraph">
      <style:paragraph-properties fo:text-align="justify" fo:text-indent="0.4923in"/>
      <style:text-properties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text-properties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center"/>
      <style:text-properties fo:font-weight="bold" style:font-weight-asian="bold"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text-properties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text-properties style:language-asian="lt" style:country-asian="LT"/>
    </style:style>
    <style:style style:name="P98" style:parent-style-name="Normal" style:family="paragraph">
      <style:paragraph-properties fo:text-align="justify" fo:text-indent="0.4923in"/>
      <style:text-properties style:language-asian="lt" style:country-asian="LT"/>
    </style:style>
    <style:style style:name="P99" style:parent-style-name="Normal" style:family="paragraph">
      <style:paragraph-properties fo:text-align="justify" fo:text-indent="0.4923in"/>
      <style:text-properties style:language-asian="lt" style:country-asian="LT"/>
    </style:style>
    <style:style style:name="P100" style:parent-style-name="Normal" style:family="paragraph">
      <style:paragraph-properties fo:text-align="justify" fo:text-indent="0.4923in"/>
      <style:text-properties style:language-asian="lt" style:country-asian="LT"/>
    </style:style>
    <style:style style:name="P101" style:parent-style-name="Normal" style:family="paragraph">
      <style:paragraph-properties fo:text-align="justify" fo:text-indent="0.4923in"/>
      <style:text-properties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language-asian="lt" style:country-asian="LT"/>
    </style:style>
    <style:style style:name="P126" style:parent-style-name="Normal" style:family="paragraph">
      <style:paragraph-properties fo:text-align="center"/>
      <style:text-properties fo:font-weight="bold" style:font-weight-asian="bold"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text-properties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style:language-asian="lt" style:country-asian="LT"/>
    </style:style>
    <style:style style:name="P188" style:parent-style-name="Normal" style:family="paragraph">
      <style:paragraph-properties fo:break-before="page" fo:margin-left="2.5597in" fo:text-indent="3.543in">
        <style:tab-stops/>
      </style:paragraph-properties>
    </style:style>
    <style:style style:name="T189" style:parent-style-name="DefaultParagraphFont" style:family="text">
      <style:text-properties style:language-asian="lt" style:country-asian="LT"/>
    </style:style>
    <style:style style:name="P190" style:parent-style-name="Normal" style:family="paragraph">
      <style:paragraph-properties fo:text-indent="2.5597in"/>
      <style:text-properties style:language-asian="lt" style:country-asian="LT"/>
    </style:style>
    <style:style style:name="P191" style:parent-style-name="Normal" style:family="paragraph">
      <style:paragraph-properties fo:text-indent="2.5597in"/>
      <style:text-properties style:language-asian="lt" style:country-asian="LT"/>
    </style:style>
    <style:style style:name="P192" style:parent-style-name="Normal" style:family="paragraph">
      <style:paragraph-properties fo:text-indent="2.5597in"/>
      <style:text-properties style:language-asian="lt" style:country-asian="LT"/>
    </style:style>
    <style:style style:name="P193" style:parent-style-name="Normal" style:family="paragraph">
      <style:paragraph-properties fo:text-align="center" fo:text-indent="3.15in"/>
      <style:text-properties style:language-asian="lt" style:country-asian="LT"/>
    </style:style>
    <style:style style:name="P194" style:parent-style-name="Normal" style:family="paragraph">
      <style:paragraph-properties fo:text-indent="3.6423in">
        <style:tab-stops>
          <style:tab-stop style:type="left" style:position="3.6423in"/>
        </style:tab-stops>
      </style:paragraph-properties>
      <style:text-properties style:language-asian="lt" style:country-asian="LT"/>
    </style:style>
    <style:style style:name="P195" style:parent-style-name="Normal" style:family="paragraph">
      <style:paragraph-properties fo:text-indent="3.6423in">
        <style:tab-stops>
          <style:tab-stop style:type="left" style:position="3.6423in"/>
          <style:tab-stop style:type="left" style:leader-style="solid" style:leader-text="_" style:position="4.725in"/>
          <style:tab-stop style:type="right" style:position="6.3in"/>
        </style:tab-stops>
      </style:paragraph-properties>
      <style:text-properties style:language-asian="lt" style:country-asian="LT"/>
    </style:style>
    <style:style style:name="P196" style:parent-style-name="Normal" style:family="paragraph">
      <style:paragraph-properties fo:text-indent="3.6423in">
        <style:tab-stops>
          <style:tab-stop style:type="left" style:position="3.6423in"/>
          <style:tab-stop style:type="left" style:leader-style="solid" style:leader-text="_" style:position="6.1034in"/>
          <style:tab-stop style:type="right" style:position="6.3in"/>
        </style:tab-stops>
      </style:paragraph-properties>
      <style:text-properties style:language-asian="lt" style:country-asian="LT"/>
    </style:style>
    <style:style style:name="P197" style:parent-style-name="Normal" style:family="paragraph">
      <style:paragraph-properties fo:text-indent="4.3312in">
        <style:tab-stops>
          <style:tab-stop style:type="left" style:position="4.3312in"/>
        </style:tab-stops>
      </style:paragraph-properties>
      <style:text-properties style:language-asian="lt" style:country-asian="LT"/>
    </style:style>
    <style:style style:name="P198" style:parent-style-name="Normal" style:family="paragraph">
      <style:paragraph-properties fo:text-indent="3.6423in">
        <style:tab-stops>
          <style:tab-stop style:type="left" style:position="3.6423in"/>
        </style:tab-stops>
      </style:paragraph-properties>
      <style:text-properties style:language-asian="lt" style:country-asian="LT"/>
    </style:style>
    <style:style style:name="P199" style:parent-style-name="Normal" style:family="paragraph">
      <style:paragraph-properties fo:text-indent="3.5437in">
        <style:tab-stops>
          <style:tab-stop style:type="left" style:position="3.5437in"/>
        </style:tab-stops>
      </style:paragraph-properties>
      <style:text-properties style:language-asian="lt" style:country-asian="LT"/>
    </style:style>
    <style:style style:name="P200" style:parent-style-name="Normal" style:family="paragraph">
      <style:paragraph-properties fo:text-align="center" fo:text-indent="3.15in"/>
      <style:text-properties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language-asian="lt" style:country-asian="LT"/>
    </style:style>
    <style:style style:name="P205" style:parent-style-name="Normal" style:family="paragraph">
      <style:paragraph-properties fo:text-align="center"/>
      <style:text-properties fo:font-weight="bold" style:font-weight-asian="bold" style:language-asian="lt" style:country-asian="LT"/>
    </style:style>
    <style:style style:name="P206" style:parent-style-name="Normal" style:family="paragraph">
      <style:paragraph-properties>
        <style:tab-stops>
          <style:tab-stop style:type="left" style:leader-style="solid" style:leader-text="_" style:position="1.9687in"/>
          <style:tab-stop style:type="left" style:position="3.5437in"/>
          <style:tab-stop style:type="right" style:position="6.3in"/>
        </style:tab-stops>
      </style:paragraph-properties>
      <style:text-properties style:language-asian="lt" style:country-asian="LT"/>
    </style:style>
    <style:style style:name="P207" style:parent-style-name="Normal" style:family="paragraph">
      <style:paragraph-properties fo:text-align="justify" fo:text-indent="0.5909in">
        <style:tab-stops>
          <style:tab-stop style:type="left" style:position="0.5909in"/>
        </style:tab-stops>
      </style:paragraph-properties>
      <style:text-properties style:language-asian="lt" style:country-asian="LT"/>
    </style:style>
    <style:style style:name="P208" style:parent-style-name="Normal" style:family="paragraph">
      <style:paragraph-properties fo:text-align="justify" fo:text-indent="0.3937in"/>
      <style:text-properties style:language-asian="lt" style:country-asian="LT"/>
    </style:style>
    <style:style style:name="P209" style:parent-style-name="Normal" style:family="paragraph">
      <style:paragraph-properties fo:text-align="justify" fo:text-indent="0.4923in">
        <style:tab-stops>
          <style:tab-stop style:type="left" style:position="0.3937in"/>
          <style:tab-stop style:type="right" style:leader-style="solid" style:leader-text="_" style:position="6.693in"/>
        </style:tab-stops>
      </style:paragraph-properties>
      <style:text-properties style:language-asian="lt" style:country-asian="LT"/>
    </style:style>
    <style:style style:name="P210" style:parent-style-name="Normal" style:family="paragraph">
      <style:paragraph-properties>
        <style:tab-stops>
          <style:tab-stop style:type="center" style:position="4.6666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fo:font-size="10pt" style:font-size-asian="10pt" style:language-asian="lt" style:country-asian="LT"/>
    </style:style>
    <style:style style:name="P213"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214" style:parent-style-name="Normal" style:family="paragraph">
      <style:paragraph-properties fo:text-indent="3.3472in">
        <style:tab-stops>
          <style:tab-stop style:type="left" style:position="0.3937in"/>
          <style:tab-stop style:type="left" style:position="3.3472in"/>
        </style:tab-stops>
      </style:paragraph-properties>
      <style:text-properties fo:font-size="10pt" style:font-size-asian="10pt" style:language-asian="lt" style:country-asian="LT"/>
    </style:style>
    <style:style style:name="P215"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216" style:parent-style-name="Normal" style:family="paragraph">
      <style:paragraph-properties fo:text-align="justify" fo:text-indent="0.4923in">
        <style:tab-stops>
          <style:tab-stop style:type="left" style:position="0.3937in"/>
          <style:tab-stop style:type="right" style:leader-style="solid" style:leader-text="_" style:position="6.693in"/>
        </style:tab-stops>
      </style:paragraph-properties>
      <style:text-properties style:language-asian="lt" style:country-asian="LT"/>
    </style:style>
    <style:style style:name="P217" style:parent-style-name="Normal" style:family="paragraph">
      <style:paragraph-properties fo:text-align="justify" fo:text-indent="0.4923in">
        <style:tab-stops>
          <style:tab-stop style:type="left" style:position="0.3937in"/>
          <style:tab-stop style:type="right" style:leader-style="solid" style:leader-text="_" style:position="6.693in"/>
        </style:tab-stops>
      </style:paragraph-properties>
      <style:text-properties style:language-asian="lt" style:country-asian="LT"/>
    </style:style>
    <style:style style:name="P218"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219" style:parent-style-name="Normal" style:family="paragraph">
      <style:paragraph-properties fo:text-align="center">
        <style:tab-stops>
          <style:tab-stop style:type="left" style:position="3.3472in"/>
        </style:tab-stops>
      </style:paragraph-properties>
      <style:text-properties fo:font-size="10pt" style:font-size-asian="10pt" style:language-asian="lt" style:country-asian="LT"/>
    </style:style>
    <style:style style:name="P220"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221"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222" style:parent-style-name="Normal" style:family="paragraph">
      <style:paragraph-properties fo:text-align="justify" fo:text-indent="0.4923in">
        <style:tab-stops>
          <style:tab-stop style:type="left" style:leader-style="solid" style:leader-text="_" style:position="6.202in"/>
        </style:tab-stops>
      </style:paragraph-properties>
      <style:text-properties style:language-asian="lt" style:country-asian="LT"/>
    </style:style>
    <style:style style:name="P223"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224"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225" style:parent-style-name="Normal" style:family="paragraph">
      <style:paragraph-properties fo:text-align="justify" fo:text-indent="4.3312in">
        <style:tab-stops>
          <style:tab-stop style:type="left" style:position="4.3312in"/>
        </style:tab-stops>
      </style:paragraph-properties>
      <style:text-properties fo:font-size="10pt" style:font-size-asian="10pt" style:language-asian="lt" style:country-asian="LT"/>
    </style:style>
    <style:style style:name="P226"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227"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228"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229" style:parent-style-name="Normal" style:family="paragraph">
      <style:paragraph-properties fo:text-align="justify" fo:text-indent="3.6423in">
        <style:tab-stops>
          <style:tab-stop style:type="left" style:position="3.6423in"/>
        </style:tab-stops>
      </style:paragraph-properties>
      <style:text-properties fo:font-size="10pt" style:font-size-asian="10pt" style:language-asian="lt" style:country-asian="LT"/>
    </style:style>
    <style:style style:name="P230"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231"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232"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233"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234" style:parent-style-name="Normal" style:family="paragraph">
      <style:paragraph-properties fo:text-align="justify">
        <style:tab-stops>
          <style:tab-stop style:type="left" style:leader-style="solid" style:leader-text="_" style:position="6.202in"/>
        </style:tab-stops>
      </style:paragraph-properties>
      <style:text-properties style:language-asian="lt" style:country-asian="LT"/>
    </style:style>
    <style:style style:name="P235"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236"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237"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238" style:parent-style-name="Normal" style:family="paragraph">
      <style:paragraph-properties fo:text-align="justify" fo:text-indent="0.4923in"/>
      <style:text-properties style:language-asian="lt" style:country-asian="LT"/>
    </style:style>
    <style:style style:name="P239" style:parent-style-name="Normal" style:family="paragraph">
      <style:paragraph-properties fo:text-align="justify" fo:text-indent="0.4923in">
        <style:tab-stops>
          <style:tab-stop style:type="left" style:leader-style="solid" style:leader-text="_" style:position="6.202in"/>
        </style:tab-stops>
      </style:paragraph-properties>
      <style:text-properties style:language-asian="lt" style:country-asian="LT"/>
    </style:style>
    <style:style style:name="P240"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241"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242"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243"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244"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245"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246"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247"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248"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249"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250"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251" style:parent-style-name="Normal" style:family="paragraph">
      <style:paragraph-properties fo:text-align="justify" fo:text-indent="0.4923in">
        <style:tab-stops>
          <style:tab-stop style:type="left" style:leader-style="solid" style:leader-text="_" style:position="6.202in"/>
        </style:tab-stops>
      </style:paragraph-properties>
      <style:text-properties style:language-asian="lt" style:country-asian="LT"/>
    </style:style>
    <style:style style:name="P252"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253"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254"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255"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256" style:parent-style-name="Normal" style:family="paragraph">
      <style:paragraph-properties fo:text-align="justify" fo:text-indent="0.4923in">
        <style:tab-stops>
          <style:tab-stop style:type="right" style:leader-style="solid" style:leader-text="_" style:position="6.693in"/>
        </style:tab-stops>
      </style:paragraph-properties>
      <style:text-properties style:language-asian="lt" style:country-asian="LT"/>
    </style:style>
    <style:style style:name="P257"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258" style:parent-style-name="Normal" style:family="paragraph">
      <style:paragraph-properties fo:text-indent="0.3937in">
        <style:tab-stops>
          <style:tab-stop style:type="right" style:leader-style="solid" style:leader-text="_" style:position="6.693in"/>
        </style:tab-stops>
      </style:paragraph-properties>
      <style:text-properties style:language-asian="lt" style:country-asian="LT"/>
    </style:style>
    <style:style style:name="P259"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260" style:parent-style-name="Normal" style:family="paragraph">
      <style:paragraph-properties fo:text-indent="0.3937in">
        <style:tab-stops>
          <style:tab-stop style:type="right" style:leader-style="solid" style:leader-text="_" style:position="6.693in"/>
        </style:tab-stops>
      </style:paragraph-properties>
      <style:text-properties style:language-asian="lt" style:country-asian="LT"/>
    </style:style>
    <style:style style:name="P261"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262"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263" style:parent-style-name="Normal" style:family="paragraph">
      <style:paragraph-properties fo:text-indent="0.3937in">
        <style:tab-stops>
          <style:tab-stop style:type="right" style:leader-style="solid" style:leader-text="_" style:position="6.693in"/>
        </style:tab-stops>
      </style:paragraph-properties>
      <style:text-properties style:language-asian="lt" style:country-asian="LT"/>
    </style:style>
    <style:style style:name="P264" style:parent-style-name="Normal" style:family="paragraph">
      <style:paragraph-properties fo:text-indent="0.3937in">
        <style:tab-stops>
          <style:tab-stop style:type="right" style:leader-style="solid" style:leader-text="_" style:position="6.693in"/>
        </style:tab-stops>
      </style:paragraph-properties>
      <style:text-properties style:language-asian="lt" style:country-asian="LT"/>
    </style:style>
    <style:style style:name="P265" style:parent-style-name="Normal" style:family="paragraph">
      <style:paragraph-properties fo:text-align="justify" fo:text-indent="0.3937in"/>
      <style:text-properties style:language-asian="lt" style:country-asian="LT"/>
    </style:style>
    <style:style style:name="P266" style:parent-style-name="Normal" style:family="paragraph">
      <style:paragraph-properties fo:text-align="justify" fo:text-indent="0.3937in"/>
      <style:text-properties style:language-asian="lt" style:country-asian="LT"/>
    </style:style>
    <style:style style:name="P267" style:parent-style-name="Normal" style:family="paragraph">
      <style:paragraph-properties fo:text-align="justify" fo:text-indent="0.3937in"/>
      <style:text-properties style:language-asian="lt" style:country-asian="LT"/>
    </style:style>
    <style:style style:name="P268" style:parent-style-name="Normal" style:family="paragraph">
      <style:paragraph-properties fo:text-align="justify" fo:text-indent="0.3937in">
        <style:tab-stops>
          <style:tab-stop style:type="left" style:position="4.0361in"/>
          <style:tab-stop style:type="left" style:leader-style="solid" style:leader-text="_" style:position="5.1187in"/>
          <style:tab-stop style:type="left" style:position="5.3159in"/>
        </style:tab-stops>
      </style:paragraph-properties>
      <style:text-properties style:language-asian="lt" style:country-asian="LT"/>
    </style:style>
    <style:style style:name="P269" style:parent-style-name="Normal" style:family="paragraph">
      <style:paragraph-properties fo:text-align="justify" fo:text-indent="0.3937in">
        <style:tab-stops>
          <style:tab-stop style:type="left" style:position="4.0361in"/>
          <style:tab-stop style:type="left" style:leader-style="solid" style:leader-text="_" style:position="5.1187in"/>
          <style:tab-stop style:type="left" style:position="5.3159in"/>
        </style:tab-stops>
      </style:paragraph-properties>
      <style:text-properties style:language-asian="lt" style:country-asian="LT"/>
    </style:style>
    <style:style style:name="P270" style:parent-style-name="Normal" style:family="paragraph">
      <style:paragraph-properties fo:text-align="justify" fo:text-indent="0.3937in">
        <style:tab-stops>
          <style:tab-stop style:type="left" style:position="4.0361in"/>
          <style:tab-stop style:type="left" style:leader-style="solid" style:leader-text="_" style:position="5.1187in"/>
          <style:tab-stop style:type="left" style:position="5.3159in"/>
        </style:tab-stops>
      </style:paragraph-properties>
      <style:text-properties style:language-asian="lt" style:country-asian="LT"/>
    </style:style>
    <style:style style:name="P271" style:parent-style-name="Normal" style:family="paragraph">
      <style:paragraph-properties fo:text-align="justify" fo:text-indent="0.3937in">
        <style:tab-stops>
          <style:tab-stop style:type="left" style:position="4.0361in"/>
          <style:tab-stop style:type="left" style:leader-style="solid" style:leader-text="_" style:position="5.1187in"/>
          <style:tab-stop style:type="left" style:position="5.3159in"/>
        </style:tab-stops>
      </style:paragraph-properties>
      <style:text-properties style:language-asian="lt" style:country-asian="LT"/>
    </style:style>
    <style:style style:name="P272" style:parent-style-name="Normal" style:family="paragraph">
      <style:paragraph-properties fo:text-align="justify" fo:text-indent="0.3937in">
        <style:tab-stops>
          <style:tab-stop style:type="left" style:position="4.0361in"/>
          <style:tab-stop style:type="left" style:leader-style="solid" style:leader-text="_" style:position="5.1187in"/>
          <style:tab-stop style:type="left" style:position="5.3159in"/>
        </style:tab-stops>
      </style:paragraph-properties>
      <style:text-properties style:language-asian="lt" style:country-asian="LT"/>
    </style:style>
    <style:style style:name="P273" style:parent-style-name="Normal" style:family="paragraph">
      <style:paragraph-properties fo:text-align="justify" fo:text-indent="0.3937in">
        <style:tab-stops>
          <style:tab-stop style:type="left" style:position="4.0361in"/>
          <style:tab-stop style:type="left" style:leader-style="solid" style:leader-text="_" style:position="5.1187in"/>
          <style:tab-stop style:type="left" style:position="5.3159in"/>
        </style:tab-stops>
      </style:paragraph-properties>
      <style:text-properties style:language-asian="lt" style:country-asian="LT"/>
    </style:style>
    <style:style style:name="P274" style:parent-style-name="Normal" style:family="paragraph">
      <style:paragraph-properties fo:text-align="justify" fo:text-indent="0.3937in">
        <style:tab-stops>
          <style:tab-stop style:type="left" style:position="4.0361in"/>
          <style:tab-stop style:type="left" style:leader-style="solid" style:leader-text="_" style:position="5.1187in"/>
          <style:tab-stop style:type="left" style:position="5.3159in"/>
        </style:tab-stops>
      </style:paragraph-properties>
      <style:text-properties style:language-asian="lt" style:country-asian="LT"/>
    </style:style>
    <style:style style:name="P275" style:parent-style-name="Normal" style:family="paragraph">
      <style:paragraph-properties fo:text-align="justify" fo:text-indent="0.3937in">
        <style:tab-stops>
          <style:tab-stop style:type="left" style:position="4.0361in"/>
          <style:tab-stop style:type="left" style:leader-style="solid" style:leader-text="_" style:position="5.1187in"/>
          <style:tab-stop style:type="left" style:position="5.3159in"/>
        </style:tab-stops>
      </style:paragraph-properties>
      <style:text-properties style:language-asian="lt" style:country-asian="LT"/>
    </style:style>
    <style:style style:name="P276" style:parent-style-name="Normal" style:family="paragraph">
      <style:paragraph-properties fo:text-align="justify" fo:text-indent="0.3937in">
        <style:tab-stops>
          <style:tab-stop style:type="left" style:position="4.0361in"/>
          <style:tab-stop style:type="left" style:leader-style="solid" style:leader-text="_" style:position="5.1187in"/>
          <style:tab-stop style:type="left" style:position="5.3159in"/>
        </style:tab-stops>
      </style:paragraph-properties>
      <style:text-properties style:language-asian="lt" style:country-asian="LT"/>
    </style:style>
    <style:style style:name="P277" style:parent-style-name="Normal" style:family="paragraph">
      <style:paragraph-properties fo:text-align="justify" fo:text-indent="0.3937in">
        <style:tab-stops>
          <style:tab-stop style:type="left" style:position="4.0361in"/>
          <style:tab-stop style:type="left" style:leader-style="solid" style:leader-text="_" style:position="5.1187in"/>
          <style:tab-stop style:type="left" style:position="5.3159in"/>
        </style:tab-stops>
      </style:paragraph-properties>
      <style:text-properties style:language-asian="lt" style:country-asian="LT"/>
    </style:style>
    <style:style style:name="P278" style:parent-style-name="Normal" style:family="paragraph">
      <style:paragraph-properties fo:text-align="justify" fo:text-indent="0.3937in"/>
      <style:text-properties style:language-asian="lt" style:country-asian="LT"/>
    </style:style>
    <style:style style:name="P279" style:parent-style-name="Normal" style:family="paragraph">
      <style:paragraph-properties fo:text-align="justify" fo:text-indent="0.3937in">
        <style:tab-stops>
          <style:tab-stop style:type="left" style:position="2.3625in"/>
          <style:tab-stop style:type="left" style:leader-style="solid" style:leader-text="_" style:position="3.7409in"/>
          <style:tab-stop style:type="left" style:position="4.3312in"/>
          <style:tab-stop style:type="left" style:leader-style="solid" style:leader-text="_" style:position="5.9062in"/>
        </style:tab-stops>
      </style:paragraph-properties>
      <style:text-properties style:language-asian="lt" style:country-asian="LT"/>
    </style:style>
    <style:style style:name="P280" style:parent-style-name="Normal" style:family="paragraph">
      <style:paragraph-properties fo:text-align="justify" fo:text-indent="2.6583in">
        <style:tab-stops>
          <style:tab-stop style:type="left" style:position="2.6583in"/>
          <style:tab-stop style:type="left" style:position="4.9222in"/>
        </style:tab-stops>
      </style:paragraph-properties>
      <style:text-properties fo:font-size="10pt" style:font-size-asian="10pt" style:language-asian="lt" style:country-asian="LT"/>
    </style:style>
    <style:style style:name="P281" style:parent-style-name="Normal" style:family="paragraph">
      <style:paragraph-properties fo:text-align="justify" fo:text-indent="0.3937in">
        <style:tab-stops>
          <style:tab-stop style:type="left" style:position="2.3625in"/>
          <style:tab-stop style:type="left" style:leader-style="solid" style:leader-text="_" style:position="3.6423in"/>
          <style:tab-stop style:type="left" style:position="4.3312in"/>
          <style:tab-stop style:type="left" style:leader-style="solid" style:leader-text="_" style:position="5.9062in"/>
        </style:tab-stops>
      </style:paragraph-properties>
      <style:text-properties style:language-asian="lt" style:country-asian="LT"/>
    </style:style>
    <style:style style:name="P282" style:parent-style-name="Normal" style:family="paragraph">
      <style:paragraph-properties fo:text-indent="2.3625in">
        <style:tab-stops>
          <style:tab-stop style:type="left" style:position="2.3625in"/>
          <style:tab-stop style:type="left" style:leader-style="solid" style:leader-text="_" style:position="3.6423in"/>
          <style:tab-stop style:type="left" style:position="4.3312in"/>
          <style:tab-stop style:type="left" style:leader-style="solid" style:leader-text="_" style:position="5.9062in"/>
          <style:tab-stop style:type="right" style:position="6.3in"/>
        </style:tab-stops>
      </style:paragraph-properties>
      <style:text-properties style:language-asian="lt" style:country-asian="LT"/>
    </style:style>
    <style:style style:name="P283" style:parent-style-name="Normal" style:family="paragraph">
      <style:paragraph-properties>
        <style:tab-stops>
          <style:tab-stop style:type="left" style:position="2.3625in"/>
          <style:tab-stop style:type="left" style:leader-style="solid" style:leader-text="_" style:position="3.6423in"/>
          <style:tab-stop style:type="left" style:position="4.3312in"/>
          <style:tab-stop style:type="left" style:leader-style="solid" style:leader-text="_" style:position="5.9062in"/>
          <style:tab-stop style:type="right" style:position="6.3in"/>
        </style:tab-stops>
      </style:paragraph-properties>
      <style:text-properties style:language-asian="lt" style:country-asian="LT"/>
    </style:style>
    <style:style style:name="P284" style:parent-style-name="Normal" style:family="paragraph">
      <style:paragraph-properties fo:text-indent="2.3625in">
        <style:tab-stops>
          <style:tab-stop style:type="left" style:position="2.3625in"/>
          <style:tab-stop style:type="left" style:leader-style="solid" style:leader-text="_" style:position="3.6423in"/>
          <style:tab-stop style:type="left" style:position="4.3312in"/>
          <style:tab-stop style:type="left" style:leader-style="solid" style:leader-text="_" style:position="5.9062in"/>
          <style:tab-stop style:type="right" style:position="6.3in"/>
        </style:tab-stops>
      </style:paragraph-properties>
      <style:text-properties style:language-asian="lt" style:country-asian="LT"/>
    </style:style>
    <style:style style:name="P285" style:parent-style-name="Normal" style:family="paragraph">
      <style:paragraph-properties fo:text-align="center">
        <style:tab-stops>
          <style:tab-stop style:type="left" style:position="2.3625in"/>
          <style:tab-stop style:type="left" style:leader-style="solid" style:leader-text="_" style:position="3.6423in"/>
          <style:tab-stop style:type="left" style:position="4.3312in"/>
          <style:tab-stop style:type="left" style:leader-style="solid" style:leader-text="_" style:position="5.9062in"/>
          <style:tab-stop style:type="right" style:position="6.3in"/>
        </style:tab-stops>
      </style:paragraph-properties>
    </style:style>
    <style:style style:name="T286" style:parent-style-name="DefaultParagraphFont" style:family="text">
      <style:text-properties style:language-asian="lt" style:country-asian="LT"/>
    </style:style>
  </office:automatic-styles>
  <office:body>
    <office:text text:use-soft-page-breaks="true">
      <text:p text:style-name="P1"/>
      <text:p text:style-name="P9"><text:span text:style-name="T10"/><text:span text:style-name="T11">LIETUVOS RESPUBLIKOS STATYBOS IR URBANISTIKOS MINISTERIJA</text:span></text:p>
      <text:p text:style-name="P12"/>
      <text:p text:style-name="P13">Į S A K Y M A S</text:p>
      <text:p text:style-name="P14">DĖL STATYBINIŲ KONSTRUKCIJŲ GRIŪČIŲ TYRIMO TAISYKLIŲ RSN 142-95 PATVIRTINIMO</text:p>
      <text:p text:style-name="P15"/>
      <text:p text:style-name="P16">1995 m. gruodžio 22 d. Nr. 234</text:p>
      <text:p text:style-name="P17">Vilnius</text:p>
      <text:p text:style-name="P18"/>
      <text:p text:style-name="P19"/>
      <text:p text:style-name="P20"><text:span text:style-name="T21">1</text:span><text:span text:style-name="T22">. Patvirtinti respublikines statybos normas – Statybinių konstrukcijų griūčių tyrimo taisyklių RSN 142-95 (pridedamos).</text:span></text:p>
      <text:p text:style-name="P23"><text:span text:style-name="T24">2</text:span><text:span text:style-name="T25">. Paskelbus šiuo įsakymu patvirtintas taisykles „Valstybės žiniose“, netenka galios Statybinių konstrukcijų griūčių tyrimo taisyklės (RSN 142-95), patvirtintos Statybos ir urbanistikos ministerijos 1992 m. balandžio 2 d. įsakymu Nr. 63.</text:span></text:p>
      <text:p text:style-name="P26"/>
      <text:p text:style-name="P27"/>
      <text:p text:style-name="P28"><text:span text:style-name="T29">STATYBOS IR URBANISTIKOS MINISTRAS</text:span><text:span text:style-name="T30"><text:tab/>JULIUS LAICONAS</text:span></text:p>
      <text:soft-page-break/>
      <text:p text:style-name="P31"><text:span text:style-name="T32">PATVIRTINTA</text:span></text:p>
      <text:p text:style-name="P33">Lietuvos Respublikos</text:p>
      <text:p text:style-name="P34">statybos ir urbanistikos ministerijos</text:p>
      <text:p text:style-name="P35">1995 m. gruodžio 22 d. įsakymu Nr. 234</text:p>
      <text:p text:style-name="P36">Įsigalioja paskelbus „Valstybės žiniose“</text:p>
      <text:p text:style-name="P37"/>
      <text:p text:style-name="P38"><text:span text:style-name="T39">RESPUBLIKINĖS STATYBOS NORMOS RSN 142-95 STATYBINIŲ KONSTRUKCIJŲ GRIŪČIŲ TYRIMO TAISYKLĖS</text:span></text:p>
      <text:p text:style-name="P40"/>
      <text:p text:style-name="P41"><text:span text:style-name="T42">BENDROJI DALIS</text:span></text:p>
      <text:p text:style-name="P43"/>
      <text:p text:style-name="P44"><text:span text:style-name="T45">1</text:span><text:span text:style-name="T46">. Šios taisyklės nustato statybinių konstrukcijų (toliau – konstrukcijų) griūčių, įvykusių pastatų ir kitų statinių statybos, perstatymo, plėtimo, modernizavimo, remonto, restauracijos (toliau – statybos) arba eksploatacijos metu, tyrimo tvarką Lietuvos Respublikoje, išskyrus griūtis dėl gaisrų, diversijų ir branduolinės energetikos avarijų.</text:span></text:p>
      <text:p text:style-name="P47"><text:span text:style-name="T48">2</text:span><text:span text:style-name="T49">. Šiose taisyklėse naudojamos sąvokos:<text:s/></text:span></text:p>
      <text:p text:style-name="P50">statybinė konstrukcija – pastatų, įrenginių (inžinerinių tinklų, tiltų, kelių ir pan.) bei kitų statinių elementai; statybų pastoliai, klojiniai ir išramstymai, kurių griūtis gali būti žmonių traumavimo arba kitų konstrukcijų griūties priežastis;</text:p>
      <text:p text:style-name="P51">griūtis – nevaldomas įvykis, kurio metu konstrukcija suyra arba deformuojasi ir nebetinka nustatytai paskirčiai;</text:p>
      <text:p text:style-name="P52">valstybinės reikšmės statyba – Lietuvos Respublikos Vyriausybės programoje ir valstybės remiamose programose nurodyti konkretūs statybos objektai;</text:p>
      <text:p text:style-name="P53">eksploatuojami valstybinės reikšmės ir rizikos objektai – tokie pastatai ir statiniai, kurie gali būti sugriauti, siekiant nutraukti arba sutrikdyti valstybės veiklą, karinių objektų ir Respublikos ūkio funkcionavimą (jų sąrašas patvirtintas Vyriausybės 1992 08 31 nutarimu Nr. 643);</text:p>
      <text:p text:style-name="P54">potencialiai pavojingi įrenginiai – tokie įrenginiai, kurie gali ūmai pakenkti žmonių sveikatai, sukelti pavojų žmonių gyvybei ar aplinkai dėl sukauptos energijos arba juose vykstančių procesų (jų sąrašas patvirtintas Lietuvos Respublikos Vyriausybės 1994 m. gruodžio 14 d. nutarimu Nr. 1251 ir ministerijų atitinkamais įsakymais);</text:p>
      <text:p text:style-name="P55">sunkus nelaimingas atsitikimas – įvykis, kurio metu žmogus patiria gyvybei pavojingus arba žymius kūno sužalojimus ar sveikatos sutrikimus, taip pat kuris, nesuteikus medicinos pagalbos, baigiasi mirtimi;</text:p>
      <text:p text:style-name="P56"><text:span text:style-name="T57">mirtinas nelaimingas atsitikimas – įvykis, dėl kurio žmogus miršta.</text:span></text:p>
      <text:p text:style-name="P58"><text:span text:style-name="T59">3</text:span><text:span text:style-name="T60">. Dėl konstrukcijų griūties įvykę sunkūs ir mirtini nelaimingi atsitikimai tiriami vadovaujantis Nelaimingų atsitikimų darbe tyrimo ir apskaitos nuostatais, patvirtintais Lietuvos Respublikos Vyriausybės 1994 m. rugpjūčio 8 d. nutarimu Nr. 715, atsižvelgiant į griūtį tyrusios komisijos padarytas išvadas.</text:span></text:p>
      <text:p text:style-name="P61"><text:span text:style-name="T62">4</text:span><text:span text:style-name="T63">. Kai konstrukcijų griūtis įvyksta dėl potencialiai pavojingų įrenginių avarijos arba jų griūtis yra potencialiai pavojingų įrenginių avarijos priežastis, tyrimas atliekamas vadovaujantis šiais nuostatais, atsižvelgiant į potencialiai pavojingo įrenginio avarijos tyrimo išvadas.</text:span></text:p>
      <text:p text:style-name="P64"><text:span text:style-name="T65">5</text:span><text:span text:style-name="T66">. Tyrimas privalomas visais konstrukcijų griūčių atvejais, nepriklausomai nuo nugriuvusių konstrukcijų kiekio bei patirtų nuostolių dydžio, nuosavybės formos, griūties priežasčių bei pasekmių. Tyrimu privalo pasirūpinti: statybose – generalinis rangovas (rangovas) arba statytojas, statantis savo jėgomis, eksploatuojamuose statiniuose – eksploatuojančios įmonės vadovas arba savininkas.</text:span></text:p>
      <text:p text:style-name="P67"><text:span text:style-name="T68">Už konstrukcijų griūties nuslėpimą, jos tyrimo vilkinimą, trukdymą arba klaidinančios informacijos apie jos aplinkybes teikimą statybos rangos, savo jėgomis statančios arba statinį eksploatuojančios įmonės vadovas (savininkas), taip pat individualios valdos savininkas atsako pagal įstatymus.</text:span></text:p>
      <text:p text:style-name="P69"><text:span text:style-name="T70">6</text:span><text:span text:style-name="T71">. Pagal pasekmes konstrukcijų griūtys skirstomos į 2 kategorijas:<text:s/></text:span></text:p>
      <text:soft-page-break/>
      <text:p text:style-name="P72">pirmajai priklauso griūtys, dėl kurių statinio statyba arba eksploatacija nutrūko ir negali būti atnaujinta, kol nepašalintos griūties pasekmės (kai tokia griūtis įvyksta aukštuminiuose, daug žmonių talpinančiuose ir kituose ypatingos svarbos statiniuose, pagal Vyriausybės patvirtintą sąrašą ji laikoma stambaus masto griūtimi);</text:p>
      <text:p text:style-name="P73"><text:span text:style-name="T74">antrajai kategorijai priklauso griūtys, dėl kurių statinio statyba arba eksploatacija gali būti tęsiama, atribojus griūties zoną.</text:span></text:p>
      <text:p text:style-name="P75"><text:span text:style-name="T76">7</text:span><text:span text:style-name="T77">. Įmonių vadovai (rangovai, statytojai, savininkai), jei nukentėjo žmonės, kilo pavojus dirbančiųjų ir aplinkinių gyventojų sveikatai bei gyvybei arba gali būti užteršta aplinka, privalo imtis neatidėliotinų priemonių nukentėjusiesiems gelbėti, gaisrui lokalizuoti bei užgesinti, griūties plitimo ir kitokiam pavojui pašalinti arba sumažinti, pavojingai zonai pažymėti, pašalinių žmonių patekimui į šią zoną išvengti ir griūties liudytojams nustatyti.</text:span></text:p>
      <text:p text:style-name="P78"><text:span text:style-name="T79">8</text:span><text:span text:style-name="T80">. Nugriuvusios konstrukcijos neliečiamos iki tyrimo komisijos atitinkamo sprendimo, išskyrus minimalų jų ardymą, būtiną nukentėjusiems žmonėms gelbėti. Pastaruoju atveju, kiek tai įmanoma, fotonuotraukomis, eskizais ir kitomis prieinamomis priemonėmis užfiksuojama pradinė nugriuvusių konstrukcijų padėtis.</text:span></text:p>
      <text:p text:style-name="P81"><text:span text:style-name="T82">9</text:span><text:span text:style-name="T83">. Šios taisyklės privalomos visoms Lietuvos Respublikos teritorijoje esančioms įmonėms, organizacijoms, įstaigoms, tarnyboms bei statinių savininkams nepriklausomai nuo jų pavaldumo ir statinių nuosavybės formos.</text:span></text:p>
      <text:p text:style-name="P84"/>
      <text:p text:style-name="P85"><text:span text:style-name="T86">TYRIMO ORGANIZAVIMAS</text:span></text:p>
      <text:p text:style-name="P87"/>
      <text:p text:style-name="P88"><text:span text:style-name="T89">10</text:span><text:span text:style-name="T90">. Asmenys, pastebėję (sužinoję) apie konstrukcijų griūtį, privalo tuoj pat apie ją pranešti savininkui arba statybos rangos, savo jėgomis statančios ar statinį eksploatuojančios įmonės vadovui. Pastarasis apie konstrukcijų griūtį nedelsdamas praneša įmonės steigėjui, savivaldybei, atitinkamai užsakovui (savininkui) arba rangovui ir apskrities valdytojo administracijos valstybinei statybos inspekcijai, o apie pirmos kategorijos griūtį – dar ir vietos prokuratūrai.</text:span></text:p>
      <text:p text:style-name="P91">Apskrities valdytojo administracijos valstybinė statybos inspekcija apie griūtį tuoj pat praneša Statybos ir urbanistikos ministerijos valstybinei statybos inspekcijai.</text:p>
      <text:p text:style-name="P92"><text:span text:style-name="T93">Pranešime nurodomas griūties laikas, statinio pavadinimas, adresas, statytojas (savininkas), rangovas (arba eksploatuojanti įmonė), projektą parengusi įmonė, griūties kategorija, aplinkybės, padariniai, orientacinės griūties priežastys, ar nukentėję žmonės, nelaimingų atsitikimų pasekmės.</text:span></text:p>
      <text:p text:style-name="P94"><text:span text:style-name="T95">11</text:span><text:span text:style-name="T96">. Konstrukcijų griūtį tiria komisija, kurią apskrities valdytojo administracijos valstybinės statybos inspekcijos teikimu skubos tvarka paskiria apskrities valdytojas, išskyrus šiuos objektus, kuriuose įvykusios konstrukcijų griūties tyrimo komisiją skiria:</text:span></text:p>
      <text:p text:style-name="P97">geležinkelio, automobilinių kelių, oro ir vandens transporto – Susisiekimo ministerija;</text:p>
      <text:p text:style-name="P98">energetikos įrenginių (elektrinių, katilinių, elektros tiekimo linijų, šilumos, dujotiekio ir naftotiekio vamzdynų, elektros, šilumos bei dujų įrengimų ir pan.) – Energetikos ministerija arba jos įgaliotas organas;</text:p>
      <text:p text:style-name="P99">ryšių linijų ir įrenginių – Ryšių ir informatikos ministerija.</text:p>
      <text:p text:style-name="P100">Šios ministerijos savo įsakymais gali pavesti griūčių tyrimo komisijų skyrimą pavaldžioms įmonėms, išskyrus griūtis valstybinės reikšmės statybose, eksploatuojamuosiuose valstybinės reikšmės ir rizikos objektuose ir stambaus masto I kategorijos griūtis kituose statiniuose.</text:p>
      <text:p text:style-name="P101">Įvykus konstrukcijų griūčiai valstybinės reikšmės statyboje, eksploatuojamuosiuose valstybinės reikšmės ir rizikos objektuose arba įvykus stambaus masto I kategorijos griūčiai kituose statiniuose, apskrities valdytojas gali teikti pasiūlymus skirti komisiją Statybos ir urbanistikos ministerijai arba Vyriausybei, o išvardintos ministerijos – Vyriausybei.</text:p>
      <text:p text:style-name="P102"><text:span text:style-name="T103">Kai griūtis susijusi su potencialiai pavojingų įrenginių avarija arba kai dėl griūties įvyko mirtinas ar sunkus nelaimingas atsitikimas su žmonėmis, tyrimo komisijas skiriančios institucijos gali skirti bendrą šių įvykių tyrimo komisiją.</text:span></text:p>
      <text:p text:style-name="P104"><text:span text:style-name="T105">12</text:span><text:span text:style-name="T106">. Konstrukcijų griūties tyrimo komisijos pirmininku skiriamas apskrities valdytojo administracijos valstybinės statybos inspekcijos atstovas, nariais – savivaldybės, statytojo (užsakovo), projektą parengusios įmonės ir prireikus laboratorijų, mokslo, tyrimo bei kitų įmonių<text:s/></text:span><text:soft-page-break/><text:span text:style-name="T107">(įstaigų, tarnybų) atstovai. Kai komisiją skiria ministerija arba jos įgaliotas organas (įmonė), apskrities valdytojo administracijos valstybinės statybos inspekcijos atstovas kviečiamas jos nariu. Komisijos darbe privalo dalyvauti statybos genrangovo (rangovo, prireikus – ir subrangovų), nugriuvusių konstrukcijų gaminius pagaminusių įmonių ir, jei griūtis įvyko eksploatuojant statinį, eksploatuojančios įmonės arba savininko atstovai.</text:span></text:p>
      <text:p text:style-name="P108"><text:span text:style-name="T109">13</text:span><text:span text:style-name="T110">. Tais atvejais, kai būtina nedelsiant ardyti nugriuvusias konstrukcijas žmonėms gelbėti, griūties plitimui sustabdyti arba kitokiam pavojui pašalinti, statybos darbus vykdančios arba statinį eksploatuojančios įmonės vadovas tuoj pat skiria vietinę komisiją iš šios įmonės (komisijos pirmininkas), rangovo, subrangovų, statytojo ir prireikus kitų įmonių (tarnybų) atstovų. Dalyvauti komisijos darbe kviečiamas apskrities valdytojo administracijos valstybinės statybos inspekcijos inspektorius. Vietinė komisija dirba iki griūties tyrimo komisijos atvykimo. Ji privalo:</text:span></text:p>
      <text:p text:style-name="P111"><text:span text:style-name="T112">13.1</text:span><text:span text:style-name="T113">. užfiksuoti pirminę nugriuvusių konstrukcijų padėtį fotonuotraukomis, schemomis bei eskizais;</text:span></text:p>
      <text:p text:style-name="P114"><text:span text:style-name="T115">13.2</text:span><text:span text:style-name="T116">. nužymėti pavojingą zoną, organizuoti jos laikiną aptvėrimą ir pasirūpinti, kad iš jos būtų evakuoti žmonės ir į ją nepatektų pašaliniai asmenys;</text:span></text:p>
      <text:p text:style-name="P117"><text:span text:style-name="T118">13.3</text:span><text:span text:style-name="T119">. organizuoti minimalų, žmonėms gelbėti būtiną nugriuvusių konstrukcijų išardymą bei apsaugą ir pavojingoje būklėje išlikusių konstrukcijų laikiną sustiprinimą, laikantis darbų saugos taisyklių;</text:span></text:p>
      <text:p text:style-name="P120"><text:span text:style-name="T121">13.4</text:span><text:span text:style-name="T122">. apklausti griūties liudytojus ir nustatyti orientacines jos priežastis.</text:span></text:p>
      <text:p text:style-name="P123"/>
      <text:p text:style-name="P124"><text:span text:style-name="T125">GRIŪTIES TYRIMAS</text:span></text:p>
      <text:p text:style-name="P126"/>
      <text:p text:style-name="P127"><text:span text:style-name="T128">14</text:span><text:span text:style-name="T129">. Griūties tyrimo tikslas yra nustatyti ją sukėlusius faktorius, materialinius nuostolius ir atsakingus už konstrukcijų kokybę specialistus, parengti griūties pasekmių pašalinimo ir panašių griūčių prevencijos techninius sprendimus.</text:span></text:p>
      <text:p text:style-name="P130"><text:span text:style-name="T131">15</text:span><text:span text:style-name="T132">. Griūties tyrimo komisija (toliau – komisija):</text:span></text:p>
      <text:p text:style-name="P133"><text:span text:style-name="T134">15.1</text:span><text:span text:style-name="T135">. išklauso vietinės komisijos (jeigu ji buvo paskirta) informaciją ir perima jos parengtus bei surinktus griūties tyrimo dokumentus;</text:span></text:p>
      <text:p text:style-name="P136"><text:span text:style-name="T137">15.2</text:span><text:span text:style-name="T138">. apžiūri įvykio vietą, nustato reikalingą nugriuvusių konstrukcijų, jų mazgų bei pamatų fotonuotraukų, eskizų bei schemų kiekį;</text:span></text:p>
      <text:p text:style-name="P139"><text:span text:style-name="T140">15.3</text:span><text:span text:style-name="T141">. paima iš griūties liudytojų ir su ja susijusių pareigūnų paaiškinimus;</text:span></text:p>
      <text:p text:style-name="P142"><text:span text:style-name="T143">15.4</text:span><text:span text:style-name="T144">. remdamasi dokumentais, pareigūnų bei liudytojų parodymais, fiksuoja priešavarinės konstrukcijų būklės požymius, priimtas priemones griūčiai išvengti, statinio techninę būklę, prieš griūtį vykusios statybos ar eksploatacijos darbus statinyje ir greta jo, meteorologines sąlygas ir kitas aplinkybes, būtinas griūties priežastims išaiškinti;</text:span></text:p>
      <text:p text:style-name="P145"><text:span text:style-name="T146">15.5</text:span><text:span text:style-name="T147">. patikrina statinio projekte priimtų techninių sprendimų kokybę ir statybos arba eksploatacijos normų bei taisyklių laikymąsi, statybos ir montavimo darbų bei panaudotų medžiagų, dirbinių ir konstrukcijų kokybę bei atitikimą projektui;</text:span></text:p>
      <text:p text:style-name="P148"><text:span text:style-name="T149">15.6</text:span><text:span text:style-name="T150">. skiria reikalingas ekspertizes ir laboratorinius tyrimus;</text:span></text:p>
      <text:p text:style-name="P151"><text:span text:style-name="T152">15.7</text:span><text:span text:style-name="T153">. patikslina griūties metu buvusias faktiškas konstrukcijų apkrovas ir nusprendžia, kas ir kokius konstrukcijų skaičiavimų patikrinimus turi atlikti;</text:span></text:p>
      <text:p text:style-name="P154"><text:span text:style-name="T155">15.8</text:span><text:span text:style-name="T156">. išsiaiškina naudojamų pastatų, inžinerinių įrenginių ir kėlimo, transporto bei technologinių įrengimų, susijusių su griūtimi, priėmimo naudoti nustatytos tvarkos laikymąsi, eksploatacijos taisyklių pažeidimus, eksploatacijos techninių pasų bei žurnalų forminimo trūkumus ir priimtas priemones juose užfiksuotiems konstrukcijų defektams pašalinti;</text:span></text:p>
      <text:p text:style-name="P157"><text:span text:style-name="T158">15.9</text:span><text:span text:style-name="T159">. nustato griuvėsių ardymo eiliškumą, laiką bei papildomus matavimus, kuriuos reikia atlikti, juos ardant, griūties priežastims nustatyti arba patikslinti;</text:span></text:p>
      <text:p text:style-name="P160"><text:span text:style-name="T161">15.10</text:span><text:span text:style-name="T162">. nustato griūties priežastis, tarp jų projektų ir normų pažeidimus, taip pat už projektų, statybos, panaudotų statybinių medžiagų, dirbinių bei konstrukcijų kokybę tiesiogiai atsakingus asmenis;</text:span></text:p>
      <text:p text:style-name="P163"><text:span text:style-name="T164">15.11</text:span><text:span text:style-name="T165">. įformina tyrimo aktą (jo rekomenduojama forma pridėta prie šių taisyklių) su konkrečiais nurodymais griūties pasekmėms likviduoti ir pasiūlymais dėl ištirto statinio ir kitų statybų papildomų patikrinimų, siekiant prevencinėmis priemonėmis išvengti kitų panašių griūčių.</text:span></text:p>
      <text:p text:style-name="P166">Komisijos pirmininkas ir nariai atsako už tyrimo akte užfiksuotų griūties priežasčių pagristumą, objektyvumą bei išsamumą.</text:p>
      <text:p text:style-name="P167"><text:span text:style-name="T168">Jeigu kuris nors komisijos narys arba jos kviestas dalyvis nesutinka su tyrimo išvadomis, griūties tyrimo aktą jis pasirašo su atitinkama pastaba ir prideda prie jo savo nesutikimo motyvus. Aktą tvirtinanti institucija juos įvertina ir nusprendžia, ar aktą tvirtinti, ar jį grąžinti komisijai tyrimo išvadoms patikslinti.</text:span></text:p>
      <text:p text:style-name="P169"><text:span text:style-name="T170">16</text:span><text:span text:style-name="T171">. Komisija turi teisę tiriamą statinį statančios arba eksploatuojančios įmonės sąskaita pasitelkti projektavimo, mokslo, tyrimo ir kitų kompetentingų įmonių specialistus, skirti ekspertus, sudaryti darbo grupes bei pakomises.</text:span></text:p>
      <text:p text:style-name="P172"><text:span text:style-name="T173">17</text:span><text:span text:style-name="T174">. Komisijos paskirtų ekspertizių, laboratorinių bandymų bei tyrimų ir kitų darbų, būtinų griūties priežastims išaiškinti bei pasekmėms pašalinti, vykdymą, taip pat tyrimo dokumentų techninį įforminimą organizuoja ir apmoka tiriamą statinį statanti arba eksploatuojanti įmonė.</text:span></text:p>
      <text:p text:style-name="P175"><text:span text:style-name="T176">18</text:span><text:span text:style-name="T177">. Komisija privalo baigti tyrimą, įforminti aktą ir teikti jį tvirtinti ne vėliau kaip per 10 dienų nuo jos paskyrimo. Kilus būtinam reikalui, šį laiką gali pratęsti komisiją paskyrusi institucija.</text:span></text:p>
      <text:p text:style-name="P178"><text:span text:style-name="T179">Griūties tyrimo aktą per savaitę nuo jo pasirašymo tvirtina apskrities valdytojas arba komisiją paskyrusi kita institucija. Pirmasis patvirtinto akto egzempliorius su visais priedais lieka nuolatiniam saugojimui jį patvirtinusioje institucijoje, po 1 akto egzempliorių (kopiją) nedelsiant siunčiama Statybos ir urbanistikos ministerijai, statytojui, statybos rangos arba eksploatuojančiai įmonei ir apskrities valdytojo administracijos valstybinei statybos inspekcijai, o I kategorijos griūties tyrimo aktas kartu su kitais dokumentais arba jų nuorašais – ir vietos prokuratūrai. Už jo išsiuntimą atsako komisijos pirmininkas.</text:span></text:p>
      <text:p text:style-name="P180"><text:span text:style-name="T181">19</text:span><text:span text:style-name="T182">. Tais atvejais, kai griūtis susijusi su potencialiai pavojingais įrenginiais bei darbais arba nelaimingais atsitikimais su žmonėmis, gali būti forminamas bendras nelaimingo atsitikimo, potencialiai pavojingo įrenginio avarijos ir konstrukcijų griūties priežasčių tyrimo aktas, kuriame atsakoma į nelaimingo atsitikimo darbe akto, potencialiai pavojingo įrenginio avarijos tyrimo akto ir konstrukcijų griūties priežasčių tyrimo akto formose nurodytus klausimus.</text:span></text:p>
      <text:p text:style-name="P183"><text:span text:style-name="T184">20</text:span><text:span text:style-name="T185">. Statybos ir urbanistikos ministerijos valstybinė statybos inspekcija vykdo griūčių apskaitą bei analizę ir imasi prevencinių priemonių, kad jos nesikartotų.</text:span></text:p>
      <text:p text:style-name="P186"><text:span text:style-name="T187">______________</text:span></text:p>
      <text:soft-page-break/>
      <text:p text:style-name="P188"><text:span text:style-name="T189">Statybinių konstrukcijų griūčių</text:span></text:p>
      <text:p text:style-name="P190">tyrimo taisyklių (RSN 142-95)</text:p>
      <text:p text:style-name="P191">priedas</text:p>
      <text:p text:style-name="P192">(rekomenduojama forma)</text:p>
      <text:p text:style-name="P193"/>
      <text:p text:style-name="P194">TVIRTINU</text:p>
      <text:p text:style-name="P195"><text:tab/>apskrities valdytojas</text:p>
      <text:p text:style-name="P196"><text:tab/></text:p>
      <text:p text:style-name="P197">(parašas, v., pavardė)</text:p>
      <text:p text:style-name="P198">A. V.</text:p>
      <text:p text:style-name="P199">199___m. ___________ mėn. ____ d.</text:p>
      <text:p text:style-name="P200"/>
      <text:p text:style-name="P201"><text:span text:style-name="T202">Statybinių konstrukcijų griūties tyrimo</text:span></text:p>
      <text:p text:style-name="P203"><text:span text:style-name="T204">AKTAS</text:span></text:p>
      <text:p text:style-name="P205"/>
      <text:p text:style-name="P206"><text:tab/><text:tab/>199_ m. _________ mėn. __d.</text:p>
      <text:p text:style-name="P207">(vietovė)</text:p>
      <text:p text:style-name="P208"/>
      <text:p text:style-name="P209">Komisija, paskirta<text:s/><text:tab/></text:p>
      <text:p text:style-name="P210"><text:span text:style-name="T211"><text:tab/></text:span><text:span text:style-name="T212">(apskrities valdytojo arba kitos institucijos įsakymo, potvarkio data, Nr.)</text:span></text:p>
      <text:p text:style-name="P213">šios sudėties: pirmininkas<text:s/><text:tab/></text:p>
      <text:p text:style-name="P214">(pareigos, v., pavardė)<text:s/></text:p>
      <text:p text:style-name="P215">nariai<text:tab/><text:s/></text:p>
      <text:p text:style-name="P216">dalyvaujant pakviestiems specialistams<text:s/><text:tab/></text:p>
      <text:p text:style-name="P217">ištyrė konstrukcijų griūtį, įvykusią<text:tab/></text:p>
      <text:p text:style-name="P218"><text:tab/><text:s/></text:p>
      <text:p text:style-name="P219">(statinio pavadinimas, adresas, priklausomybė, statomas ar eksploatuojamas, griūties data ir paros laikas)</text:p>
      <text:p text:style-name="P220">Griūties kategorija<text:s/><text:tab/></text:p>
      <text:p text:style-name="P221">Išsamus griūties aprašymas (nugriuvusių ir apgadintų konstrukcijų bei įrengimų kiekiai, griūties eiga, pasekmės, nukentėję žmonės)<text:s/><text:tab/></text:p>
      <text:p text:style-name="P222">Techninė statinio charakteristika (matmenys, laikančios ir atitvarinės konstrukcijos, aukštų skaičius, kolonų tinklas ir kt.)</text:p>
      <text:p text:style-name="P223"><text:tab/><text:s/></text:p>
      <text:p text:style-name="P224">Projektą parengė (pritaikė statybos vietai)<text:tab/></text:p>
      <text:p text:style-name="P225">(kas, kada)<text:s/></text:p>
      <text:p text:style-name="P226">Projektą ekspertavo<text:s/><text:tab/></text:p>
      <text:p text:style-name="P227">Gaminius griūties paliestoms konstrukcijoms pagamino<text:tab/><text:s/></text:p>
      <text:p text:style-name="P228">Statybos genrangovas (rangovas)<text:s/><text:tab/></text:p>
      <text:p text:style-name="P229">(įmonės pavadinimas)<text:s/></text:p>
      <text:p text:style-name="P230">Konstrukcijas griūties zonoje statė (montavo)<text:tab/><text:s/></text:p>
      <text:p text:style-name="P231">Statinį eksploatuojanti įmonė arba savininkas (statytojas)<text:tab/></text:p>
      <text:p text:style-name="P232"><text:tab/></text:p>
      <text:p text:style-name="P233">Statybos pradžia ir būklė griūties metu<text:tab/><text:s/></text:p>
      <text:p text:style-name="P234">Statinio priėmimo naudoti data, eksploatacijos sąlygos ir atskleisti eksploatavimo trūkumai</text:p>
      <text:p text:style-name="P235"><text:tab/></text:p>
      <text:p text:style-name="P236"><text:tab/></text:p>
      <text:p text:style-name="P237">Statybai vadovavusių, techninę ir autorinę priežiūrą vykdžiusių bei statinį eksploatavusių specialistų vardai, pavardės, pareigos, specialusis išsilavinimas<text:s/><text:tab/></text:p>
      <text:p text:style-name="P238">Griūties aplinkybės:</text:p>
      <text:p text:style-name="P239">Atmosferinės sąlygos (temperatūra, vėjo greitis ir kryptis, sniego dangos storis ir kt.)<text:tab/><text:s/></text:p>
      <text:p text:style-name="P240"><text:tab/></text:p>
      <text:p text:style-name="P241">Konstrukcijų apkrovos, tarp jų – neprojektinės –<text:s/><text:tab/><text:s/></text:p>
      <text:p text:style-name="P242">Vykdomi statybos arba eksploatacijos darbai statinyje ir greta jo<text:s/><text:tab/></text:p>
      <text:soft-page-break/>
      <text:p text:style-name="P243"><text:tab/><text:s/></text:p>
      <text:p text:style-name="P244">Užfiksuoti priešavarinės konstrukcijų būklės požymiai, priimtos priemonės griūčiai išvengti<text:s/></text:p>
      <text:p text:style-name="P245"><text:tab/></text:p>
      <text:p text:style-name="P246"><text:tab/></text:p>
      <text:p text:style-name="P247">Kitos aplinkybės, turėjusios įtakos griūčiai<text:tab/><text:s/></text:p>
      <text:p text:style-name="P248">Griūties liudytojų paaiškinimų esmė<text:tab/><text:s/></text:p>
      <text:p text:style-name="P249">Konstrukcijų projektinių sprendimų, atliktų statybos ir montavimo darbų, panaudotų medžiagų bei dirbinių kokybės įvertinimas<text:s/><text:tab/><text:s/></text:p>
      <text:p text:style-name="P250">Nuokrypos nuo suderinto projekto, statybos normų, taisyklių ir standartų, statinio bei įrangos eksploatacijos taisyklių pažeidimai<text:s/><text:tab/><text:s/></text:p>
      <text:p text:style-name="P251">Statybos išpildymo dokumentacijos arba eksploatacijos žurnalų bei dokumentų įvertinimas<text:s/></text:p>
      <text:p text:style-name="P252"><text:tab/></text:p>
      <text:p text:style-name="P253"><text:tab/><text:s/></text:p>
      <text:p text:style-name="P254">Tyrimo komisijos paskirtų statybinių medžiagų ir konstrukcijų laboratorinių išbandymų bei tyrimo rezultatų įvertinimas<text:tab/><text:s/></text:p>
      <text:p text:style-name="P255">Statybos techninės ir autorinės priežiūros vykdymo atitikimas nuostatams, ją vykdžiusių specialistų veiklos įvertinimas<text:s/><text:tab/><text:s/></text:p>
      <text:p text:style-name="P256">Už statinio projekto, statybos ir eksploatavimo kokybę atsakingų specialistų paaiškinimų esmė<text:s/><text:tab/></text:p>
      <text:p text:style-name="P257"><text:tab/><text:s/></text:p>
      <text:p text:style-name="P258">Tyrimo komisijos išvados dėl griūties priežasčių<text:s/><text:tab/></text:p>
      <text:p text:style-name="P259"><text:tab/><text:s/></text:p>
      <text:p text:style-name="P260">Specialistai, susiję su griūties priežastimi, ir jų veiklos įtaka šių priežasčių susiformavimui<text:s/></text:p>
      <text:p text:style-name="P261"><text:tab/></text:p>
      <text:p text:style-name="P262"><text:tab/><text:s/></text:p>
      <text:p text:style-name="P263">Dėl griūties patirti nuostoliai<text:tab/><text:s/>tūkst. Lt<text:s/></text:p>
      <text:p text:style-name="P264">Nurodymai griūties padariniams pašalinti<text:tab/></text:p>
      <text:p text:style-name="P265"/>
      <text:p text:style-name="P266">Akto priedai:</text:p>
      <text:p text:style-name="P267"/>
      <text:p text:style-name="P268">1. Vietinės komisijos griūties tyrimo aktas <text:s/><text:tab/><text:tab/><text:tab/>lapų<text:s/></text:p>
      <text:p text:style-name="P269">2. Fotonuotraukos, brėžiniai, schemos, eskizai<text:s/><text:tab/><text:tab/><text:s text:c="2"/><text:tab/><text:s text:c="2"/>„<text:s/></text:p>
      <text:p text:style-name="P270">3. Laboratorinių išbandymų bei tyrimų išvados<text:s/><text:tab/><text:tab/><text:s text:c="2"/><text:tab/><text:s text:c="2"/>„<text:s/></text:p>
      <text:p text:style-name="P271">4. Konstrukcijų skaičiavimų patikrinimo rezultatai<text:tab/><text:tab/><text:s text:c="2"/><text:tab/><text:s text:c="2"/>„<text:s/></text:p>
      <text:p text:style-name="P272">5. Nuostolių paskaičiavimas<text:s/><text:tab/><text:tab/><text:s text:c="2"/><text:tab/><text:s text:c="2"/>„<text:s/></text:p>
      <text:p text:style-name="P273">6. Ekspertų išvados<text:s/><text:tab/><text:tab/><text:s text:c="2"/><text:tab/><text:s text:c="2"/>„<text:s/></text:p>
      <text:p text:style-name="P274">7. Papildomi inžineriniai geologiniai tyrimai<text:s/><text:tab/><text:tab/><text:s text:c="2"/><text:tab/><text:s text:c="2"/>„<text:s/></text:p>
      <text:p text:style-name="P275">8. Griūties liudytojų ir specialistų paaiškinimai<text:s/><text:tab/><text:tab/><text:s text:c="2"/><text:tab/><text:s text:c="2"/>„<text:s/></text:p>
      <text:p text:style-name="P276">9. Kiti dokumentai, pridedami komisijos nuožiūra<text:s/><text:tab/><text:tab/><text:s text:c="2"/><text:tab/><text:s text:c="2"/>„</text:p>
      <text:p text:style-name="P277"/>
      <text:p text:style-name="P278"/>
      <text:p text:style-name="P279">Komisijos pirmininkas<text:s/><text:tab/><text:tab/><text:tab/><text:tab/></text:p>
      <text:p text:style-name="P280">(v., pavardė)<text:s/><text:tab/>(parašas)<text:s/></text:p>
      <text:p text:style-name="P281">Komisijos nariai<text:s/><text:tab/><text:tab/><text:tab/><text:tab/><text:tab/></text:p>
      <text:p text:style-name="P282"><text:tab/><text:tab/><text:tab/></text:p>
      <text:p text:style-name="P283">Pakviesti specialistai<text:s/><text:tab/><text:tab/><text:tab/><text:tab/></text:p>
      <text:p text:style-name="P284"><text:tab/><text:tab/><text:tab/></text:p>
      <text:p text:style-name="P285"><text:span text:style-name="T28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2T12:42:00Z</meta:creation-date>
    <dc:date>2017-03-22T12:42:00Z</dc:date>
    <meta:template xlink:href="Normal.dotm" xlink:type="simple"/>
    <meta:editing-cycles>2</meta:editing-cycles>
    <meta:editing-duration>PT0S</meta:editing-duration>
    <meta:document-statistic meta:page-count="7" meta:paragraph-count="155" meta:word-count="2464" meta:character-count="18055" meta:row-count="715" meta:non-whitespace-character-count="15746"/>
  </office:meta>
</office:document-meta>
</file>