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5<text:s/></text:span><text:span text:style-name="T8">M</text:span><text:span text:style-name="T9">. BIRŽELIO 20<text:s/></text:span><text:span text:style-name="T10">D</text:span><text:span text:style-name="T11">. ĮSAKYMO N</text:span><text:span text:style-name="T12">R</text:span><text:span text:style-name="T13">. ĮV-256 „DĖL KULTŪROS MINISTERIJAI PAVALDŽIŲ MUZIEJŲ TEIKIAMŲ MOKAMŲ PASLAUGŲ SĄRAŠO PATVIRTINI</text:span><text:span text:style-name="T14">MO“ PAKEITIMO</text:span></text:p>
      <text:p text:style-name="P15"/>
      <text:p text:style-name="P16">2008 m. spalio 2 d. Nr. ĮV-473</text:p>
      <text:p text:style-name="P17">Vilnius</text:p>
      <text:p text:style-name="P18"/>
      <text:p text:style-name="P19"><text:span text:style-name="T20">Vadovaudamasis Lietuvos Respublikos muziejų įstatymo (Žin., 1995, Nr.<text:s/></text:span><text:a xlink:href="https://www.e-tar.lt/portal/lt/legalAct/TAR.863886C4199F" office:target-frame-name="_blank" xlink:show="new"><text:span text:style-name="T21">53-1292</text:span></text:a><text:span text:style-name="T22">; 2003, Nr. 59-2638) 13 straipsnio 9 punktu,</text:span></text:p>
      <text:p text:style-name="P23"><text:span text:style-name="T24">pakeičiu</text:span><text:span text:style-name="T25"><text:s/>Kultūros ministerijai pavaldžių muziejų teikiamų mokamų paslaugų sąrašą, patvirtintą Lietuvos Respublikos kultūros ministro 2005 m. birželio 20 d. įsakymu Nr. ĮV-256 „Dėl Kultūros ministerijai pavaldžių muziejų teikiamų mokamų paslaugų sąrašo pa</text:span><text:span text:style-name="T26">tvirtinimo“ (Žin., 2005, Nr.<text:s/></text:span><text:a xlink:href="https://www.e-tar.lt/portal/lt/legalAct/TAR.5EC9F2A90E6C" office:target-frame-name="_blank" xlink:show="new"><text:span text:style-name="T27">79-2872</text:span></text:a><text:span text:style-name="T28">):</text:span></text:p>
      <text:p text:style-name="P29"><text:span text:style-name="T30">1</text:span><text:span text:style-name="T31">. Išdėstau 6 punktą taip:</text:span></text:p>
      <text:p text:style-name="P32"><text:span text:style-name="T33">„</text:span><text:span text:style-name="T34">6</text:span><text:span text:style-name="T35">. Ilgalaikio ir trumpalaikio materialiojo turto nuoma;“.</text:span></text:p>
      <text:p text:style-name="P36"><text:span text:style-name="T37">2</text:span><text:span text:style-name="T38">. Išdėstau 7 punktą taip:</text:span></text:p>
      <text:p text:style-name="P39"><text:span text:style-name="T40">„</text:span><text:span text:style-name="T41">7</text:span><text:span text:style-name="T42">.<text:s/></text:span><text:span text:style-name="T43">Paslaugos, susijusios su fizinių ir juridinių asmenų komercine veikla ar jos reklama muziejaus patalpose bei jo teritorijoje;“.</text:span></text:p>
      <text:p text:style-name="P44"/>
      <text:p text:style-name="P45"/>
      <text:p text:style-name="P46"><text:span text:style-name="T47">KULTŪROS MINISTRAS</text:span><text:span text:style-name="T48"><text:tab/>JONAS JUČ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21T01:13:00Z</meta:creation-date>
    <dc:date>2015-09-21T01:13:00Z</dc:date>
    <meta:template xlink:href="Normal" xlink:type="simple"/>
    <meta:editing-cycles>2</meta:editing-cycles>
    <meta:editing-duration>PT0S</meta:editing-duration>
    <meta:document-statistic meta:page-count="1" meta:paragraph-count="16" meta:word-count="153" meta:character-count="1141" meta:row-count="55" meta:non-whitespace-character-count="1004"/>
  </office:meta>
</office:document-meta>
</file>