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justify" fo:text-indent="0.4916in"/>
      <style:text-properties fo:color="#000000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text-align="justify" fo:text-indent="0.4916in"/>
      <style:text-properties fo:color="#000000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TIESIOGINIŲ IŠMOKŲ ŽEMĖS ŪKIO VEIKLOS SUBJEKTAMS TEIKIMO 2004 METAIS</text:p>
      <text:p text:style-name="P12"/>
      <text:p text:style-name="P13">2003 m. gruodžio 9 d. Nr. 1567</text:p>
      <text:p text:style-name="P14">Vilnius</text:p>
      <text:p text:style-name="P15"/>
      <text:p text:style-name="P16"><text:span text:style-name="T17">Atsižvelgdama į 1999 m. gegužės 17 d. Tarybos reglamento</text:span><text:span text:style-name="T18"><text:s/>(EB) Nr. 1259/1999, nustatančio bendrąsias tiesioginės paramos programų taisykles pagal bendrąją žemės ūkio politiką, 1999 m. gegužės 17 d. Tarybos reglamento (EB) Nr. 1257/1999 dėl Europos žemės ūkio orientavimo ir garantijų fondo (EŽŪOGF) paramos kaimo<text:s/></text:span><text:span text:style-name="T19">plėtrai ir iš dalies pakeičiančio bei panaikinančio tam tikrus reglamentus, taip pat Lietuvos stojimo į Europos Sąjungą sutarties II priedo 6 skyriaus „Žemės ūkis“ nuostatas, Lietuvos Respublikos Vyriausybė<text:s/></text:span><text:span text:style-name="T20">nutari</text:span><text:span text:style-name="T21">a:</text:span></text:p>
      <text:p text:style-name="P22"><text:span text:style-name="T23">Nustatyti, kad 2004 metais:</text:span></text:p>
      <text:p text:style-name="P24"><text:span text:style-name="T25">1</text:span><text:span text:style-name="T26">. Lie</text:span><text:span text:style-name="T27">tuvos žemės ūkio veiklos subjektų tiesioginėms išmokoms skiriamos lėšos sudaro 55 procentus Europos Sąjungos tiesioginių išmokų dydžio. Jas sudaro:</text:span></text:p>
      <text:p text:style-name="P28"><text:span text:style-name="T29">1.1</text:span><text:span text:style-name="T30">. Europos žemės ūkio orientavimo ir garantijų fondo lėšos (25 procentų Europos Sąjungos tiesioginių išm</text:span><text:span text:style-name="T31">okų dydžio);</text:span></text:p>
      <text:p text:style-name="P32"><text:span text:style-name="T33">1.2</text:span><text:span text:style-name="T34">. Lietuvos Respublikos valstybės biudžeto lėšos (15 procentų Europos Sąjungos tiesioginių išmokų dydžio);</text:span></text:p>
      <text:p text:style-name="P35"><text:span text:style-name="T36">1.3</text:span><text:span text:style-name="T37">. Lietuvos Respublikos valstybės biudžeto, taip pat Europos žemės ūkio orientavimo ir garantijų fondo lėšos, skiriamos ties</text:span><text:span text:style-name="T38">ioginių išmokų priemokoms, perskirstant šio fondo garantijų dalyje kaimo plėtros priemonėms numatytas lėšas (15 procentų Europos Sąjungos tiesioginių išmokų dydžio).</text:span></text:p>
      <text:p text:style-name="P39"><text:span text:style-name="T40">2</text:span><text:span text:style-name="T41">. Perskirstant Europos žemės ūkio orientavimo ir garantijų fondo garantijų dalyje k</text:span><text:span text:style-name="T42">aimo plėtros priemonėms numatytas lėšas, tiesioginių išmokų priemokoms 2004 metais taikoma 25 procentų maksimali metinė norma bendrosios Europos Sąjungos paramos, teikiamos pagal kaimo plėtros priemones.</text:span></text:p>
      <text:p text:style-name="P43"><text:span text:style-name="T44">3</text:span><text:span text:style-name="T45">. Europos žemės ūkio orientavimo ir garantijų f</text:span><text:span text:style-name="T46">ondo lėšos, atitinkančios 25 procentų Europos Sąjungos rėmimo tiesioginėmis išmokomis dydį, skirstomos ir administruojamos taikant vienkartinės tiesioginės išmokos schemą, mokant už žemės ūkio naudmenų hektarą.</text:span></text:p>
      <text:p text:style-name="P47"/>
      <text:p text:style-name="P48"/>
      <text:p text:style-name="P49">MINISTRAS PIRMININKAS<text:tab/>ALGIRDAS BRAZAUSKAS</text:p>
      <text:p text:style-name="P50"/>
      <text:p text:style-name="P51">ŽEMĖS ŪKIO MINISTRAS<text:tab/>JERONIMAS KRAUJELIS</text:p>
      <text:p text:style-name="P52">______________</text:p>
      <text:p text:style-name="P53"/>
      <text:p text:style-name="P54"/>
      <text:p text:style-name="P55"/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2:51:00Z</meta:creation-date>
    <dc:date>2015-09-20T02:51:00Z</dc:date>
    <meta:template xlink:href="Normal" xlink:type="simple"/>
    <meta:editing-cycles>2</meta:editing-cycles>
    <meta:editing-duration>PT0S</meta:editing-duration>
    <meta:document-statistic meta:page-count="1" meta:paragraph-count="18" meta:word-count="276" meta:character-count="2064" meta:row-count="66" meta:non-whitespace-character-count="1806"/>
  </office:meta>
</office:document-meta>
</file>