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5333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KOVO 2 D. NUTARIMO NR. 246 „DĖL AKCINĖS BENDROVĖS „LIETUVOS DUJOS“ PAGRINDINIŲ PRIVATIZAVIMO BEI PERTVARKYMO NUOSTATŲ PATVIRTINIMO“ DALINIO PAKEITIMO</text:p>
      <text:p text:style-name="P12"/>
      <text:p text:style-name="P13"><text:span text:style-name="T14">2001 m. kovo 28 d. Nr. 338</text:span></text:p>
      <text:p text:style-name="P15"><text:span text:style-name="T16">Vilnius</text:span>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2000 m. kovo 2 d. nutarimu Nr. 246 „Dėl Akcinės bendrovės „Lietuvos dujos“ pagrindinių privatizavim</text:span><text:span text:style-name="T25">o bei pertvarkymo nuostatų patvirtinimo“ (Žin., 2000, Nr.<text:s/></text:span><text:a xlink:href="https://www.e-tar.lt/portal/lt/legalAct/TAR.367E318AA468" office:target-frame-name="_blank" xlink:show="new"><text:span text:style-name="T26">20-513</text:span></text:a><text:span text:style-name="T27">) patvirtintas akcinės bendrovės „Lietuvos dujos“ pagrindines privatizavimo bei pertvarkymo nuostatas:</text:span></text:p>
      <text:p text:style-name="P28"><text:span text:style-name="T29">1</text:span><text:span text:style-name="T30">. Išd</text:span><text:span text:style-name="T31">ėstyti 1.3 punktą taip:</text:span></text:p>
      <text:p text:style-name="P32"><text:span text:style-name="T33">„</text:span><text:span text:style-name="T34">1.3</text:span><text:span text:style-name="T35">. pateikti dujų tiekimo garantijas ne trumpesniam kaip penkerių metų laikotarpiui, nurodant kainą ir kainos formulę. Kaina gali keistis tik keičiantis naftos ir jos produktų kainoms tarptautinėje rinkoje“.</text:span></text:p>
      <text:p text:style-name="P36"><text:span text:style-name="T37">2</text:span><text:span text:style-name="T38">. Išdėstyti</text:span><text:span text:style-name="T39"><text:s/>2.4 punktą taip:</text:span></text:p>
      <text:p text:style-name="P40"><text:span text:style-name="T41">„</text:span><text:span text:style-name="T42">2.4</text:span><text:span text:style-name="T43">. numatoma po privatizavimo valstybei palikti ne daugiau kaip 34 procentus viso akcijų paketo. Europinės ir transatlantinės integracijos kriterijus atitinkantiems strateginiams investuotojams parduodama ne mažiau kaip 34 procentai v</text:span><text:span text:style-name="T44">iso akcijų paketo“.</text:span></text:p>
      <text:p text:style-name="P45"/>
      <text:p text:style-name="P46"/>
      <text:p text:style-name="P47">MINISTRAS PIRMININKAS<text:tab/>ROLANDAS PAKSAS</text:p>
      <text:p text:style-name="P48"/>
      <text:p text:style-name="P49">ŪKIO MINISTRAS<text:tab/>EUGENIJUS GENTVILAS</text:p>
      <text:p text:style-name="P50">______________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18:00Z</meta:creation-date>
    <dc:date>2015-09-29T19:18:00Z</dc:date>
    <meta:template xlink:href="Normal" xlink:type="simple"/>
    <meta:editing-cycles>2</meta:editing-cycles>
    <meta:editing-duration>PT0S</meta:editing-duration>
    <meta:document-statistic meta:page-count="1" meta:paragraph-count="17" meta:word-count="181" meta:character-count="1353" meta:row-count="59" meta:non-whitespace-character-count="1189"/>
  </office:meta>
</office:document-meta>
</file>