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EGUŽĖS 27 D. NUTARIMO NR. 665 „DĖL GINKLŲ IR ŠAUDMENŲ GABENIMO“ PAKEITIMO</text:p>
      <text:p text:style-name="P11"/>
      <text:p text:style-name="P12">2006 m. sausio 23 d. Nr. 73</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3 m. gegužės 27 d. nutarimą Nr. 665 „Dėl ginklų ir šaudmenų gabenimo“ (Žin.,<text:s/></text:span><text:span text:style-name="T22">2003</text:span><text:span text:style-name="T23">, Nr.<text:s/></text:span><text:a xlink:href="https://www.e-tar.lt/portal/lt/legalAct/TAR.5C4C8C5016AC" office:target-frame-name="_blank" xlink:show="new"><text:span text:style-name="T24">52</text:span><text:span text:style-name="T25">-</text:span><text:span text:style-name="T26">2341</text:span></text:a><text:span text:style-name="T27">):</text:span></text:p>
      <text:p text:style-name="P28"><text:span text:style-name="T29">1</text:span><text:span text:style-name="T30">. Nurodytuoju nutarimu patvirtintose B, C, D kategorijų ginklų, šaudmenų, jų dalių eksporto, importo, gabenimo tranzitu taisyklėse:</text:span></text:p>
      <text:p text:style-name="P31"><text:span text:style-name="T32">1.1</text:span><text:span text:style-name="T33">. Išdėstyti 2 punkto antrąją, trečiąją ir ketvirtąją pastraipas taip:</text:span></text:p>
      <text:p text:style-name="P34"><text:span text:style-name="T35">„</text:span><text:span text:style-name="T36">Ginklų eksportas</text:span><text:span text:style-name="T37"><text:s/>– ginklų išvežimas iš Lietuvos Respublikos muitų teritorijos į Bendrijos muitų teritorijai nepriskirtas šalis arba teritorijas.</text:span></text:p>
      <text:p text:style-name="P38"><text:span text:style-name="T39">Ginklų importas</text:span><text:span text:style-name="T40"><text:s/>– ginklų įvežimas į Lietuvos Respublikos muitų teritoriją iš Bendrijos muitų teritorijai nepriskirtų šalių arba teritorijų.</text:span></text:p>
      <text:p text:style-name="P41"><text:span text:style-name="T42">Ginklų tranzitas</text:span><text:span text:style-name="T43"><text:s/>– ginklų, neturinčių Bendrijos prekių statuso, gabenimas per Bendrijos muitų teritoriją.“.</text:span></text:p>
      <text:p text:style-name="P44"><text:span text:style-name="T45">1.2</text:span><text:span text:style-name="T46">. Įrašyti 3 punkte vietoj žodžių „Lietuvos Respublikos muitinės kodekso (Žin., 1996, Nr. </text:span><text:a xlink:href="https://www.e-tar.lt/portal/lt/legalAct/TAR.446480A0D145" office:target-frame-name="_blank" xlink:show="new"><text:span text:style-name="T47">52-1239</text:span></text:a><text:span text:style-name="T48">)“ žodžius „1992 m. spalio 12 d. Tarybos reglamento (EEB) Nr. 2913/92, nustatančio Bendrijos muitinės kodeksą, ir Lietuvos Respublikos muitinės įstatymo (Žin., 2004, Nr.<text:s/></text:span><text:a xlink:href="https://www.e-tar.lt/portal/lt/legalAct/TAR.2294490FE9DD" office:target-frame-name="_blank" xlink:show="new"><text:span text:style-name="T49">73-2517</text:span></text:a><text:span text:style-name="T50">)“.</text:span></text:p>
      <text:p text:style-name="P51"><text:span text:style-name="T52">1.3</text:span><text:span text:style-name="T53">.<text:s/></text:span><text:span text:style-name="T54">Įrašyti 5 punkte vietoj žodžių „Ginklų fondo prie Lietuvos Respublikos Vyriausybės“ žodžius „Lietuvos Respublikos ginklų fondo prie Lietuvos Respublikos Vyriausybės“.</text:span></text:p>
      <text:p text:style-name="P55"><text:span text:style-name="T56">1.4</text:span><text:span text:style-name="T57">. Išdėstyti 37 punktą taip:</text:span></text:p>
      <text:p text:style-name="P58"><text:span text:style-name="T59">„</text:span><text:span text:style-name="T60">37</text:span><text:span text:style-name="T61">. Eksportuojant iš Lietuvos Respublikos, importuojant į ją ir gabenant per ją tranzitu ginklus, muitinės poste muitinį tikrinimą atliekantiems pareigūnams kartu su kitais muitiniam tikrinimui atlikti privalomais dokumentais būtina pateikti atitinkamo leidimo originalą, kuris įforminamas Europos Bendrijos teisės aktų, Lietuvos Respublikos įstatymų ir kitų teisės aktų nustatyta tvarka.“.</text:span></text:p>
      <text:p text:style-name="P62"><text:span text:style-name="T63">1.5</text:span><text:span text:style-name="T64">. Išdėstyti 38 punktą taip:</text:span></text:p>
      <text:p text:style-name="P65"><text:span text:style-name="T66">„</text:span><text:span text:style-name="T67">38</text:span><text:span text:style-name="T68">. Juridinis asmuo apie numatomą ginklų eksportą, importą ar tranzitą informuoja muitinės įstaigą, kuriai bus pateikti ginklai, ne vėliau kaip prieš 2 darbo dienas.“.</text:span></text:p>
      <text:p text:style-name="P69"><text:span text:style-name="T70">1.6</text:span><text:span text:style-name="T71">. Išdėstyti 39 punktą taip:</text:span></text:p>
      <text:p text:style-name="P72"><text:span text:style-name="T73">„</text:span><text:span text:style-name="T74">39</text:span><text:span text:style-name="T75">. Ginklai gali būti įvežami į Lietuvos Respublikos muitų teritoriją iš Bendrijos muitų teritorijai nepriskirtų šalių ir teritorijų, išvežami iš jos į Bendrijos muitų teritorijai nepriskirtas šalis ir teritorijas, gabenami per ją tranzitu per šiuos teritorinių muitinių postus: Vilniaus teritorinės muitinės Medininkų kelio postą, Vilniaus oro uosto postą, Vaidotų geležinkelio postą, Kauno teritorinės muitinės Kauno oro uosto postą, Klaipėdos teritorinės muitinės Molo jūrų uosto postą, Pilies jūrų uosto postą, Malkų įlankos jūrų uosto postą, Kybartų kelio postą, Kybartų geležinkelio postą, Panemunės kelio postą.“.</text:span></text:p>
      <text:p text:style-name="P76"><text:span text:style-name="T77">1.7</text:span><text:span text:style-name="T78">. Įrašyti 44 punkte po žodžių „tarptautinių sutarčių“ žodžius „Europos Bendrijos teisės aktų“.</text:span></text:p>
      <text:p text:style-name="P79"><text:span text:style-name="T80">1.8</text:span><text:span text:style-name="T81">. Įrašyti 1 ir 3 priedų 4 punkte, 2 ir 4 priedų 3 punkte, 7 priedo 5 punkte vietoj raidžių „KPN“ raides „KN“; 5 priedo 5 punkte vietoj raidžių „KPN“ raides „KN“, o 7.1 punkte vietoj žodžių „Kombinuotąją prekių nomenklatūrą (KPN)“ žodžius „Kombinuotąją nomenklatūrą (KN)“; 6 priedo 4 punkte vietoj raidžių „KPN“ raides „KN“, o 6.1 punkte vietoj žodžių „Kombinuotąją prekių nomenklatūrą (KPN)“ žodžius „Kombinuotąją nomenklatūrą (KN)“.</text:span></text:p>
      <text:p text:style-name="P82"><text:span text:style-name="T83">2</text:span><text:span text:style-name="T84">. Nurodytuoju nutarimu patvirtintose Pavienių ginklų ir jų šaudmenų įvežimo į Lietuvos Respubliką, išvežimo iš jos ir gabenimo tranzitu taisyklėse:</text:span></text:p>
      <text:p text:style-name="P85"><text:span text:style-name="T86">2.1</text:span><text:span text:style-name="T87">. Išdėstyti 2 punkto trečiąją pastraipą taip:</text:span></text:p>
      <text:p text:style-name="P88"><text:span text:style-name="T89">„</text:span><text:span text:style-name="T90">Leidimas įvežti (išvežti) ginklus</text:span><text:span text:style-name="T91"><text:s/>– vienkartinį leidimą įvežti į Lietuvos Respublikos muitų teritoriją iš Bendrijos muitų teritorijai nepriskirtų šalių ir teritorijų arba išvežti iš jos į Bendrijos muitų teritorijai nepriskirtas šalis ir teritorijas, gabenti per Lietuvos Respublikos muitų teritoriją tranzitu Bendrijos prekių muitinio statuso neturinčius leidime nurodytus ginklus patvirtinantis dokumentas.“.</text:span></text:p>
      <text:p text:style-name="P92"><text:span text:style-name="T93">2.2</text:span><text:span text:style-name="T94">. Išdėstyti 39 punktą taip:</text:span></text:p>
      <text:p text:style-name="P95"><text:span text:style-name="T96">„</text:span><text:span text:style-name="T97">39</text:span><text:span text:style-name="T98">. Kai ginklai įvežami į Lietuvos Respubliką ar iš jos išvežami pagal bendrą juridiniam asmeniui išduotą Policijos departamento leidimą įvežti (išvežti) ginklus, kiekvienas asmuo, įvežantis į Lietuvos Respubliką ar iš jos išvežantis išduotame leidime nurodytus ginklus, pildo Muitinės departamento nustatytos formos keleivio deklaraciją.“.</text:span></text:p>
      <text:p text:style-name="P99"><text:span text:style-name="T100">2.3</text:span><text:span text:style-name="T101">. Įrašyti 42 punkte po žodžio „atliekamas“ žodžius „Europos Bendrijos teisės aktų,“.</text:span></text:p>
      <text:p text:style-name="P102"/>
      <text:p text:style-name="P103"/>
      <text:p text:style-name="P104"/>
      <text:p text:style-name="P105"><text:span text:style-name="T106">Ministras Pirmininkas</text:span><text:span text:style-name="T107"><text:tab/>Algirdas Brazauskas</text:span></text:p>
      <text:p text:style-name="P108"/>
      <text:p text:style-name="P109"/>
      <text:p text:style-name="P110"/>
      <text:p text:style-name="P111">Vidaus reikalų ministras<text:tab/>Gintaras Furmanavičiu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2:36:00Z</meta:creation-date>
    <dc:date>2017-11-20T12:36:00Z</dc:date>
    <meta:template xlink:href="Normal.dotm" xlink:type="simple"/>
    <meta:editing-cycles>2</meta:editing-cycles>
    <meta:editing-duration>PT0S</meta:editing-duration>
    <meta:document-statistic meta:page-count="2" meta:paragraph-count="111" meta:word-count="590" meta:character-count="4664" meta:row-count="348" meta:non-whitespace-character-count="4185"/>
  </office:meta>
</office:document-meta>
</file>