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INIŲ PARKŲ, BIOSFEROS REZERVATŲ IR DRAUSTINIŲ TVARKYMO PLANŲ RENGIMO TAISYKLIŲ PATVIRTINIMO</text:p>
      <text:p text:style-name="P15"/>
      <text:p text:style-name="P16">2002 m. gruodžio 21 d. Nr. 656</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28 straipsniu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5 punktu,</text:span></text:p>
      <text:p text:style-name="P27"><text:span text:style-name="T28">1</text:span><text:span text:style-name="T29">.<text:s/></text:span><text:span text:style-name="T30">Tvirtinu</text:span><text:span text:style-name="T31"><text:s/>Valstybinių parkų, biosferos rezervatų ir draustinių tvarkymo planų rengimo taisykles (pridedama).</text:span></text:p>
      <text:p text:style-name="P32"><text:span text:style-name="T33">2</text:span><text:span text:style-name="T34">.<text:s/></text:span><text:span text:style-name="T35">Pripažįstu</text:span><text:span text:style-name="T36"><text:s/>netekusiu galios Lietuvos Respublikos aplinkos apsaugos ministerijos ir Lietuvos Respublikos statybos ir urbanistikos ministerijos 1995 m. sausio 17 d. įsakymą Nr. 6/14 „Dėl Valstybinių (nacionalinių ir regioninių) parkų planavimo schemų rengimo, derinimo ir pateikimo tvirtinti taisyklių patvirtinimo“ (Žin., 1995, Nr.<text:s/></text:span><text:a xlink:href="https://www.e-tar.lt/portal/lt/legalAct/TAR.390EDBAAB690" office:target-frame-name="_blank" xlink:show="new"><text:span text:style-name="T37">35-878</text:span></text:a><text:span text:style-name="T38">).</text:span></text:p>
      <text:p text:style-name="P39"><text:span text:style-name="T40">3</text:span><text:span text:style-name="T41">. Aplinkos ministerijos informacijos kompiuterinėje sistemoje<text:s/></text:span><text:span text:style-name="T42">vadovautis</text:span><text:span text:style-name="T43"><text:s/>reikšminiais žodžiais: „saugomos teritorijos“, „teritorijų planavimas“.</text:span></text:p>
      <text:p text:style-name="P44"/>
      <text:p text:style-name="P45"/>
      <text:p text:style-name="P46"><text:span text:style-name="T47">Aplinkos Ministras</text:span><text:span text:style-name="T48"><text:tab/>Arūnas Kundrotas</text:span></text:p>
      <text:p text:style-name="P49"/>
      <text:p text:style-name="P50"/>
      <text:soft-page-break/>
      <text:p text:style-name="P51">Patvirtinta</text:p>
      <text:p text:style-name="P52">Lietuvos Respublikos aplinkos ministro</text:p>
      <text:p text:style-name="P53">2002 m. gruodžio 21 d. įsakymu Nr. 656</text:p>
      <text:p text:style-name="P54"/>
      <text:p text:style-name="P55"><text:span text:style-name="T56">valstybinių parkų, biosferos rezervatų ir draustinių tvarkymo planų RENG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taisyklės reglamentuoja valstybinių parkų, biosferos rezervatų ir draustinių tvarkymo planų (toliau – Tvarkymo planai) rengimo tvarką, taip pat planavimo proceso dalyvių tarpusavio santykius šio proceso metu.</text:span></text:p>
      <text:p text:style-name="P66"><text:span text:style-name="T67">2</text:span><text:span text:style-name="T68">. Tvarkymo planai – specialiojo planavimo dokumentai, rengiami valstybinių parkų, biosferos rezervatų ir draustinių apsaugą ir naudojim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span></text:p>
      <text:p text:style-name="P69"><text:span text:style-name="T70">3</text:span><text:span text:style-name="T71">. Šios taisyklės privalomos planavimo organizatoriams, Tvarkymo planų rengėjams, jų sprendinius derinančioms, teritorijų planavimo priežiūrą vykdančioms, planavimo sprendinius tvirtinančioms institucijoms, fiziniams ir juridiniams asmenims, dalyvaujantiems specialiojo planavimo procese.</text:span></text:p>
      <text:p text:style-name="P72"><text:span text:style-name="T73">4</text:span><text:span text:style-name="T74">. Rengiant tvarkymo planus, vadovaujamasi Saugomų teritorijų, Teritorijų planavimo, Nekilnojamųjų kultūros vertybių apsaugos ir kitais įstatymais, valstybinių parkų, biosferos rezervatų ir draustinių nuostatais, valstybinių parkų individualiais apsaugos reglamentais, kitais teisės aktais, šiomis taisyklėmis.</text:span></text:p>
      <text:p text:style-name="P75"/>
      <text:p text:style-name="P76"><text:span text:style-name="T77">II</text:span><text:span text:style-name="T78">.<text:s/></text:span><text:span text:style-name="T79">tvarkymo planų tikslai ir objektai</text:span></text:p>
      <text:p text:style-name="P80"/>
      <text:p text:style-name="P81"><text:span text:style-name="T82">5</text:span><text:span text:style-name="T83">. Tvarkymo planų tikslai:</text:span></text:p>
      <text:p text:style-name="P84"><text:span text:style-name="T85">5.1</text:span><text:span text:style-name="T86">. nustatyti teritorijos apsaugos ir tvarkymo kryptis;</text:span></text:p>
      <text:p text:style-name="P87"><text:span text:style-name="T88">5.2</text:span><text:span text:style-name="T89">. nustatyti kraštovaizdžio tvarkymo zonas bei jų reglamentus;</text:span></text:p>
      <text:p text:style-name="P90"><text:span text:style-name="T91">5.3</text:span><text:span text:style-name="T92">. numatyti kraštovaizdžio apsaugos, formavimo, rekreacinės infrastruktūros kūrimo bei kitas tvarkymo priemones;</text:span></text:p>
      <text:p text:style-name="P93"><text:span text:style-name="T94">5.4</text:span><text:span text:style-name="T95">. sudaryti sąlygas vertingoms ekosistemoms, gyvūnų, augalų ir grybų rūšims išsaugoti;</text:span></text:p>
      <text:p text:style-name="P96"><text:span text:style-name="T97">5.5</text:span><text:span text:style-name="T98">. numatyti priemones atkurti veiklos pažeistą gamtinį kraštovaizdį, ekosistemas ir objektus.</text:span></text:p>
      <text:p text:style-name="P99"><text:span text:style-name="T100">6</text:span><text:span text:style-name="T101">. Tvarkymo planų objektai:</text:span></text:p>
      <text:p text:style-name="P102"><text:span text:style-name="T103">6.1</text:span><text:span text:style-name="T104">. valstybiniai parkai;</text:span></text:p>
      <text:p text:style-name="P105"><text:span text:style-name="T106">6.2</text:span><text:span text:style-name="T107">. biosferos rezervatai;</text:span></text:p>
      <text:p text:style-name="P108"><text:span text:style-name="T109">6.3</text:span><text:span text:style-name="T110">. draustiniai;</text:span></text:p>
      <text:p text:style-name="P111"><text:span text:style-name="T112">6.4</text:span><text:span text:style-name="T113">. valstybinių parkų, biosferos rezervatų, draustinių buferinės apsaugos zonos.</text:span></text:p>
      <text:p text:style-name="P114"/>
      <text:p text:style-name="P115"><text:span text:style-name="T116">III</text:span><text:span text:style-name="T117">.<text:s/></text:span><text:span text:style-name="T118">PLANAVIMO ORGANIZATORIAI, RENGĖJAI IR FINANSAVIMAS</text:span></text:p>
      <text:p text:style-name="P119"/>
      <text:p text:style-name="P120"><text:span text:style-name="T121">7</text:span><text:span text:style-name="T122">. Tvarkymo planų rengimo (planavimo) organizatorius – Valstybinė saugomų teritorijų tarnyba prie Aplinkos ministerijos ar Kultūros ministerija pagal Vyriausybės suteiktus įgaliojimus. Savivaldybių draustinių tvarkymo planų rengimo (planavimo) organizatoriai – savivaldybių valdybos.</text:span></text:p>
      <text:p text:style-name="P123"><text:span text:style-name="T124">8</text:span><text:span text:style-name="T125">. Tvarkymo planus rengia atestuoti specialistai ir juridiniai asmenys, jeigu jų įstatuose numatyta teritorijų planavimo veikla. Nevyriausybės organizacijos, fiziniai ir juridiniai asmenys gali dalyvauti Tvarkymo planų rengimo procese Teritorijų planavimo įstatymo bei atitinkamų teisės aktų nustatyta tvarka.</text:span></text:p>
      <text:p text:style-name="P126"><text:span text:style-name="T127">9</text:span><text:span text:style-name="T128">. Lėšos Tvarkymo planams rengti planuojamos kiekvienų metų valstybės biudžete pagal poreikį. Taip pat gali būti naudojamos specialiųjų ir tarptautinių programų lėšos, tikslinės juridinių ir fizinių asmenų įnašų lėšos, juridinių ir fizinių asmenų paramos lėšos, kitos teisėtai įgytos lėšos.</text:span></text:p>
      <text:p text:style-name="P129"/>
      <text:p text:style-name="P130"><text:span text:style-name="T131">IV</text:span><text:span text:style-name="T132">.<text:s/></text:span><text:span text:style-name="T133">TVARKYMO PLANŲ RENGIMO PROCESAS</text:span></text:p>
      <text:p text:style-name="P134"/>
      <text:p text:style-name="P135"><text:span text:style-name="T136">10</text:span><text:span text:style-name="T137">. Tvarkymo planų rengimo procesą sudaro šios dalys:</text:span></text:p>
      <text:p text:style-name="P138"><text:span text:style-name="T139">10.1</text:span><text:span text:style-name="T140">. pagrindžiamoji – apima apsaugos ir naudojimo problemų analizę, anksčiau parengtų teritorijų planavimo dokumentų, projektų rezultatų bei apsaugos plėtros poreikio ir galimybių vertinimą;</text:span></text:p>
      <text:p text:style-name="P141"><text:span text:style-name="T142">10.2</text:span><text:span text:style-name="T143">. projektinė – apima sprendinių parengimą teritorijos apsaugos ir naudojimo koncepcijos bei reglamentų klausimais;</text:span></text:p>
      <text:p text:style-name="P144"><text:span text:style-name="T145">10.3</text:span><text:span text:style-name="T146">. baigiamoji – apima sprendinių viešą svarstymą, derinimą, tikrinimą bei tvirtinimą.</text:span></text:p>
      <text:p text:style-name="P147"><text:span text:style-name="T148">11</text:span><text:span text:style-name="T149">. Tvarkymo planų rengimo procesas prasideda, planavimo organizatoriui priėmus atitinkamą sprendimą (nutarimą, įsakymą, potvarkį) dėl Tvarkymo plano rengimo, gavus planavimo sąlygas ir sudarius su Tvarkymo plano rengėju sutartį darbams atlikti.</text:span></text:p>
      <text:p text:style-name="P150"><text:span text:style-name="T151">12</text:span><text:span text:style-name="T152">. Planavimo organizatorius privalo pateikti Aplinkos ministerijai, regionų aplinkos apsaugos departamentams, Kultūros ministerijos teritoriniams padaliniams, savivaldybėms, apskričių viršininkų administracijoms paraiškas planavimo sąlygoms gauti. Sąlygas rengiančios institucijos sąlygas planavimo organizatoriui (paraiškos pateikėjui) turi pateikti ne vėliau kaip per 10 dienų.</text:span></text:p>
      <text:p text:style-name="P153"><text:span text:style-name="T154">13</text:span><text:span text:style-name="T155">. Planavimo organizatorius sąlygas įvertina sudarydamas planavimo užduotį Tvarkymo planui rengti. Planavimo užduotį tvirtina planavimo organizatorius.</text:span></text:p>
      <text:p text:style-name="P156"><text:span text:style-name="T157">14</text:span><text:span text:style-name="T158">. Planavimo organizatorius, sudarydamas sutartį su plano rengėju, jam pateikia:</text:span></text:p>
      <text:p text:style-name="P159"><text:span text:style-name="T160">14.1</text:span><text:span text:style-name="T161">. valstybinio parko ir zonų ribų planą M 1:10000 ar M 1:25000, biosferos rezervato ir zonų ribų planą M 1:10000, draustinio ribų planą M 1:10000;</text:span></text:p>
      <text:p text:style-name="P162"><text:span text:style-name="T163">14.2</text:span><text:span text:style-name="T164">. gamtos ir kultūros paveldo objektų, esančių planuojamoje teritorijoje, sąrašą;</text:span></text:p>
      <text:p text:style-name="P165"><text:span text:style-name="T166">14.3</text:span><text:span text:style-name="T167">. galiojančią valstybinio parko planavimo schemą;</text:span></text:p>
      <text:p text:style-name="P168"><text:span text:style-name="T169">14.4</text:span><text:span text:style-name="T170">. turimų mokslinių tyrimų planuojamoje teritorijoje medžiagą.</text:span></text:p>
      <text:p text:style-name="P171"><text:span text:style-name="T172">15</text:span><text:span text:style-name="T173">. Nesant projektavimui būtinos medžiagos, planavimo organizatorius gali užsakyti ją parengti vykdytojui arba kitai organizacijai pagal atskirą užduotį.</text:span></text:p>
      <text:p text:style-name="P174"><text:span text:style-name="T175">16</text:span><text:span text:style-name="T176">. Pradėtas rengti Tvarkymo planas registruojamas teritorijų planavimo dokumentų registre vadovaujantis Teritorijų planavimo dokumentų registravimo Teritorijų planavimo dokumentų registre tvarka, patvirtinta aplinkos ministro 2000 m. liepos 31 d. įsakymu Nr. 323 (Žin., 2000, Nr.<text:s/></text:span><text:a xlink:href="https://www.e-tar.lt/portal/lt/legalAct/TAR.E96A8FFBCEA2" office:target-frame-name="_blank" xlink:show="new"><text:span text:style-name="T177">76-2307</text:span></text:a><text:span text:style-name="T178">).</text:span></text:p>
      <text:p text:style-name="P179"/>
      <text:p text:style-name="P180"><text:span text:style-name="T181">V</text:span><text:span text:style-name="T182">.<text:s/></text:span><text:span text:style-name="T183">TVARKYMO PLANŲ SUDĖTIS IR TURINYS</text:span></text:p>
      <text:p text:style-name="P184"/>
      <text:p text:style-name="P185"><text:span text:style-name="T186">17</text:span><text:span text:style-name="T187">. Tvarkymo planą sudaro sprendiniai (pagrindinis brėžinys ir aiškinamasis raštas), papildantys brėžiniai ir procedūrų dokumentai.</text:span></text:p>
      <text:p text:style-name="P188"><text:span text:style-name="T189">18</text:span><text:span text:style-name="T190">. Tvarkymo plano pagrindinis brėžinys pateikiamas M 1:10000 ar M 1:15000, kai planuojamos teritorijos plotas mažesnis kaip 20,0 tūkst. hektarų; M 1:15000 ar M 1:20000, kai plotas yra 20,0 tūkst. – 40,0 tūkst. hektarų; M 1:20000 ar M 1:25000, kai plotas daugiau kaip 40,0 tūkst. hektarų. Grafinę dalį rekomenduojama rengti skaitmeniniame formate valstybinėje LKS-94 koordinačių sistemoje. Specifikacijoje aprašomi objektų pagal integruotos geoinformacinės sistemos (InGIS) geoduomenų specifikaciją ir atributinės informacijos kodavimą (Žin., 2000, Nr.<text:s/></text:span><text:a xlink:href="https://www.e-tar.lt/portal/lt/legalAct/TAR.0DB1BC093A0F" office:target-frame-name="_blank" xlink:show="new"><text:span text:style-name="T191">36-1019</text:span></text:a><text:span text:style-name="T192">).</text:span></text:p>
      <text:p text:style-name="P193"><text:span text:style-name="T194">19</text:span><text:span text:style-name="T195">. Tvarkymo plano pagrindiniame brėžinyje pateikiama:</text:span></text:p>
      <text:p text:style-name="P196"><text:span text:style-name="T197">19.1</text:span><text:span text:style-name="T198">. administracinių vienetų ribos;</text:span></text:p>
      <text:p text:style-name="P199"><text:span text:style-name="T200">19.2</text:span><text:span text:style-name="T201">. valstybinio parko, biosferos rezervato ar draustinio teritorijos ribos (esamos ir projektuojamos);</text:span></text:p>
      <text:p text:style-name="P202"><text:span text:style-name="T203">19.3</text:span><text:span text:style-name="T204">. gamtos ir kultūros paveldo objektai (saugomi gamtiniai kraštovaizdžio objektai ir nekilnojamosios kultūros vertybės), jų teritorijos ir jų buferinės apsaugos zonos.</text:span></text:p>
      <text:p text:style-name="P205"><text:span text:style-name="T206">20</text:span><text:span text:style-name="T207">. Sprendiniais nustatomos valstybinio parko, biosferos rezervato ar draustinio kraštovaizdžio tvarkymo zonos, apsaugos, tvarkymo ir naudojimo reglamentai, pateikiamos apsaugos bei tvarkymo, pažeistų gamtos kompleksų bei objektų atkūrimo priemonės, aplinkosaugos ir žemės bei miškų ūkio veiklos kryptys, pateikiama svarbiausių tvarkymo darbų programa; žemės tikslinės paskirties ir žemės naudmenų transformavimo poreikiai ir keitimo apribojimai; valstybinių parkų teritorijos rekreacinio naudojimo sistema (gali būti pateikiama atskiru brėžiniu) – nustatytos vietos rekreacinių objektų statybai, pažintinio turizmo trasų sistema, siūlomi rekreacinės infrastruktūros objektai ir pan.; nustatomos vietos statybų plėtrai.</text:span></text:p>
      <text:p text:style-name="P208"><text:span text:style-name="T209">21</text:span><text:span text:style-name="T210">. Tvarkymo planų aiškinamojo rašto turinį sudaro:</text:span></text:p>
      <text:p text:style-name="P211"><text:span text:style-name="T212">21.1</text:span><text:span text:style-name="T213">. įvadas (saugomos teritorijos tikslai ir uždaviniai, projektavimo eiga);</text:span></text:p>
      <text:p text:style-name="P214"><text:span text:style-name="T215">21.2</text:span><text:span text:style-name="T216">. bendroji dalis (bendra geografinė teritorijos apžvalga – gamtinės sąlygos, gyventojai, ūkis ir t. t., saugomų gamtos bei kultūros paveldo vertybių apibūdinimas ir kraštovaizdžio rekreacinio potencialo analizė).</text:span></text:p>
      <text:p text:style-name="P217"><text:span text:style-name="T218">22</text:span><text:span text:style-name="T219">. Papildantys brėžiniai gali būti:</text:span></text:p>
      <text:p text:style-name="P220"><text:span text:style-name="T221">22.1</text:span><text:span text:style-name="T222">. valstybinio parko, biosferos rezervato ar draustinio situacijos brėžinys M 1:100000, kuriame pateikiamos saugomos teritorijos ribos ir jo gretimybės bei ryšiai su miestais ir gyvenvietėmis.</text:span></text:p>
      <text:p text:style-name="P223"><text:span text:style-name="T224">22.2</text:span><text:span text:style-name="T225">. valstybinio parko, biosferos rezervato ar draustinio taikomosios analizės brėžinys M 1:10000, M 1:15000, M 1:20000 arba M 1:25000, kuriame pateikiama saugomų ir saugotinų gamtos bei kultūros paveldo objektų išsidėstymas, kraštovaizdžio rekreacinis potencialas, kiti teritorijos bruožai, galintys turėti įtakos saugomos teritorijos naudojimui ir apsaugai.</text:span></text:p>
      <text:p text:style-name="P226"><text:span text:style-name="T227">23</text:span><text:span text:style-name="T228">. Planavimo organizatoriui užsakius, gali būti rengiami ir kiti brėžiniai, reikalingi gamtosaugos, paminklosaugos ir architektūriniams-urbanistiniams, rekreacijos ir turizmo bei kitiems klausimams nagrinėti.</text:span></text:p>
      <text:p text:style-name="P229"><text:span text:style-name="T230">24</text:span><text:span text:style-name="T231">. Tvarkymo plano procedūrų dokumentai yra:</text:span></text:p>
      <text:p text:style-name="P232"><text:span text:style-name="T233">24.1</text:span><text:span text:style-name="T234">. planavimo užduotis;</text:span></text:p>
      <text:p text:style-name="P235"><text:span text:style-name="T236">24.2</text:span><text:span text:style-name="T237">. planavimo sąlygos;</text:span></text:p>
      <text:p text:style-name="P238"><text:span text:style-name="T239">24.3</text:span><text:span text:style-name="T240">. sprendinių pasekmių vertinimo išvados;</text:span></text:p>
      <text:p text:style-name="P241"><text:span text:style-name="T242">24.4</text:span><text:span text:style-name="T243">. viešojo svarstymo ataskaita;</text:span></text:p>
      <text:p text:style-name="P244"><text:span text:style-name="T245">24.5</text:span><text:span text:style-name="T246">. derinimo ar pritarimo aktai;</text:span></text:p>
      <text:p text:style-name="P247"><text:span text:style-name="T248">24.6</text:span><text:span text:style-name="T249">. patikrinimo aktas.</text:span></text:p>
      <text:p text:style-name="P250"/>
      <text:p text:style-name="P251"><text:span text:style-name="T252">VI</text:span><text:span text:style-name="T253">.<text:s/></text:span><text:span text:style-name="T254">TVARKYMO PLANŲ VIEŠAS SVARSTYMAS, DERINIMAS, TIKRINIMAS IR TVIRTINIMAS</text:span></text:p>
      <text:p text:style-name="P255"/>
      <text:p text:style-name="P256"><text:span text:style-name="T257">25</text:span><text:span text:style-name="T258">. Tvarkymo planų derinimo procedūrą atlieka planavimo organizatorius arba jo įgaliotas asmuo. Tvarkymo planų sprendiniai turi būti suderinti su galiojančiais teritorijų planavimo dokumentų, įregistruotų Teritorijų planavimo dokumentų registre, sprendiniais arba jiems turi būti pritarta raštu atitinkamų institucijų. Jeigu reikia, teikiami siūlymai minėtų teritorijų planavimo dokumentų korektūrai.</text:span></text:p>
      <text:p text:style-name="P259"><text:span text:style-name="T260">26</text:span><text:span text:style-name="T261">. Tvarkymo planų sprendiniai turi būti suderinti ir viešai apsvarstyti Teritorijų planavimo įstatymo nustatyta tvarka.</text:span></text:p>
      <text:p text:style-name="P262"><text:span text:style-name="T263">27</text:span><text:span text:style-name="T264">. Tvarkymo planai privalo būti patikrinti teritorijų planavimo valstybinę priežiūrą atliekančių institucijų.</text:span></text:p>
      <text:p text:style-name="P265"><text:span text:style-name="T266">28</text:span><text:span text:style-name="T267">. Patikrinimui atlikti teikiami tvarkymo planų sprendiniai ir procedūrų dokumentai.</text:span></text:p>
      <text:p text:style-name="P268"><text:span text:style-name="T269">29</text:span><text:span text:style-name="T270">. Aplinkos ministras tvirtina Tvarkymo plano pagrindinį brėžinį ir Tvarkymo plano rengėjo parengtus pagrindinius aiškinamojo rašto teiginius.</text:span></text:p>
      <text:p text:style-name="P271"/>
      <text:p text:style-name="P272"><text:span text:style-name="T273">VIII</text:span><text:span text:style-name="T274">.<text:s/></text:span><text:span text:style-name="T275">TVARKYMO PLANŲ REGISTRAVIMAS</text:span></text:p>
      <text:p text:style-name="P276"/>
      <text:p text:style-name="P277"><text:span text:style-name="T278">30</text:span><text:span text:style-name="T279">. Patvirtinti Tvarkymo planai registruojami teritorijų planavimo dokumentų registre, o dokumento sprendiniai fiksuojami teritorijų planavimo duomenų banke. Dokumentai pateikiami teritorijų planavimo dokumentų registro tvarkytojams registruoti ne vėliau kaip per 15 dienų nuo jų patvirtinimo.</text:span></text:p>
      <text:p text:style-name="P280"><text:span text:style-name="T2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7T07:00:00Z</meta:creation-date>
    <dc:date>2017-03-17T07:00:00Z</dc:date>
    <meta:template xlink:href="Normal.dotm" xlink:type="simple"/>
    <meta:editing-cycles>2</meta:editing-cycles>
    <meta:editing-duration>PT0S</meta:editing-duration>
    <meta:document-statistic meta:page-count="5" meta:paragraph-count="532" meta:word-count="1542" meta:character-count="11173" meta:row-count="923" meta:non-whitespace-character-count="10163"/>
  </office:meta>
</office:document-meta>
</file>