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text-transform="uppercase" fo:color="#000000" fo:language="en" fo:country="US"/>
    </style:style>
    <style:style style:name="T4" style:parent-style-name="DefaultParagraphFont" style:family="text">
      <style:text-properties fo:text-transform="uppercase" fo:color="#000000"/>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text-indent="3.543in" style:page-number="1"/>
      <style:text-properties fo:hyphenate="false"/>
    </style:style>
    <style:style style:name="P51" style:parent-style-name="Normal" style:family="paragraph">
      <style:paragraph-properties fo:keep-with-next="always" fo:text-indent="3.543in"/>
      <style:text-properties style:font-weight-complex="bold"/>
    </style:style>
    <style:style style:name="P52" style:parent-style-name="Normal" style:family="paragraph">
      <style:paragraph-properties fo:keep-with-next="always" fo:text-indent="3.543in"/>
      <style:text-properties style:font-weight-complex="bold"/>
    </style:style>
    <style:style style:name="P53" style:parent-style-name="Normal" style:family="paragraph">
      <style:paragraph-properties fo:keep-with-next="always" fo:text-indent="3.543in"/>
      <style:text-properties style:font-weight-complex="bold"/>
    </style:style>
    <style:style style:name="P54" style:parent-style-name="Normal" style:family="paragraph">
      <style:paragraph-properties fo:keep-with-next="always" fo:text-indent="3.543in"/>
      <style:text-properties style:font-weight-complex="bold"/>
    </style:style>
    <style:style style:name="P55" style:parent-style-name="Normal" style:family="paragraph">
      <style:paragraph-properties fo:keep-with-next="always" fo:text-indent="3.543in"/>
      <style:text-properties style:font-weight-complex="bold"/>
    </style:style>
    <style:style style:name="P56" style:parent-style-name="Normal" style:family="paragraph">
      <style:text-properties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text-properties style:font-weight-complex="bold"/>
    </style:style>
    <style:style style:name="P66" style:parent-style-name="Normal" style:family="paragraph">
      <style:paragraph-properties fo:text-align="center"/>
    </style:style>
    <style:style style:name="P67" style:parent-style-name="Normal" style:family="paragraph">
      <style:paragraph-properties fo:text-align="justify"/>
    </style:style>
    <style:style style:name="P68" style:parent-style-name="Normal" style:family="paragraph">
      <style:paragraph-properties fo:text-align="justify">
        <style:tab-stops>
          <style:tab-stop style:type="right" style:leader-style="solid" style:leader-text="_" style:position="6.3in"/>
        </style:tab-stops>
      </style:paragraph-properties>
    </style:style>
    <style:style style:name="P69" style:parent-style-name="Normal" style:family="paragraph">
      <style:paragraph-properties fo:margin-left="1.5277in">
        <style:tab-stops>
          <style:tab-stop style:type="right" style:leader-style="solid" style:leader-text="_" style:position="4.7722in"/>
        </style:tab-stops>
      </style:paragraph-properties>
      <style:text-properties fo:font-size="11pt" style:font-size-asian="11pt"/>
    </style:style>
    <style:style style:name="P70" style:parent-style-name="Normal" style:family="paragraph">
      <style:paragraph-properties>
        <style:tab-stops>
          <style:tab-stop style:type="right" style:leader-style="solid" style:leader-text="_" style:position="6.3in"/>
        </style:tab-stops>
      </style:paragraph-properties>
    </style:style>
    <style:style style:name="P71" style:parent-style-name="Normal" style:family="paragraph">
      <style:paragraph-properties fo:text-align="center" fo:margin-left="0.7638in">
        <style:tab-stops>
          <style:tab-stop style:type="right" style:leader-style="solid" style:leader-text="_" style:position="5.5361in"/>
        </style:tab-stops>
      </style:paragraph-properties>
      <style:text-properties fo:font-size="11pt" style:font-size-asian="11pt"/>
    </style:style>
    <style:style style:name="P72" style:parent-style-name="Normal" style:family="paragraph">
      <style:paragraph-properties fo:text-align="justify">
        <style:tab-stops>
          <style:tab-stop style:type="right" style:leader-style="solid" style:leader-text="_" style:position="6.3in"/>
        </style:tab-stops>
      </style:paragraph-properties>
    </style:style>
    <style:style style:name="P73" style:parent-style-name="Normal" style:family="paragraph">
      <style:paragraph-properties fo:text-align="justify">
        <style:tab-stops>
          <style:tab-stop style:type="center" style:position="2.884in"/>
          <style:tab-stop style:type="right" style:position="5.768in"/>
          <style:tab-stop style:type="right" style:leader-style="solid" style:leader-text="_" style:position="6.3in"/>
        </style:tab-stops>
      </style:paragraph-properties>
    </style:style>
    <style:style style:name="P74" style:parent-style-name="Normal" style:family="paragraph">
      <style:paragraph-properties>
        <style:tab-stops>
          <style:tab-stop style:type="right" style:leader-style="solid" style:leader-text="_" style:position="6.3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7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8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8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82" style:parent-style-name="Normal" style:family="paragraph">
      <style:paragraph-properties fo:text-align="justify">
        <style:tab-stops>
          <style:tab-stop style:type="right" style:leader-style="solid" style:leader-text="_" style:position="6.3in"/>
        </style:tab-stops>
      </style:paragraph-properties>
    </style:style>
    <style:style style:name="T83" style:parent-style-name="DefaultParagraphFont" style:family="text">
      <style:text-properties style:font-weight-complex="bold"/>
    </style:style>
    <style:style style:name="P84" style:parent-style-name="Normal" style:family="paragraph">
      <style:paragraph-properties fo:text-align="justify">
        <style:tab-stops>
          <style:tab-stop style:type="right" style:leader-style="solid" style:leader-text="_" style:position="6.3in"/>
        </style:tab-stops>
      </style:paragraph-properties>
    </style:style>
    <style:style style:name="T85" style:parent-style-name="DefaultParagraphFont" style:family="text">
      <style:text-properties style:font-weight-complex="bold"/>
    </style:style>
    <style:style style:name="P86" style:parent-style-name="Normal" style:family="paragraph">
      <style:paragraph-properties fo:text-align="justify">
        <style:tab-stops>
          <style:tab-stop style:type="right" style:leader-style="solid" style:leader-text="_" style:position="6.3in"/>
        </style:tab-stops>
      </style:paragraph-properties>
    </style:style>
    <style:style style:name="T87" style:parent-style-name="DefaultParagraphFont" style:family="text">
      <style:text-properties style:font-weight-complex="bold"/>
    </style:style>
    <style:style style:name="P8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89" style:parent-style-name="Normal" style:family="paragraph">
      <style:paragraph-properties fo:text-align="justify">
        <style:tab-stops>
          <style:tab-stop style:type="right" style:leader-style="solid" style:leader-text="_" style:position="6.3in"/>
        </style:tab-stops>
      </style:paragraph-properties>
    </style:style>
    <style:style style:name="T90" style:parent-style-name="DefaultParagraphFont" style:family="text">
      <style:text-properties style:font-weight-complex="bold"/>
    </style:style>
    <style:style style:name="P91" style:parent-style-name="Normal" style:family="paragraph">
      <style:paragraph-properties fo:text-align="justify">
        <style:tab-stops>
          <style:tab-stop style:type="right" style:leader-style="solid" style:leader-text="_" style:position="6.3in"/>
        </style:tab-stops>
      </style:paragraph-properties>
    </style:style>
    <style:style style:name="P92" style:parent-style-name="Normal" style:family="paragraph">
      <style:paragraph-properties fo:text-align="justify">
        <style:tab-stops>
          <style:tab-stop style:type="right" style:leader-style="solid" style:leader-text="_" style:position="6.3in"/>
        </style:tab-stops>
      </style:paragraph-properties>
    </style:style>
    <style:style style:name="P93" style:parent-style-name="Normal" style:family="paragraph">
      <style:paragraph-properties>
        <style:tab-stops>
          <style:tab-stop style:type="right" style:leader-style="solid" style:leader-text="_" style:position="6.3in"/>
        </style:tab-stops>
      </style:paragraph-properties>
    </style:style>
    <style:style style:name="P94" style:parent-style-name="Normal" style:family="paragraph">
      <style:paragraph-properties>
        <style:tab-stops>
          <style:tab-stop style:type="right" style:leader-style="solid" style:leader-text="_" style:position="6.3in"/>
        </style:tab-stops>
      </style:paragraph-properties>
    </style:style>
    <style:style style:name="P9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style:style>
    <style:style style:name="T106" style:parent-style-name="DefaultParagraphFont" style:family="text">
      <style:text-properties style:font-weight-complex="bold" fo:letter-spacing="-0.0027in"/>
    </style:style>
    <style:style style:name="T107" style:parent-style-name="DefaultParagraphFont" style:family="text">
      <style:text-properties style:font-weight-complex="bold"/>
    </style:style>
    <style:style style:name="P108" style:parent-style-name="Normal" style:family="paragraph">
      <style:paragraph-properties fo:text-align="justify"/>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style>
    <style:style style:name="T120" style:parent-style-name="DefaultParagraphFont" style:family="text">
      <style:text-properties style:font-weight-complex="bold"/>
    </style:style>
    <style:style style:name="P121" style:parent-style-name="Normal" style:family="paragraph">
      <style:paragraph-properties fo:text-align="justify"/>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fo:color="#0000FF" style:text-underline-type="single" style:text-underline-style="solid" style:text-underline-width="auto" style:text-underline-mode="continuous"/>
    </style:style>
    <style:style style:name="T130" style:parent-style-name="DefaultParagraphFont" style:family="text">
      <style:text-properties style:font-weight-complex="bold"/>
    </style:style>
    <style:style style:name="P131" style:parent-style-name="Normal" style:family="paragraph">
      <style:paragraph-properties fo:text-align="justify"/>
    </style:style>
    <style:style style:name="T132" style:parent-style-name="DefaultParagraphFont" style:family="text">
      <style:text-properties style:font-weight-complex="bold"/>
    </style:style>
    <style:style style:name="P133" style:parent-style-name="Normal" style:family="paragraph">
      <style:paragraph-properties fo:text-align="justify"/>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style:tab-stops>
          <style:tab-stop style:type="center" style:position="2.884in"/>
          <style:tab-stop style:type="right" style:position="5.768in"/>
        </style:tab-stops>
      </style:paragraph-properties>
    </style:style>
    <style:style style:name="P145" style:parent-style-name="Normal" style:family="paragraph">
      <style:paragraph-properties fo:text-align="justify"/>
    </style:style>
    <style:style style:name="T146" style:parent-style-name="DefaultParagraphFont" style:family="text">
      <style:text-properties style:font-weight-complex="bold"/>
    </style:style>
    <style:style style:name="P147" style:parent-style-name="Normal" style:family="paragraph">
      <style:paragraph-properties fo:text-align="justify"/>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DefaultParagraphFont" style:family="text">
      <style:text-properties style:font-weight-complex="bold"/>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ableColumn171" style:family="table-column">
      <style:table-column-properties style:column-width="1.2555in"/>
    </style:style>
    <style:style style:name="TableColumn172" style:family="table-column">
      <style:table-column-properties style:column-width="0.2708in"/>
    </style:style>
    <style:style style:name="TableColumn173" style:family="table-column">
      <style:table-column-properties style:column-width="1.6708in"/>
    </style:style>
    <style:style style:name="TableColumn174" style:family="table-column">
      <style:table-column-properties style:column-width="0.1638in"/>
    </style:style>
    <style:style style:name="TableColumn175" style:family="table-column">
      <style:table-column-properties style:column-width="1.4791in"/>
    </style:style>
    <style:style style:name="TableColumn176" style:family="table-column">
      <style:table-column-properties style:column-width="0.1638in"/>
    </style:style>
    <style:style style:name="TableColumn177" style:family="table-column">
      <style:table-column-properties style:column-width="1.4583in"/>
    </style:style>
    <style:style style:name="Table170" style:family="table">
      <style:table-properties style:width="6.4625in" fo:margin-left="0in" table:align="left"/>
    </style:style>
    <style:style style:name="TableRow178" style:family="table-row">
      <style:table-row-properties style:min-row-height="0.5763in"/>
    </style:style>
    <style:style style:name="TableCell179" style:family="table-cell">
      <style:table-cell-properties fo:border="none" fo:padding-top="0in" fo:padding-left="0.075in" fo:padding-bottom="0in" fo:padding-right="0.075in"/>
    </style:style>
    <style:style style:name="TableCell180" style:family="table-cell">
      <style:table-cell-properties fo:border="none" fo:padding-top="0in" fo:padding-left="0.075in" fo:padding-bottom="0in" fo:padding-right="0.075in"/>
    </style:style>
    <style:style style:name="TableCell181" style:family="table-cell">
      <style:table-cell-properties fo:border="none" fo:padding-top="0in" fo:padding-left="0.075in" fo:padding-bottom="0in" fo:padding-right="0.075in"/>
    </style:style>
    <style:style style:name="TableRow182" style:family="table-row">
      <style:table-row-properties/>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TableCell184" style:family="table-cell">
      <style:table-cell-properties fo:border="none" fo:padding-top="0in" fo:padding-left="0.075in" fo:padding-bottom="0in" fo:padding-right="0.075in"/>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TableCell186" style:family="table-cell">
      <style:table-cell-properties fo:border="none" fo:padding-top="0in" fo:padding-left="0.075in" fo:padding-bottom="0in" fo:padding-right="0.075in"/>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TableCell188" style:family="table-cell">
      <style:table-cell-properties fo:border="none" fo:padding-top="0in" fo:padding-left="0.075in" fo:padding-bottom="0in" fo:padding-right="0.075in"/>
    </style:style>
    <style:style style:name="TableCell189" style:family="table-cell">
      <style:table-cell-properties fo:border-top="none" fo:border-left="none" fo:border-bottom="0.0069in solid #000000" fo:border-right="none" fo:padding-top="0in" fo:padding-left="0.075in" fo:padding-bottom="0in" fo:padding-right="0.075in"/>
    </style:style>
    <style:style style:name="TableRow190" style:family="table-row">
      <style:table-row-properties/>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paragraph-properties fo:text-align="center"/>
      <style:text-properties fo:font-size="11pt" style:font-size-asian="11pt"/>
    </style:style>
    <style:style style:name="P205" style:parent-style-name="Normal" style:family="paragraph">
      <style:paragraph-properties fo:text-align="justify"/>
    </style:style>
    <style:style style:name="P206" style:parent-style-name="Normal" style:family="paragraph">
      <style:paragraph-properties fo:text-align="justify" fo:margin-left="1.1805in">
        <style:tab-stops/>
      </style:paragraph-properties>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tab-stops>
          <style:tab-stop style:type="right" style:leader-style="solid" style:leader-text="_" style:position="6.3in"/>
        </style:tab-stops>
      </style:paragraph-properties>
    </style:style>
    <style:style style:name="P210" style:parent-style-name="Normal" style:family="paragraph">
      <style:paragraph-properties fo:text-align="justify">
        <style:tab-stops>
          <style:tab-stop style:type="right" style:position="5.9027in"/>
        </style:tab-stops>
      </style:paragraph-properties>
      <style:text-properties fo:font-size="11pt" style:font-size-asian="11pt"/>
    </style:style>
    <style:style style:name="P211" style:parent-style-name="Normal" style:family="paragraph">
      <style:paragraph-properties fo:text-align="justify">
        <style:tab-stops>
          <style:tab-stop style:type="right" style:position="5.9027in"/>
        </style:tab-stops>
      </style:paragraph-properties>
    </style:style>
    <style:style style:name="P212" style:parent-style-name="Normal" style:family="paragraph">
      <style:paragraph-properties fo:text-align="center">
        <style:tab-stops>
          <style:tab-stop style:type="right" style:position="5.9027in"/>
        </style:tab-stops>
      </style:paragraph-properties>
    </style:style>
  </office:automatic-styles>
  <office:body>
    <office:text text:use-soft-page-breaks="true">
      <text:p text:style-name="P1"><text:span text:style-name="T3"/><text:span text:style-name="T4">Valstybinio socialinio draudimo fondo valdybos<text:s/></text:span></text:p>
      <text:p text:style-name="P5"><text:span text:style-name="T6">prie Socialinės apsaugos ir darbo ministerijos DirektoriAus</text:span></text:p>
      <text:p text:style-name="P7">Į S A K Y M A S</text:p>
      <text:p text:style-name="P8"/>
      <text:p text:style-name="P9">Dėl Valstybinio socialinio draudimo fondo valdybos prie Socialinės apsaugos ir darbo ministerijos direktoriaus 2005 m. birželio 23 d. įsakymo Nr. V-246 „Dėl valstybinio savanoriškojo socialinio pensijų draudimo tipinės sutarties formos patvirtinimo“ pakeitimo</text:p>
      <text:p text:style-name="P10"/>
      <text:p text:style-name="P11">2009 m. lapkričio 17 d. Nr. V-659</text:p>
      <text:p text:style-name="P12">Vilnius</text:p>
      <text:p text:style-name="P13"/>
      <text:p text:style-name="P14"><text:span text:style-name="T15">Vadovaudamasis Valstybinio savanoriškojo socialinio pensijų draudimo taisyklių, patvirtintų Lietuvos Respublikos Vyriausybės 2000 m. kovo 23 d. nutarimu Nr. 339 „Dėl valstybinio savanoriškojo socialinio pensijų draudimo taisyklių patvirtinimo“ (Žin., 2000, Nr.<text:s/></text:span><text:a xlink:href="https://www.e-tar.lt/portal/lt/legalAct/TAR.A1689152BB4C" office:target-frame-name="_blank" xlink:show="new"><text:span text:style-name="T16">26-696</text:span></text:a><text:span text:style-name="T17">), 17 punktu ir atsižvelgdamas į Lietuvos Respublikos Vyriausybės 2009 m. balandžio 18 d. nutarimą Nr. 419 „Dėl Lietuvos Respublikos Vyriausybės 2000 m. kovo 23 d. nutarimo Nr. 339 „Dėl valstybinio savanoriškojo socialinio pensijų draudimo taisyklių patvirtinimo“ pakeitimo“ (Žin., 2009, Nr.<text:s/></text:span><text:a xlink:href="https://www.e-tar.lt/portal/lt/legalAct/TAR.40255F20BC20" office:target-frame-name="_blank" xlink:show="new"><text:span text:style-name="T18">101-4220</text:span></text:a><text:span text:style-name="T19">):<text:s/></text:span></text:p>
      <text:p text:style-name="P20"><text:span text:style-name="T21">1</text:span><text:span text:style-name="T22">. P a k e i č i u tipinę valstybinio savanoriškojo socialinio pensijų draudimo sutarties formą, patvirtintą Valstybinio socialinio draudimo fondo valdybos prie Socialinės apsaugos ir darbo ministerijos (toliau – Fondo valdyba) direktoriaus 2005 m. birželio 23 d. įsakymu Nr. V-246 „Dėl valstybinio savanoriškojo socialinio pensijų draudimo tipinės sutarties formos patvirtinimo“ (Žin., 2005, Nr.</text:span><text:a xlink:href="https://www.e-tar.lt/portal/lt/legalAct/TAR.C3BBF4386AC6" office:target-frame-name="_blank" xlink:show="new"><text:span text:style-name="T23">83-3089</text:span></text:a><text:span text:style-name="T24">), ir išdėstau ją nauja redakcija (pridedama).<text:s/></text:span></text:p>
      <text:p text:style-name="P25"><text:span text:style-name="T26">2</text:span><text:span text:style-name="T27">. Į p a r e i g o j u:</text:span></text:p>
      <text:p text:style-name="P28"><text:span text:style-name="T29">2.1</text:span><text:span text:style-name="T30">. Fondo valdybos Teisės skyrių šį įsakymą paskelbti leidinyje „Valstybės žinios“;</text:span></text:p>
      <text:p text:style-name="P31"><text:span text:style-name="T32">2.2</text:span><text:span text:style-name="T33">. Fondo valdybos Informacinės sistemos plėtros skyrių taikomojoje sistemoje „Draudėjų, apdraustųjų ir socialinio draudimo įmokų apskaita“ pakeisti valstybinio savanoriškojo socialinio pensijų draudimo tipinės sutarties formą;</text:span></text:p>
      <text:p text:style-name="P34"><text:span text:style-name="T35">2.3</text:span><text:span text:style-name="T36">. Fondo valdybos Komunikacijos skyrių šį įsakymą paskelbti Fondo valdybos interneto ir intraneto svetainėse;<text:s/></text:span></text:p>
      <text:p text:style-name="P37"><text:span text:style-name="T38">2.4</text:span><text:span text:style-name="T39">.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span></text:p>
      <text:p text:style-name="P40"><text:span text:style-name="T41">3</text:span><text:span text:style-name="T42">. N u s t a t a u, kad šio įsakymo 1 punktas įsigalioja 2009 m. gruodžio 1 d.<text:s/></text:span></text:p>
      <text:p text:style-name="P43"/>
      <text:p text:style-name="P44"/>
      <text:p text:style-name="P45"/>
      <text:p text:style-name="P46"><text:span text:style-name="T47">Direktorius</text:span><text:span text:style-name="T48"><text:tab/>Mindaugas Mikaila</text:span></text:p>
      <text:soft-page-break/>
      <text:p text:style-name="P49">PATVIRTINTA</text:p>
      <text:p text:style-name="P51">Valstybinio socialinio draudimo fondo<text:s/></text:p>
      <text:p text:style-name="P52">valdybos prie Socialinės apsaugos ir<text:s/></text:p>
      <text:p text:style-name="P53">darbo ministerijos direktoriaus<text:s/></text:p>
      <text:p text:style-name="P54">2009 m. lapkričio 17 d.<text:s/></text:p>
      <text:p text:style-name="P55">įsakymu Nr. V-659</text:p>
      <text:p text:style-name="P56"/>
      <text:p text:style-name="P57"><text:span text:style-name="T58">(</text:span><text:span text:style-name="T59">Tipinė valstybinio savanoriškojo socialinio pensijų draudimo sutarties forma)</text:span></text:p>
      <text:p text:style-name="P60"/>
      <text:p text:style-name="P61"><text:span text:style-name="T62">VALSTYBINIO SAVANORIŠKOJO SOCIALINIO PENSIJŲ DRAUDIMO</text:span></text:p>
      <text:p text:style-name="P63"><text:span text:style-name="T64">S U T A R T I S</text:span></text:p>
      <text:p text:style-name="P65"/>
      <text:p text:style-name="P66">20__ m. _________ mėn. ____ d. Nr. _____</text:p>
      <text:p text:style-name="P67"/>
      <text:p text:style-name="P68">Valstybinio socialinio draudimo fondo valdybos ___________ skyrius (toliau – Fondo valdybos teritorinis skyrius), atstovaujamas skyriaus direktoriaus (vardas ir pavardė), ir asmuo _<text:tab/><text:s/>(toliau – apsidraudęs asmuo),</text:p>
      <text:p text:style-name="P69">(vardas ir pavardė)</text:p>
      <text:p text:style-name="P70">gyvenantis<text:s/><text:tab/>,</text:p>
      <text:p text:style-name="P71">(adresas)</text:p>
      <text:p text:style-name="P72">asmens kodas ___________________, asmens socialinio draudimo numeris _____________________, sudarė šią sutartį dėl valstybinio savanoriškojo socialinio pensijų draudimo (toliau – draudimo sutartis).</text:p>
      <text:p text:style-name="P73"/>
      <text:p text:style-name="P74"><text:span text:style-name="T75">1</text:span><text:span text:style-name="T76">.<text:s/></text:span><text:span text:style-name="T77"><text:tab/>,</text:span></text:p>
      <text:p text:style-name="P78">(vardas ir pavardė)<text:s/></text:p>
      <text:p text:style-name="P79">susipažinęs su Valstybinio savanoriškojo socialinio pensijų draudimo taisyklėmis,<text:s/></text:p>
      <text:p text:style-name="P80">d r a u d ž i a s i (nereikalingus išbraukti):</text:p>
      <text:p text:style-name="P81"/>
      <text:p text:style-name="P82"><text:span text:style-name="T83">a) pagrindinei ir papildomai pensijos dalims;<text:s/></text:span></text:p>
      <text:p text:style-name="P84"><text:span text:style-name="T85">b) pagrindinei pensijos daliai;<text:s/></text:span></text:p>
      <text:p text:style-name="P86"><text:span text:style-name="T87">c) papildomai pensijos daliai<text:s/></text:span></text:p>
      <text:p text:style-name="P88"/>
      <text:p text:style-name="P89"><text:span text:style-name="T90">ir į s i p a r e i g o j a:</text:span></text:p>
      <text:p text:style-name="P91"/>
      <text:p text:style-name="P92">1.1. Apskaičiuoti ir sumokėti einamojo ketvirčio valstybinio savanoriškojo socialinio pensijų draudimo įmokas (toliau – įmokos) į Fondo valdybos teritorinio skyriaus valstybinio socialinio draudimo lėšų surenkamąją sąskaitą ne vėliau kaip iki kito ketvirčio pirmojo mėnesio 15 dienos.</text:p>
      <text:p text:style-name="P93">1.2. Mokėti šio dydžio įmokas<text:s/></text:p>
      <text:p text:style-name="P94">_<text:tab/></text:p>
      <text:p text:style-name="P95">_<text:tab/>.</text:p>
      <text:p text:style-name="P96"/>
      <text:p text:style-name="P97">1.3. Mokėti delspinigius, jeigu nustatytu laiku be pateisinamų priežasčių nesumokėtos įmokos už praėjusį laiką.</text:p>
      <text:p text:style-name="P98">1.4. Pranešti Fondo valdybos teritoriniam skyriui, kai yra privalomai draudžiamas socialiniu pensijų draudimu kitoje Europos Sąjungos (toliau – ES) valstybėje narėje<text:span text:style-name="T99">,</text:span><text:s/>Europos ekonominės erdvės (toliau – EEE) valstybėje ar Šveicarijos Konfederacijoje.</text:p>
      <text:p text:style-name="P100">2. Fondo valdybos teritorinis skyrius į s i p a r e i g o j a:<text:s/></text:p>
      <text:p text:style-name="P101"><text:span text:style-name="T102">2.1</text:span><text:span text:style-name="T103">.<text:s/></text:span>Apsidraudusiam asmeniui skirti ir mokėti pensijas pagal<text:s/><text:span text:style-name="T104">Lietuvos Respublikos valstybinių socialinio draudimo pensijų įstatymą, Lietuvos Respublikos valstybinių socialinio draudimo senatvės pensijų išankstinio mokėjimo įstatymą, jeigu tenkinami šių įstatymų nustatyti reikalavimai atitinkamai pensijos rūšiai skirti.<text:s/></text:span></text:p>
      <text:p text:style-name="P105">2.2.<text:s/><text:span text:style-name="T106">Draudimo sutartį nutraukus pagal šios sutarties 4.1 ir 4.4 punktus, įmokų mokėjimo laiką įskaityti į apsidraudusio asmens valstybinio socialinio pensijų draudimo stažą, o sumas, nuo kurių šis asmuo mokėjo įmokas papildomai pensijos daliai gauti, įskaityti į apsidraudusio asmens draudžiamąsias pajamas.</text:span><text:span text:style-name="T107"><text:s/>Sumokėtos įmokos nurodytais atvejais negrąžinamos.</text:span></text:p>
      <text:p text:style-name="P108"><text:span text:style-name="T109">2.3</text:span><text:span text:style-name="T110">.<text:s/></text:span>Draudimo sutartį nutraukus šios sutarties 4.2 punkte nurodytu atveju, įmokų mokėjimo laiką už laikotarpį iki<text:s/><text:span text:style-name="T111">valstybinio socialinio draudimo pradžios,<text:s/></text:span>įskaityti į apsidraudusio asmens valstybinio socialinio pensijų draudimo stažą, o sumas, nuo kurių apsidraudęs asmuo minėtu laikotarpiu sumokėjo įmokas papildomai pensijos daliai gauti, įskaityti į šio asmens draudžiamąsias pajamas. Grąžinti apsidraudusiam asmeniui sumokėtas pagal draudimo sutartį įmokas už laikotarpį nuo<text:s/><text:span text:style-name="T112">valstybinio socialinio draudimo pradžios</text:span>. Sumokėtos įmokos už laikotarpį iki<text:s/><text:span text:style-name="T113">valstybinio socialinio draudimo pradžios negrąžinamos.</text:span></text:p>
      <text:p text:style-name="P114"><text:span text:style-name="T115">2.4</text:span><text:span text:style-name="T116">. Draudimo sutartį nutraukus šios sutarties 4.3 punkte nurodytu atveju, grąžinti apsidraudusio asmens sumokėtas įmokas pagal draudimo sutartį už laikotarpį, kai apsidraudęs asmuo yra privalomai draudžiamas socialiniu pensijų draudimu ES valstybėje narėje</text:span><text:span text:style-name="T117">,</text:span><text:span text:style-name="T118"><text:s/>EEE valstybėje</text:span><text:span text:style-name="T119"><text:s/></text:span>ar Šveicarijos Konfederacijoje<text:span text:style-name="T120">.</text:span></text:p>
      <text:p text:style-name="P121"><text:span text:style-name="T122">2.5</text:span><text:span text:style-name="T123">.<text:s/></text:span>Draudimo sutartį nutraukus šios sutarties 4.5 punkte nurodytu atveju, grąžinti apsidraudusio asmens sumokėtas įmokas pagal draudimo sutartį už laikotarpį nuo draudimo sutarties nutraukimo dienos.</text:p>
      <text:p text:style-name="P124">2.6. Asmeniui,<text:span text:style-name="T125"><text:s/></text:span><text:span text:style-name="T126">sudariusiam draudimo sutartį pagrindinei pensijos daliai arba pagrindinei ir papildomai pensijos dalims, tapus draudžiamu privalomuoju pensijų draudimu pagal Lietuvos Respublikos valstybinio socialinio draudimo įstatymo 4 straipsnio 5 dalį (gauna pajamas iš sporto, atlikėjo veiklos ar pagal autorines sutartis)</text:span><text:span text:style-name="T127"><text:s/></text:span><text:span text:style-name="T128">arba pradėjus vykdyti individualią veiklą su verslo liudijimu, draudimo sutarties vykdymą sustabdyti atitinkamai valstybinio socialinio draudimo laikotarpiui, kaip jis apibrėžtas Lietuvos Respublikos valstybinio socialinio draudimo fondo biudžeto sudarymo ir vykdymo taisyklėse, patvirtintose Lietuvos Respublikos Vyriausybės 2005 m. birželio 14 d. nutarimu Nr. 647 (Žin., 2005, Nr.</text:span><text:a xlink:href="https://www.e-tar.lt/portal/lt/legalAct/TAR.56FC8DE08483" office:target-frame-name="_blank" xlink:show="new"><text:span text:style-name="T129">75-2725</text:span></text:a><text:span text:style-name="T130">), ar verslo liudijimo galiojimo laikotarpiui.</text:span></text:p>
      <text:p text:style-name="P131">2.7. A<text:span text:style-name="T132">psidraudusiam asmeniui tapus draudžiamu privalomuoju pensijų draudimu pagal Lietuvos Respublikos valstybinio socialinio draudimo įstatymo 4 straipsnio 5 dalį, apskaičiuoti einamojo ketvirčio įmokas ir apsidraudusiam asmeniui raštu nurodyti reikiamų sumokėti įmokų sumą iki kito ketvirčio pirmojo mėnesio 15 dienos likus ne mažiau kaip 5 darbo dienoms.</text:span></text:p>
      <text:p text:style-name="P133"><text:span text:style-name="T134">2.8</text:span><text:span text:style-name="T135">. Jeigu draudimo sutarties vykdymas sustabdomas šios sutarties 2.6 punkte nurodytais atvejais, įmokas, sumokėtas už draudimo sutarties vykdymo sustabdymo laikotarpį, įskaityti į būsimąjį įmokų mokėjimo laikotarpį, atnaujinus draudimo sutarties vykdymą, arba apsidraudusio asmens prašymu grąžinti.</text:span></text:p>
      <text:p text:style-name="P136"><text:span text:style-name="T137">2.9</text:span><text:span text:style-name="T138">.</text:span><text:s/>Raštu per mėnesį pranešti apsidraudusiam asmeniui<text:s/><text:span text:style-name="T139">apie įsigaliojusius teisės aktus, kuriais keičiamas draudimo sutarties sąlygų ir (ar) tvarkos reguliavimas, taip pat keičiami einamųjų metų draudžiamųjų pajamų ir (ar) valstybinės socialinio draudimo bazinės pensijos dydžiai, ir nustatytas naujas pensijų garantijas.</text:span></text:p>
      <text:p text:style-name="P140">3. Draudimo sutartis įsigalioja nuo _________________ (įrašoma draudimo sutarties pasirašymo arba kita šalių nustatyta data) ir galioja iki _____________________________ (metai, mėnuo, diena).</text:p>
      <text:p text:style-name="P141"><text:span text:style-name="T142">4</text:span><text:span text:style-name="T143">. Draudimo sutartis nutraukiama:</text:span></text:p>
      <text:p text:style-name="P144">4.1. Fondo valdybos teritorinio skyriaus iniciatyva, jeigu einamojo ketvirčio įmokos nesumokamos per tris mėnesius nuo šio ketvirčio pabaigos.</text:p>
      <text:p text:style-name="P145"><text:span text:style-name="T146">Jeigu einamojo ketvirčio įmokos nesumokėtos per tris mėnesius nuo šio ketvirčio pabaigos dėl pateisinamų priežasčių, esant Fondo valdybos teritorinio skyriaus direktoriaus rašytiniam leidimui, jos gali būti sumokėtos už praėjusį laiką, skaičiuojant Lietuvos Respublikos valstybinio socialinio draudimo įstatymu nustatytus delspinigius.</text:span></text:p>
      <text:p text:style-name="P147"><text:span text:style-name="T148">4.2</text:span><text:span text:style-name="T149">. Apsidraudusiam asmeniui tapus draudžiamu privalomuoju pensijų draudimu. Draudimo sutartis nutraukiama nuo valstybinio socialinio draudimo pradžios, išskyrus atvejus, kai<text:s/></text:span><text:soft-page-break/><text:span text:style-name="T150">apsidraudęs asmuo tampa draudžiamu privalomuoju pensijų draudimu pagal Lietuvos Respublikos valstybinio socialinio draudimo įstatymo 4 straipsnio 5 dalį (gauna pajamas iš sporto, atlikėjo veiklos ar pagal autorines sutartis) arba pradeda vykdyti individualią veiklą su verslo liudijimu.</text:span></text:p>
      <text:p text:style-name="P151"><text:span text:style-name="T152">4.3</text:span><text:span text:style-name="T153"><text:s/>Kai apsidraudęs asmuo, sudaręs draudimo sutartį, yra privalomai draudžiamas socialiniu pensijų draudimu kitoje ES valstybėje narėje</text:span><text:span text:style-name="T154">,</text:span><text:span text:style-name="T155"><text:s/>EEE valstybėje<text:s/></text:span>ar Šveicarijos Konfederacijoje<text:span text:style-name="T156">.</text:span></text:p>
      <text:p text:style-name="P157">4.4. Apsidraudusio asmens iniciatyva, įspėjus Fondo valdybos teritorinį skyrių raštu prieš vieną mėnesį iki draudimo sutarties nutraukimo.</text:p>
      <text:p text:style-name="P158">4.5. Apsidraudusio asmens pageidavimu arba Fondo valdybos teritorinio skyriaus iniciatyva ir asmens sutikimu, jeigu asmuo draudimo sutarties galiojimo laikotarpiu gauna (gavo) netekto darbingumo (invalidumo) pensiją. Draudimo sutartis gali būti nutraukta nuo tos dienos, kurią jis pradėjo gauti šią pensiją, bet ne anksčiau kaip nuo Lietuvos Respublikos valstybinių pensijų įstatymo pakeitimo įstatymo (Žin., 2005, Nr.<text:s/><text:a xlink:href="https://www.e-tar.lt/portal/lt/legalAct/TAR.11FC84684F94" office:target-frame-name="_blank" xlink:show="new"><text:span text:style-name="T159">71-2555</text:span></text:a>) įsigaliojimo dienos.</text:p>
      <text:p text:style-name="P160">4.6. Pasikeitus teisės aktų, reglamentuojančių valstybinį savanoriškąjį socialinį pensijų draudimą, sąlygoms, kai dėl to būtina nutraukti draudimo sutartį.</text:p>
      <text:p text:style-name="P161">5. Draudimo sutarties terminas pratęsiamas neapibrėžtam laikui, jeigu apsidraudęs asmuo prieš mėnesį iki šios sutarties galiojimo pabaigos nepareiškia apie jos nutraukimą.<text:s/></text:p>
      <text:p text:style-name="P162">6. Draudimo sutartį šalys gali pakeisti tik raštišku šalių susitarimu.</text:p>
      <text:p text:style-name="P163">7. Draudimo sutarties šalis apie pasikeitusius rekvizitus (vardą, pavardę, gyvenamosios vietos adresą, sąskaitos Nr., ir kt.) praneša kitai šios sutarties šaliai raštu per 5 kalendorines dienas nuo rekvizitų pasikeitimo momento.</text:p>
      <text:p text:style-name="P164">8. Pagal šią sutartį Lietuvos Respublikos ligos ir motinystės socialinio draudimo įstatyme numatytos išmokos nemokamos.<text:s/></text:p>
      <text:p text:style-name="P165">9.<text:s/><text:span text:style-name="T166">Ginčus dėl valstybinio savanoriškojo socialinio pensijų draudimo sprendžia Valstybinio socialinio draudimo fondo valdyba prie Socialinės apsaugos ir darbo ministerijos. Apsidraudęs asmuo turi teisę jos sprendimą skųsti Lietuvos Respublikos teisės aktų nustatyta tvarka.</text:span></text:p>
      <text:p text:style-name="P167">10. Draudimo sutartis surašyta dviem egzemplioriais lietuvių kalba, po vieną egzempliorių kiekvienai draudimo sutarties šaliai. Abu draudimo sutarties egzemplioriai turi vienodą juridinę galią.</text:p>
      <text:p text:style-name="P168"/>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3">
            <text:p text:style-name="Normal">Valstybinio socialinio draudimo<text:s/></text:p>
            <text:p text:style-name="Normal">fondo valdybos ______________</text:p>
            <text:p text:style-name="Normal">skyriaus direktorius</text:p>
          </table:table-cell>
          <table:covered-table-cell/>
          <table:covered-table-cell/>
          <table:table-cell table:style-name="TableCell180">
            <text:p text:style-name="Normal"/>
          </table:table-cell>
          <table:table-cell table:style-name="TableCell181" table:number-columns-spanned="3">
            <text:p text:style-name="Normal">Su draudimo sutarties sąlygomis sutinku:</text:p>
          </table:table-cell>
          <table:covered-table-cell/>
          <table:covered-table-cell/>
        </table:table-row>
        <table:table-row table:style-name="TableRow182">
          <table:table-cell table:style-name="TableCell183">
            <text:p text:style-name="Normal"/>
          </table:table-cell>
          <table:table-cell table:style-name="TableCell184">
            <text:p text:style-name="Normal"/>
          </table:table-cell>
          <table:table-cell table:style-name="TableCell185">
            <text:p text:style-name="Normal"/>
          </table:table-cell>
          <table:table-cell table:style-name="TableCell186">
            <text:p text:style-name="Normal"/>
          </table:table-cell>
          <table:table-cell table:style-name="TableCell187">
            <text:p text:style-name="Normal"/>
          </table:table-cell>
          <table:table-cell table:style-name="TableCell188">
            <text:p text:style-name="Normal"/>
          </table:table-cell>
          <table:table-cell table:style-name="TableCell189">
            <text:p text:style-name="Normal"/>
          </table:table-cell>
        </table:table-row>
        <table:table-row table:style-name="TableRow190">
          <table:table-cell table:style-name="TableCell191">
            <text:p text:style-name="P192">(parašas)</text:p>
          </table:table-cell>
          <table:table-cell table:style-name="TableCell193">
            <text:p text:style-name="P194"/>
          </table:table-cell>
          <table:table-cell table:style-name="TableCell195">
            <text:p text:style-name="P196">(vardas ir pavardė)</text:p>
          </table:table-cell>
          <table:table-cell table:style-name="TableCell197">
            <text:p text:style-name="P198"/>
          </table:table-cell>
          <table:table-cell table:style-name="TableCell199">
            <text:p text:style-name="P200">(apsidraudusio asmens parašas)<text:s/></text:p>
          </table:table-cell>
          <table:table-cell table:style-name="TableCell201">
            <text:p text:style-name="P202"/>
          </table:table-cell>
          <table:table-cell table:style-name="TableCell203">
            <text:p text:style-name="P204">(vardas ir pavardė)</text:p>
          </table:table-cell>
        </table:table-row>
      </table:table>
      <text:p text:style-name="P205"/>
      <text:p text:style-name="P206">A.V.<text:s/></text:p>
      <text:p text:style-name="P207"/>
      <text:p text:style-name="P208">Draudimo sutarties vykdymą kontroliuoja</text:p>
      <text:p text:style-name="P209">_<text:tab/></text:p>
      <text:p text:style-name="P210">(darbuotojo vardo raidė ir pavardė, el. paštas, telefonas)<text:s/><text:tab/>(parašas)</text:p>
      <text:p text:style-name="P211"/>
      <text:p text:style-name="P2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8-09-26T08:47:00Z</meta:creation-date>
    <dc:date>2018-09-26T08:47:00Z</dc:date>
    <meta:template xlink:href="Normal.dotm" xlink:type="simple"/>
    <meta:editing-cycles>2</meta:editing-cycles>
    <meta:editing-duration>PT0S</meta:editing-duration>
    <meta:document-statistic meta:page-count="4" meta:paragraph-count="65" meta:word-count="1453" meta:character-count="11911" meta:row-count="269" meta:non-whitespace-character-count="10523"/>
  </office:meta>
</office:document-meta>
</file>