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STIPENDIJŲ ĮSTEIGIMO</text:p>
      <text:p text:style-name="P12"/>
      <text:p text:style-name="P13">1991 m. liepos 1 d. Nr. 258</text:p>
      <text:p text:style-name="P14">Vilnius</text:p>
      <text:p text:style-name="P15"/>
      <text:p text:style-name="P16"><text:span text:style-name="T17">Siekdama sudaryti sąlygas plėtoti nekomercinį meną, kultūrą, mokslą ir ginti valstybės interesus<text:s/></text:span><text:span text:style-name="T18">šioje srityje, Lietuvos Respublikos Vyriausybė<text:s/></text:span><text:span text:style-name="T19">nutari</text:span><text:span text:style-name="T20">a:</text:span></text:p>
      <text:p text:style-name="P21"><text:span text:style-name="T22">l. Įsteigti dviejų laipsnių valstybės stipendijas žymiems meno, kultūros ir mokslo veikėjams, taip pat talentingiems jauniesiems menininkams ir mokslininkams.</text:span></text:p>
      <text:p text:style-name="P23"><text:span text:style-name="T24">2</text:span><text:span text:style-name="T25">. Aukščiausiojo laipsnio valstybės</text:span><text:span text:style-name="T26"><text:s/>stipendija l,5 tūkst. rublių per mėnesį skiriama Lietuvos Respublikos žymiausiems meno, kultūros ir mokslo veikėjams.</text:span></text:p>
      <text:p text:style-name="P27"><text:span text:style-name="T28">Valstybės stipendija – l tūkst. rublių per mėnesį skiriama talentingiems jauniesiems menininkams ir mokslininkams.</text:span></text:p>
      <text:p text:style-name="P29"><text:span text:style-name="T30">3</text:span><text:span text:style-name="T31">. Abiejų laipsnių</text:span><text:span text:style-name="T32"><text:s/>valstybės stipendijas skiria Lietuvos Respublikos Ministras Pirmininkas, atsižvelgdamas į Kultūros ir švietimo ministerijos, taip pat kitų ministerijų, kūrybinių ir mokslo sąjungų bei kitų visuomeninių organizacijų rekomendacijas.</text:span></text:p>
      <text:p text:style-name="P33"><text:span text:style-name="T34">4</text:span><text:span text:style-name="T35">. Nustatyti, kad va</text:span><text:span text:style-name="T36">lstybės stipendijos mokamos iš Lietuvos valstybės biudžeto.</text:span></text:p>
      <text:p text:style-name="P37"><text:span text:style-name="T38">5</text:span><text:span text:style-name="T39">. Pavesti Kultūros ir švietimo ministerijai iki l99l m. liepos 20 d. pateikti Lietuvos Respublikos Vyriausybei nurodytųjų valstybės stipendijų nuostatų projektą, taip pat pasiūlymus dėl pirmų</text:span><text:span text:style-name="T40">jų kandidatų gauti šias stipendijas.</text:span></text:p>
      <text:p text:style-name="P41"/>
      <text:p text:style-name="P42"/>
      <text:p text:style-name="P43">LIETUVOS RESPUBLIKOS MINISTRAS PIRMININKAS<text:tab/>G. VAGNORIU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19:00Z</meta:creation-date>
    <dc:date>2015-08-07T00:19:00Z</dc:date>
    <meta:template xlink:href="Normal" xlink:type="simple"/>
    <meta:editing-cycles>2</meta:editing-cycles>
    <meta:editing-duration>PT0S</meta:editing-duration>
    <meta:document-statistic meta:page-count="1" meta:paragraph-count="16" meta:word-count="173" meta:character-count="1348" meta:row-count="47" meta:non-whitespace-character-count="1191"/>
  </office:meta>
</office:document-meta>
</file>