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center"/>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DĖL DRAUDIMO ĮMONIŲ DRAUDIMO TECHNINIŲ ATIDĖJIMŲ LĖŠŲ INVESTAVIMO DYDŽIŲ</text:p>
      <text:p text:style-name="P15"/>
      <text:p text:style-name="P16">1997 m. birželio 27 d. Nr. 97</text:p>
      <text:p text:style-name="P17">Vilnius</text:p>
      <text:p text:style-name="P18"/>
      <text:p text:style-name="P19"><text:span text:style-name="T20">Vadovaudamasis Lietuvos Respublikos draudimo įstat</text:span><text:span text:style-name="T21">ymo 55 straipsnio 5 dalimi,</text:span></text:p>
      <text:p text:style-name="P22"><text:span text:style-name="T23">ĮSAKAU:</text:span></text:p>
      <text:p text:style-name="P24">Patvirtinti draudimo įmonių draudimo techninių atidėjimų lėšų investavimo dydžius.</text:p>
      <text:p text:style-name="P25"/>
      <text:p text:style-name="P26"/>
      <text:p text:style-name="P27"><text:span text:style-name="T28">ŪKIO MINISTRAS,<text:s/></text:span></text:p>
      <text:p text:style-name="P29">PAVADUOJANTIS FINANSŲ MINISTRĄ<text:tab/>VINCAS BABILIUS</text:p>
      <text:p text:style-name="P30">______________</text:p>
      <text:p text:style-name="P31"/>
      <text:soft-page-break/>
      <text:p text:style-name="P32"><text:span text:style-name="T33">PATVIRTINTA</text:span></text:p>
      <text:p text:style-name="P34">Finansų ministerijos 1997 m. birželio 27 d.</text:p>
      <text:p text:style-name="P35">įsakymu Nr. 97</text:p>
      <text:p text:style-name="P36"/>
      <text:p text:style-name="P37"><text:span text:style-name="T38">DRAUDIMO ĮMONIŲ DRAUDIMO TECHNINIŲ ATIDĖJIMŲ LĖŠŲ INVESTAVIMO DYDŽIAI</text:span></text:p>
      <text:p text:style-name="P39"/>
      <text:p text:style-name="P40">Draudimo įmonės, investuodamos draudimo techninių atidėjimų lėšas, vadovaujasi šiomis nuostatomis:</text:p>
      <text:p text:style-name="P41"><text:span text:style-name="T42">1</text:span><text:span text:style-name="T43">. Į valstybės ir savivaldos institucijų obligacijas<text:s/></text:span><text:span text:style-name="T44">privalo investuoti ne mažiau kaip 60 procentų draudimo techninių atidėjimų lėšų, iš to skaičiaus į savivaldos institucijų obligacijas – ne daugiau kaip 10 procentų techninių atidėjimų lėšų.</text:span></text:p>
      <text:p text:style-name="P45"><text:span text:style-name="T46">2</text:span><text:span text:style-name="T47">. Į įmonių obligacijas galima investuoti ne daugiau kaip 15<text:s/></text:span><text:span text:style-name="T48">procentų draudimo techninių atidėjimų lėšų. Šios įmonės turi būti įtrauktos</text:span><text:span text:style-name="T49"><text:s/></text:span><text:span text:style-name="T50">į Vertybinių popierių biržos oficialų sąrašą, o jų akcijos turi būti kotiruojamos Vertybinių popierių biržoje.</text:span></text:p>
      <text:p text:style-name="P51"><text:span text:style-name="T52">3</text:span><text:span text:style-name="T53">. Į hipotekines paskolas galima investuoti ne daugiau kaip 15 pr</text:span><text:span text:style-name="T54">ocentų draudimo techninių atidėjimų lėšų. Į vieną objektą galima investuoti ne daugiau kaip 5 procentus draudimo techninių atidėjimų lėšų.<text:s/></text:span></text:p>
      <text:p text:style-name="P55"><text:span text:style-name="T56">3.1</text:span><text:span text:style-name="T57">. Užstatant nekilnojamąjį turtą, gali būti suteikiamos paskolos, kurių dydis yra ne didesnis kaip 75 procentų u</text:span><text:span text:style-name="T58">žstatyto turto vertės, nustatytos turto vertintojų.<text:s/></text:span></text:p>
      <text:p text:style-name="P59"><text:span text:style-name="T60">3.2</text:span><text:span text:style-name="T61">. Draudžiama teikti paskolas su draudimo įmone susijusiems asmenims:</text:span></text:p>
      <text:p text:style-name="P62"><text:span text:style-name="T63">3.2.1</text:span><text:span text:style-name="T64">. draudimo įmonės ir jos dukterinių įmonių savininkams, turintiems jose akcijų, kurių nominali vertė sudaro ne mažiau ka</text:span><text:span text:style-name="T65">ip 10 procentų įmonės įstatinio kapitalo, jų sutuoktiniams, tėvams ir vaikams arba įmonės, kuriose minėti asmenys tiesiogiai ar (ir) netiesiogiai įsigijo arba valdo daugiau kaip 20 procentų nuosavo kapitalo;<text:s/></text:span></text:p>
      <text:p text:style-name="P66"><text:span text:style-name="T67">3.2.2</text:span><text:span text:style-name="T68">. draudimo įmonės ir jos dukterinių įm</text:span><text:span text:style-name="T69">onių valdybų nariams, revizoriams, administracijos ir filialų vadovams bei jų sutuoktiniams, tėvams ir vaikams arba įmonėms, kuriose minėti asmenys tiesiogiai ar (ir) netiesiogiai įsigijo arba valdo daugiau kaip 20 procentų nuosavo kapitalo.</text:span></text:p>
      <text:p text:style-name="P70"><text:span text:style-name="T71">4</text:span><text:span text:style-name="T72">. Į n</text:span><text:span text:style-name="T73">ekilnojamąjį turtą galima investuoti ne daugiau kaip 30 procentų draudimo techninių atidėjimų lėšų.</text:span></text:p>
      <text:p text:style-name="P74"><text:span text:style-name="T75">5</text:span><text:span text:style-name="T76">. Į kotiruojamas Vertybinių popierių biržoje akcijas galima investuoti ne daugiau kaip 15 procentų draudimo techninių atidėjimų lėšų. Į vienos įmonės a</text:span><text:span text:style-name="T77">kcijas galima investuoti ne daugiau kaip 5 procentų draudimo techninių atidėjimų lėšų.</text:span></text:p>
      <text:p text:style-name="P78"><text:span text:style-name="T79">6</text:span><text:span text:style-name="T80">. Į nekotiruojamas Vertybinių popierių biržoje akcijas galima investuoti ne daugiau kaip 2 procentus draudimo techninių atidėjimų lėšų. Investuoti galima tik gavus<text:s/></text:span><text:span text:style-name="T81">Valstybinės draudimo priežiūros tarnybos prie Finansų ministerijos valdybos leidimą.</text:span></text:p>
      <text:p text:style-name="P82"><text:span text:style-name="T83">7</text:span><text:span text:style-name="T84">. Į terminuotus indėlius bankuose galima investuoti ne daugiau kaip 30 procentų draudimo techninių atidėjimų lėšų. Į vieną banką galima investuoti ne daugiau kaip 10<text:s/></text:span><text:span text:style-name="T85">procentų draudimo techninių atidėjimų lėšų.</text:span></text:p>
      <text:p text:style-name="P86"><text:span text:style-name="T87">7.1</text:span><text:span text:style-name="T88">. Draudimo įmonės gali investuoti draudimo techninių atidėjimų lėšas užsienio valiuta į Kanados, JAV, Austrijos, Belgijos, Danijos, Suomijos, Prancūzijos, Vokietijos, Airijos, Italijos, Liuksemburgo, Olandij</text:span><text:span text:style-name="T89">os, Portugalijos, Ispanijos, Švedijos, Didžiosios Britanijos, Norvegijos, Šveicarijos, Australijos, Japonijos, Korėjos, Naujosios Zelandijos komercinius bankus, kurių kredito reitingai yra ne žemesni kaip Baa pagal „Moody’s“, BBB pagal „Standard and Poor’s</text:span><text:span text:style-name="T90">“ ar kitų oficialių reitingų agentūrų atitinkamus įvertinimus. Užsienio šalies komercinio banko, į kurį draudimo įmonės investuoja draudimo techninių atidėjimų lėšas, aktyvai turi būti ne mažesni kaip 30 milijardų JAV dolerių ir kapitalas ne mažesnis kaip<text:s/></text:span><text:span text:style-name="T91">1 milijardas JAV dolerių. Draudimo techninių atidėjimų lėšos gali būti investuojamos šiose užsienio šalyse į Draudimo įstatymo 55 straipsnio 2 dalyje nurodytus objektus, gavus Valstybinės draudimo priežiūros tarnybos prie Finansų ministerijos valdybos leid</text:span><text:span text:style-name="T92">imą.</text:span></text:p>
      <text:p text:style-name="P93"><text:span text:style-name="T94">7.2</text:span><text:span text:style-name="T95">. Draudimo įmonės gali investuoti draudimo techninių atidėjimų lėšas į Lietuvos Respublikos komercinius bankus, kurie tenkina Lietuvos banko nustatytus bankų veiklos riziką ribojančių rodiklių reikalavimus ir kurių akcinis kapitalas nuo šių nuo</text:span><text:span text:style-name="T96">statų patvirtinimo datos yra ne mažesnis kaip 50 mln. litų; nuo 1998 m. sausio 1 d. būtų ne mažesnis kaip 60 mln. litų; nuo 1999 m. sausio 1 d. būtų ne mažesnis kaip 80 mln. litų; nuo 2000 m. sausio 1 d. būtų ne mažesnis kaip 100 mln. litų.</text:span></text:p>
      <text:p text:style-name="P97"><text:span text:style-name="T98">7.3</text:span><text:span text:style-name="T99">. Draudi</text:span><text:span text:style-name="T100">mo įmonėms nuo 1998 m. sausio 1 d. rekomenduotina investuoti draudimo techninių atidėjimų lėšas tik tuose Lietuvos Respublikos bankuose, kurie turės tarptautinius reitingus, o nuo 1999 m. sausio 1 d. Lietuvos Respublikos komerciniams bankams bus taikomi pr</text:span><text:span text:style-name="T101">ivalomi minimalūs reitingo reikalavimai.</text:span></text:p>
      <text:p text:style-name="P102"><text:span text:style-name="T103">8</text:span><text:span text:style-name="T104">. Ne mažiau kaip 50 procentų draudimo techninių atidėjimų lėšų turi būti investuojama į Draudimo įstatymo 55 straipsnio 2 dalyje nurodytus objektus Lietuvos Respublikos teritorijoje. Draudimo įmonės pirmiausi</text:span><text:span text:style-name="T105">a nustato įstatinio kapitalo investavimo kryptis bei dydžius, po to – techninių atidėjimų investavimo kryptis bei dydžius.</text:span></text:p>
      <text:p text:style-name="P106"><text:span text:style-name="T107">9</text:span><text:span text:style-name="T108">. Draudimo įmonės gali investuoti draudimo techninių atidėjimų lėšas į 7.1 punkte nurodytų šalių vertybinius popierius, kurių re</text:span><text:span text:style-name="T109">itingas negali būti žemesnis kaip A pagal „Moody’s,“ „Standard and Poor’s“ ar kitų oficialių reitingų agentūrų atitinkamą įvertinimą. Tuo atveju, jeigu šie vertybiniai popieriai yra įvertinti kelių reitingo agentūrų, tai investuoti galima į tuos vertybiniu</text:span><text:span text:style-name="T110">s popierius, kurių nors vienos reitingo įvertinimas yra ne žemesnis kaip A pagal „Standard and Poor’s“, „Moody’s“ ar kitų reitingų agentūrų atitinkamą įvertinimą.</text:span></text:p>
      <text:p text:style-name="P111"><text:span text:style-name="T112">10</text:span><text:span text:style-name="T113">. Siekiant užtikrinti draudimo įmonės likvidumą, draudimo įmonės administracija nustato</text:span><text:span text:style-name="T114"><text:s/>draudimo techninių atidėjimų dydį, laikomą draudimo įmonės atsiskaitomojoje sąskaitoje.</text:span></text:p>
      <text:p text:style-name="P115">______________</text:p>
      <text:p text:style-name="P116"/>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08:42:00Z</meta:creation-date>
    <dc:date>2017-02-21T08:42:00Z</dc:date>
    <meta:template xlink:href="Normal.dotm" xlink:type="simple"/>
    <meta:editing-cycles>2</meta:editing-cycles>
    <meta:editing-duration>PT0S</meta:editing-duration>
    <meta:document-statistic meta:page-count="3" meta:paragraph-count="45" meta:word-count="814" meta:character-count="5917" meta:row-count="109" meta:non-whitespace-character-count="5148"/>
  </office:meta>
</office:document-meta>
</file>