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PARAIŠKŲ DĖL APLINKOSAUGOS PROJEKTŲ (PRIEMONIŲ) FINANSAVIMO, NAUDOJANT APLINKOS APSAUGOS RĖMIMO PROGRAMOS LĖŠAS, PATEIKIMO, ŠIŲ PROJEKTŲ (PRIEMONIŲ) ĮVERTINIMO<text:s/>IR JŲ FINANSAVIMO TVARKOS PATVIRTINIMO</text:p>
      <text:p text:style-name="P15"/>
      <text:p text:style-name="P16">2003 m. gegužės 30 d. Nr. 270</text:p>
      <text:p text:style-name="P17">Vilnius</text:p>
      <text:p text:style-name="P18"/>
      <text:p text:style-name="P19"><text:span text:style-name="T20">Vadovaudamasis Lietuvos Respublikos aplinkos apsaugos rėmimo programos įstatymu (Žin., 2000, Nr.<text:s/></text:span><text:a xlink:href="https://www.e-tar.lt/portal/lt/legalAct/TAR.0F470A65DFCA" office:target-frame-name="_blank" xlink:show="new"><text:span text:style-name="T21">9</text:span><text:span text:style-name="T22">2-2872</text:span></text:a><text:span text:style-name="T23">) ir siekdamas užtikrinti Aplinkos apsaugos rėmimo programos lėšų panaudojimo efektyvumą bei kontrolę,</text:span></text:p>
      <text:p text:style-name="P24"><text:span text:style-name="T25">1</text:span><text:span text:style-name="T26">. Tvirtinu Paraiškų dėl aplinkosaugos projektų (priemonių) finansavimo, naudojant Aplinkos apsaugos rėmimo programos lėšas, pateikimo, šių pro</text:span><text:span text:style-name="T27">jektų (priemonių) įvertinimo ir jų finansavimo tvarką (pridedama).</text:span></text:p>
      <text:p text:style-name="P28"><text:span text:style-name="T29">2</text:span><text:span text:style-name="T30">. Už programos koordinavimą atsakingu asmeniu skiriu ministerijos valstybės sekretoriaus padėjėją O. Dansevičiutę.</text:span></text:p>
      <text:p text:style-name="P31"><text:span text:style-name="T32">3</text:span><text:span text:style-name="T33">. Aplinkos ministerijos informacijos kompiuterinėje sistemoje va</text:span><text:span text:style-name="T34">dovautis reikšminiu žodžiu „finansavimas“.</text:span></text:p>
      <text:p text:style-name="P35"/>
      <text:p text:style-name="P36"/>
      <text:p text:style-name="P37"><text:span text:style-name="T38">APLINKOS Ministras</text:span><text:span text:style-name="T39"><text:tab/>Arūnas Kundrotas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Lietuvos Respublikos aplinkos ministro<text:s/></text:p>
      <text:p text:style-name="P45">2003 m. gegužės 30 d. įsakymu Nr. 270</text:p>
      <text:p text:style-name="P46"/>
      <text:p text:style-name="P47"><text:span text:style-name="T48">Paraiškų dėl aplinkosaugos projektų (priemonių) finansavimo,<text:s/></text:span><text:span text:style-name="T49">naudojant Aplinkos apsaugos rėmimo programos lėšas, pateikimo, šių projektų (priemonių) įvertinimo ir jų finansavimo tvarka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araiškų dėl aplinkosaugos projektų (priemonių) finansavimo, naudojant Aplinkos apsaugos rėmimo</text:span><text:span text:style-name="T59"><text:s/>programos lėšas, pateikimo, šių projektų (priemonių) įvertinimo ir jų finansavimo tvarkos (toliau – Tvarka) tikslas – užtikrinti tikslinį Aplinkos apsaugos rėmimo programos (toliau – Programa) lėšų panaudojimą.</text:span></text:p>
      <text:p text:style-name="P60"/>
      <text:p text:style-name="P61"><text:span text:style-name="T62">II</text:span><text:span text:style-name="T63">.<text:s/></text:span><text:span text:style-name="T64">Paraiška ir kita finansavimui gau</text:span><text:span text:style-name="T65">ti būtina dokumentacija</text:span></text:p>
      <text:p text:style-name="P66"/>
      <text:p text:style-name="P67"><text:span text:style-name="T68">2</text:span><text:span text:style-name="T69">. Paraišką Aplinkos ministerijai dėl aplinkosaugos projekto (priemonės) finansavimo, naudojant Aplinkos apsaugos rėmimo programos lėšas, vadovaudamosi Aplinkos apsaugos rėmimo programos įstatymu (Žin., 2000, Nr.<text:s/></text:span><text:a xlink:href="https://www.e-tar.lt/portal/lt/legalAct/TAR.0F470A65DFCA" office:target-frame-name="_blank" xlink:show="new"><text:span text:style-name="T70">92-2872</text:span></text:a><text:span text:style-name="T71">), gali teikti valstybės institucijos, visuomeninės ir nevyriausybinės organizacijos, mokslo ir švietimo įstaigos, viešosios įstaigos, kiti fiziniai ar juridiniai asmenys.</text:span></text:p>
      <text:p text:style-name="P72"><text:span text:style-name="T73">3</text:span><text:span text:style-name="T74">. Visos</text:span><text:span text:style-name="T75"><text:s/>Aplinkos ministerijai pateiktos paraiškos turi būti užregistruotos bendra tvarka Aplinkos ministerijos duomenų bazėje (Dokumentų tvarkymo skyriuje), nepriklausomai nuo to, ar paraiškoje įvardintas projektas (priemonė) bus finansuojamas, naudojant programo</text:span><text:span text:style-name="T76">s lėšas, ar ne. Paraiškoje be įprastų rekvizitų turi būti:</text:span></text:p>
      <text:p text:style-name="P77"><text:span text:style-name="T78">3.1</text:span><text:span text:style-name="T79">. aiškiai įvardyta ir aprašyta priemonė, kuriai įgyvendinti (įsigyti) būtinas finansavimas (aplinkosauginė priemonės nauda, įgyvendinimo vieta, techninės charakteristikos, kiti jau numatyti fi</text:span><text:span text:style-name="T80">nansavimo šaltiniai);</text:span></text:p>
      <text:p text:style-name="P81"><text:span text:style-name="T82">3.2</text:span><text:span text:style-name="T83">. nurodytas tikslus lėšų poreikis, detalizuojant jį kiekvienam planuojamos įgyvendinti (įsigyti) priemonės etapui (daliai).</text:span></text:p>
      <text:p text:style-name="P84"><text:span text:style-name="T85">4</text:span><text:span text:style-name="T86">. Prie paraiškos turi būti pridėti finansavimui suteikti būtini dokumentai, t. y. numatomų vykdy</text:span><text:span text:style-name="T87">ti darbų sąmatos, parengta ir suderinta projektinė dokumentacija (jei būtina) bei kiti Aplinkos ministerijos prašomi dokumentai, susiję su programos įgyvendinimu.</text:span></text:p>
      <text:p text:style-name="P88"/>
      <text:p text:style-name="P89"><text:span text:style-name="T90">III</text:span><text:span text:style-name="T91">.<text:s/></text:span><text:span text:style-name="T92">Paraiškų vertinimas</text:span></text:p>
      <text:p text:style-name="P93"/>
      <text:p text:style-name="P94"><text:span text:style-name="T95">5</text:span><text:span text:style-name="T96">. Gautos paraiškos Aplinkos ministerijos vadovybės pave</text:span><text:span text:style-name="T97">dimu teikiamos vertinti ministerijos padaliniams. Paraiška, neatitinkanti tvarkos 3.1 ir 3.2 punktuose nustatytų reikalavimų, vertinimui neteikiama. Už programos koordinavimą atsakingas asmuo nustatyta tvarka raštu informuoja apie tai paraiškos teikėją.</text:span></text:p>
      <text:p text:style-name="P98"><text:span text:style-name="T99">6</text:span><text:span text:style-name="T100">. Pirmojo etapo metu paraiška įvertinama, nustatant, ar prašomas finansuoti projektas (priemonė) atitinka bendrąsias programos finansavimo sąlygas – Aplinkos apsaugos rėmimo programos įstatyme (Žin., 2000, Nr.<text:s/></text:span><text:a xlink:href="https://www.e-tar.lt/portal/lt/legalAct/TAR.0F470A65DFCA" office:target-frame-name="_blank" xlink:show="new"><text:span text:style-name="T101">92-2872</text:span></text:a><text:span text:style-name="T102">) nustatytus lėšų panaudojimo principus. Tokį įvertinimą Aplinkos ministerijos vadovybės pavedimu atlieka Aplinkos ministerijos Finansų skyrius, kurio išvada dėl šio projekto (priemonės) finansavimo ne ilgiau kaip</text:span><text:span text:style-name="T103"><text:s/>per 5 darbo dienas pateikiama už programos koordinavimą atsakingam asmeniui. Jei nepateikta šios tvarkos 4 punkte įvardyta dokumentacija, iki ji bus pateikta, projektas (priemonė) tolesniam vertinimui (aplinkosaugine technine prasme) ir Aplinkos apsaugos<text:s/></text:span><text:span text:style-name="T104">rėmimo programos lėšų panaudojimo tarybai (toliau – Taryba) neteikiamas. Už programos koordinavimą atsakingas asmuo raštu informuoja paraiškos teikėją dėl papildomos informacijos (dokumentų) pateikimo.</text:span></text:p>
      <text:p text:style-name="P105"><text:span text:style-name="T106">7</text:span><text:span text:style-name="T107">. Antrojo etapo metu projektas (priemonė) vertina</text:span><text:span text:style-name="T108">mas aplinkosaugine technine prasme. Tokio įvertinimo tikslas – patikrinti, ar aplinkosauginė projekto (priemonės) nauda yra teisingai apskaičiuota ir reali pasiekti numatytais būdais bei priemonėmis, ar teisingai apskaičiuota projekto įgyvendinimo vertė. T</text:span><text:span text:style-name="T109">okį įvertinimą Aplinkos ministerijos vadovybės pavedimu atlieka Aplinkos ministerijos padaliniai pagal kompetenciją ir išvadas pateikia už programos koordinavimą atsakingam asmeniui.</text:span></text:p>
      <text:p text:style-name="P110"><text:span text:style-name="T111">8</text:span><text:span text:style-name="T112">. Apibendrintą išvadą tarybai parengia ir pateikia už programos koor</text:span><text:span text:style-name="T113">dinavimą atsakingas asmuo.</text:span></text:p>
      <text:p text:style-name="P114"/>
      <text:p text:style-name="P115"><text:span text:style-name="T116">IV</text:span><text:span text:style-name="T117">.<text:s/></text:span><text:span text:style-name="T118">Paraiškų svarstymas taryboje</text:span></text:p>
      <text:p text:style-name="P119"/>
      <text:p text:style-name="P120"><text:span text:style-name="T121">9</text:span><text:span text:style-name="T122">. Specialistų įvertintas paraiškas kartu su visa būtina finansavimo dokumentacija ir išvadomis už programos koordinavimą atsakingas asmuo pateikia tarybai. Jis taip pat parengia ir<text:s/></text:span><text:span text:style-name="T123">tarybai pateikia Aplinkos apsaugos rėmimo programos lėšų panaudojimo tarybos posėdžių protokolų projektus. Protokolo projekte turi būti nurodytos (suregistruotos) visos paraiškos, kuriose įvardytoms aplinkosauginėms priemonėms (projektams) įgyvendinti (vad</text:span><text:span text:style-name="T124">ovaujantis Aplinkos apsaugos rėmimo programos įstatymu ir atsižvelgus į specialistų išvadas) prašoma skirti lėšų iš programos, išskyrus atvejus, kai nepateikta šios tvarkos 4 punkte įvardyta dokumentacija.</text:span></text:p>
      <text:p text:style-name="P125"><text:span text:style-name="T126">10</text:span><text:span text:style-name="T127">. Paraiškoms išnagrinėti ir finansavimo klau</text:span><text:span text:style-name="T128">simams spręsti taryba ne rečiau kaip kartą per du mėnesius organizuoja posėdžius. Vadovaudamasi ministro patvirtinta Aplinkos apsaugos rėmimo programos sąmata ir atsižvelgusi į faktines įmokas į Valstybės iždo sąskaitą, kurioje kaupiamos Aplinkos apsaugos<text:s/></text:span><text:span text:style-name="T129">rėmimo programos lėšos, taryba priima sprendimą dėl prašomų finansuoti projektų (priemonių) finansavimo. Surašomas posėdžio protokolas, kurio pagrindu:</text:span></text:p>
      <text:p text:style-name="P130"><text:span text:style-name="T131">10.1</text:span><text:span text:style-name="T132">.</text:span><text:span text:style-name="T133"><text:tab/>jei priimtas sprendimas skirti lėšų tam tikram aplinkosauginiam projektui (priemonei) finansuoti</text:span><text:span text:style-name="T134">, už programos koordinavimą atsakingas asmuo informuoja raštu apie tai paraiškos teikėją.</text:span></text:p>
      <text:p text:style-name="P135"><text:span text:style-name="T136">Tuo atveju, kai projektą (priemonę) įgyvendina (yra užsakovas) Aplinkos ministerija (arba įsigyja prekes ar paslaugas centralizuotai), ministerija, vadovaudamasi apli</text:span><text:span text:style-name="T137">nkos ministro 1998 m. rugsėjo 25 d. įsakymu Nr. 190 nustatyta sutarčių sudarymo tvarka, sudaro su projekto (priemonės) vykdytoju sutartį. Jei, vadovaujantis Lietuvos Respublikos viešųjų pirkimų įstatymu (Žin., 1996, Nr.<text:s/></text:span><text:a xlink:href="https://www.e-tar.lt/portal/lt/legalAct/TAR.C54AFFAA7622" office:target-frame-name="_blank" xlink:show="new"><text:span text:style-name="T138">84-2000</text:span></text:a><text:span text:style-name="T139">; 1999, Nr.<text:s/></text:span><text:a xlink:href="https://www.e-tar.lt/portal/lt/legalAct/TAR.1528F405144D" office:target-frame-name="_blank" xlink:show="new"><text:span text:style-name="T140">56-1809</text:span></text:a><text:span text:style-name="T141">; 2002, Nr.<text:s/></text:span><text:a xlink:href="https://www.e-tar.lt/portal/lt/legalAct/TAR.F4EDFC59E1E8" office:target-frame-name="_blank" xlink:show="new"><text:span text:style-name="T142">118-5296</text:span></text:a><text:span text:style-name="T143">), būtina</text:span><text:span text:style-name="T144">, ministerija organizuoja viešuosius pirkimus ir, įvertinusi pasiūlymus, sudaro sutartis. Kai projektą (priemonę) įgyvendina (pateikė paraišką ir yra užsakovas) ministerijos padalinys, ministerijai pavaldi institucija ar kita institucija, numatyta 2 tvarko</text:span><text:span text:style-name="T145">s punkte, sutartis su tiesioginiais vykdytojais sudaro ministerija arba paraišką pateikusi institucija;</text:span></text:p>
      <text:p text:style-name="P146"><text:span text:style-name="T147">10.2</text:span><text:span text:style-name="T148">. jei priimtas bet koks kitas sprendimas (neskirti lėšų, paraiškos svarstymą atidėti ar kt.), už programos koordinavimą atsakingas asmuo informu</text:span><text:span text:style-name="T149">oja (raštu arba, atidėjus paraiškos svarstymą, – žodžiu) apie tai paraiškos teikėją, o esant reikalui, – prašo papildyti ar patikslinti pateiktą dokumentaciją.</text:span></text:p>
      <text:p text:style-name="P150"/>
      <text:p text:style-name="P151"><text:span text:style-name="T152">V</text:span><text:span text:style-name="T153">.<text:s/></text:span><text:span text:style-name="T154">Programos lėšų panaudojimo sąmata</text:span></text:p>
      <text:p text:style-name="P155"/>
      <text:p text:style-name="P156"><text:span text:style-name="T157">11</text:span><text:span text:style-name="T158">. Per kiekvienų metų pirmąjį tarybos posėdį</text:span><text:span text:style-name="T159"><text:s/>svarstoma programos lėšų panaudojimo einamiesiems metams sąmata. Sąmatos projektą parengia už programos koordinavimą atsakingas asmuo.</text:span></text:p>
      <text:p text:style-name="P160"><text:span text:style-name="T161">12</text:span><text:span text:style-name="T162">. Sąmatą, kai jai pritaria taryba, tvirtina ministras įsakymu.</text:span></text:p>
      <text:p text:style-name="P163"/>
      <text:p text:style-name="P164"><text:span text:style-name="T165">VI</text:span><text:span text:style-name="T166">.<text:s/></text:span><text:span text:style-name="T167">Atsiskaitymas už atliktus darbus</text:span></text:p>
      <text:p text:style-name="P168"/>
      <text:p text:style-name="P169"><text:span text:style-name="T170">13</text:span><text:span text:style-name="T171">. Už darbus (paslaugas), atliktus pagal sutartis, atsiskaitoma pagal sutarčių sąlygas. Už darbus (paslaugas), atliktus pagal bendradarbiavimo ar pavedimų sutartis, atsiskaitoma ministerijos nustatyta tvarka.<text:s/></text:span></text:p>
      <text:p text:style-name="P172"><text:span text:style-name="T173">14</text:span><text:span text:style-name="T174">. Lėšos vykdytojams pervedamos 2000 m. li</text:span><text:span text:style-name="T175">epos 21 d. Lietuvos Respublikos finansų ministro įsakymo Nr. 195 „Dėl biudžetinių įstaigų finansavimo iš valstybės biudžeto, taikant tiesioginį apmokėjimą tiekėjams“ (Žin., 2000, Nr.<text:s/></text:span><text:a xlink:href="https://www.e-tar.lt/portal/lt/legalAct/TAR.60CF5AAEA730" office:target-frame-name="_blank" xlink:show="new"><text:span text:style-name="T176">65-1976</text:span></text:a><text:span text:style-name="T177">) nustatyta tvarka.</text:span></text:p>
      <text:p text:style-name="P178">______________</text:p>
      <text:p text:style-name="P1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57:00Z</meta:creation-date>
    <dc:date>2015-09-16T19:57:00Z</dc:date>
    <meta:template xlink:href="Normal" xlink:type="simple"/>
    <meta:editing-cycles>2</meta:editing-cycles>
    <meta:editing-duration>PT0S</meta:editing-duration>
    <meta:document-statistic meta:page-count="4" meta:paragraph-count="50" meta:word-count="1039" meta:character-count="8675" meta:row-count="219" meta:non-whitespace-character-count="7686"/>
  </office:meta>
</office:document-meta>
</file>