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BIRŽELIO 30 D. NUTARIMO NR. 503 IR 1992 M. GRUODŽIO 24 D. NUTARIMO NR. 963 DALINIO PAKEITIMO</text:p>
      <text:p text:style-name="P15"/>
      <text:p text:style-name="P16">1993 m. balandžio 6 d. Nr. 232</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2 m. birželio 30 d. nutarimą Nr. 503 „Dėl maisto prekių prekybos antkainių“ (Žin., 1992, Nr.<text:s/></text:span><text:a xlink:href="https://www.e-tar.lt/portal/lt/legalAct/TAR.7F188FAC86C1" office:target-frame-name="_blank" xlink:show="new"><text:span text:style-name="T25">25-754</text:span></text:a><text:span text:style-name="T26">), 1 punktą išdėstyti taip:</text:span></text:p>
      <text:p text:style-name="P27"><text:span text:style-name="T28">„</text:span><text:span text:style-name="T29">1</text:span><text:span text:style-name="T30">. Nustatyti, kad nuo 1993 m. balandžio 15 d. visų nuosavybės formų prekybos įmonės savo komercinei veiklai užtikrinti gali taikyti šiuos prekybos antkainius:</text:span></text:p>
      <text:p text:style-name="P31"><text:span text:style-name="T32">1.1</text:span><text:span text:style-name="T33">. parduodamos Lietuvos Respublikoje gaminamą cukrų: Vilniuje, Kaune, Klaipėdoje, Šiauliuose, Panevėžyje, Alytuje, Marijampolėje, Palangoje, Druskininkuose, Birštone, Neringoje – iki 15 procentų; rajonų centruose, kituose miestuose ir kaimo vietovėse – iki 20 procentų;</text:span></text:p>
      <text:p text:style-name="P34"><text:span text:style-name="T35">1.2</text:span><text:span text:style-name="T36">. parduodamos Lietuvos Respublikoje gaminamas maisto prekes (išskyrus mėsą ir mėsos produktus, pieną ir pieno produktus): Vilniuje, Kaune, Klaipėdoje, Šiauliuose, Panevėžyje, Alytuje, Marijampolėje, Palangoje, Druskininkuose, Birštone, Neringoje - iki 20 procentų; rajonų centruose, kituose miestuose ir kaimo vietovėse – iki 25 procentų;</text:span></text:p>
      <text:p text:style-name="P37"><text:span text:style-name="T38">1.3</text:span><text:span text:style-name="T39">. iki 1993 m. liepos 1 d. parduodamos Lietuvos Respublikoje gaminamą mėsą ir mėsos produktus, pieną ir pieno produktus (išskyrus valgomuosius ledus): Vilniuje, Kaune, Klaipėdoje, Šiauliuose, Panevėžyje, Alytuje, Marijampolėje – antkainį, ne didesnį kaip 10 procentų; rajonų centruose ir kituose miestuose – iki 13 procentų; kaimo vietovėse – 16 procentų.</text:span></text:p>
      <text:p text:style-name="P40">Prekybos valgomaisiais ledais antkainis neturi būti didesnis kaip 20 procentų.</text:p>
      <text:p text:style-name="P41"><text:span text:style-name="T42">Prekybos vaisiais ir daržovėmis bei jų konservais, bulvėmis ir alumi antkainis neribojamas“.</text:span></text:p>
      <text:p text:style-name="P43"><text:span text:style-name="T44">2</text:span><text:span text:style-name="T45">. Nustatyti, kad šio nutarimo 1 punkte nurodytieji prekybos antkainiai nuo 1993 m. balandžio 15 d. taikomi tiek maisto prekių likučiams, tiek gaunamoms naujoms prekėms.</text:span></text:p>
      <text:p text:style-name="P46"><text:span text:style-name="T47">3</text:span><text:span text:style-name="T48">. Iš dalies pakeičiant Lietuvos Respublikos Vyriausybės 1992 m. gruodžio 24 d. nutarimą Nr. 963 „Dėl gyventojų aprūpinimo pigesniais maisto produktais“ (Žin., 1993, Nr.<text:s/></text:span><text:a xlink:href="https://www.e-tar.lt/portal/lt/legalAct/TAR.10757F8319A9" office:target-frame-name="_blank" xlink:show="new"><text:span text:style-name="T49">2-40</text:span></text:a><text:span text:style-name="T50">):</text:span></text:p>
      <text:p text:style-name="P51"><text:span text:style-name="T52">3.1</text:span><text:span text:style-name="T53">. 1.1 punktą išdėstyti taip:</text:span></text:p>
      <text:p text:style-name="P54"><text:span text:style-name="T55">„</text:span><text:span text:style-name="T56">1.1</text:span><text:span text:style-name="T57">. visų nuosavybės formų mėsos ir pieno, duonos, žuvų, jūrų gyvūnų ir jų produktų perdirbimo, miltų bei kruopų pramonės įmonės (išskyrus tas, kurios turi mažųjų įmonių statusą), nustatydamos mėsos, pieno, žuvų, jūrų gyvūnų produkcijos, duonos, miltų, kruopų, makaronų, kombinuotųjų pašarų ir kitų jose gaminamų bei Lietuvos Respublikos vidaus rinkoje parduodamų maisto produktų kainas, turi įskaityti į jas pelną, užtikrinantį ne didesnį kaip 15 procentų įmonės rentabilumą“;</text:span></text:p>
      <text:p text:style-name="P58"><text:span text:style-name="T59">3.2</text:span><text:span text:style-name="T60">. pripažinti netekusiais galios 1.2 ir 3 punktus.</text:span></text:p>
      <text:p text:style-name="P61"/>
      <text:p text:style-name="Normal"/>
      <text:p text:style-name="Normal"/>
      <text:p text:style-name="P62">MINISTRAS PIRMININKAS<text:tab/>ADOLFAS ŠLEŽEVIČIUS</text:p>
      <text:p text:style-name="P63"/>
      <text:p text:style-name="P64"/>
      <text:p text:style-name="P65"/>
      <text:p text:style-name="P66">ŽEMĖS ŪKIO MINISTRAS<text:tab/>RIMANTAS KARAZIJA</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1T12:54:00Z</meta:creation-date>
    <dc:date>2019-01-21T12:54:00Z</dc:date>
    <meta:template xlink:href="Normal.dotm" xlink:type="simple"/>
    <meta:editing-cycles>2</meta:editing-cycles>
    <meta:editing-duration>PT0S</meta:editing-duration>
    <meta:document-statistic meta:page-count="1" meta:paragraph-count="39" meta:word-count="382" meta:character-count="2944" meta:row-count="83" meta:non-whitespace-character-count="2601"/>
  </office:meta>
</office:document-meta>
</file>