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FINANSAVIMO SKYRIMO PROJEKTUI, FINANSUOJAMAM PAGAL<text:s/><text:line-break/>2007–2013 M. ŽMOGIŠKŲJŲ IŠTEKLIŲ PLĖTROS VEIKSMŲ PROGRAMOS 4 PRIORITETO „ADMINISTRACINIŲ GEBĖJIMŲ STIPRINIMAS IR VIEŠOJO ADMINISTRAVIMO EFEKTYVUMO DIDINIMAS“ ĮGYVENDINIMO PRIEMONĘ VP1-4.3-VRM-02-V „VIEŠŲJŲ POLITIKŲ REFORMŲ SKATINIMAS“</text:p>
      <text:p text:style-name="P9"/>
      <text:p text:style-name="P10">2012 m. vasario 23 d. Nr. 1V-161</text:p>
      <text:p text:style-name="P11">Vilnius<text: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0 ir 101 punktais,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patvirtinto Lietuvos Respublikos vidaus reikalų ministro 2009 m. spalio 21 d. įsakymu Nr. 1V-565 (Žin., 2009, Nr.<text:s/></text:span><text:a xlink:href="https://www.e-tar.lt/portal/lt/legalAct/TAR.7E375065FE8C" office:target-frame-name="_blank" xlink:show="new"><text:span text:style-name="T19">128-5578</text:span></text:a><text:span text:style-name="T20">), 57 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7, patvirtintu Lietuvos Respublikos vidaus reikalų ministro 2011 m. spalio 10 d. įsakymu Nr. 1V-750 (Žin., 2011, Nr.<text:s/></text:span><text:a xlink:href="https://www.e-tar.lt/portal/lt/legalAct/TAR.16201AFB9D3B" office:target-frame-name="_blank" xlink:show="new"><text:span text:style-name="T21">124-5897</text:span></text:a><text:span text:style-name="T22">), ir atsižvelgdamas į Europos socialinio fondo agentūros 2012 m. vasario 9 d. projekto paraiškos Nr. VP1-4.3-VRM-02-V-07-001 tinkamumo finansuoti vertinimo ataskaitą Nr. 2012-VRM-A012,</text:span></text:p>
      <text:p text:style-name="P23"><text:span text:style-name="T24">s k i r i u finansavimą valstybės projektų planavimo būdu pateiktam Lietuvos Respublikos ūkio ministerijos projektui „Verslą kontroliuojančių institucijų atliekamų priežiūros funkcijų optimizavimo koordinavimas“ (paraiškos kodas Nr. VP1-4.3-VRM-02-V-07-001) įgyvendinti – iki 2 000 000,00 Lt (dviejų milijonų litų)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priemonės kodas 01-01-06), finansuoti:</text:span></text:p>
      <text:p text:style-name="P25"><text:span text:style-name="T26">1</text:span><text:span text:style-name="T27">. 85 proc. iš Europos Sąjungos lėšų (finansavimo šaltinio kodas1.3.2.3.1) – iki 1 700 000 Lt (vieno milijono septynių šimtų tūkstančių litų);</text:span></text:p>
      <text:p text:style-name="P28"><text:span text:style-name="T29">2</text:span><text:span text:style-name="T30">. 15 proc. iš bendrojo finansavimo lėšų (finansavimo šaltinio kodas 1.2.2.3.1) – iki 300 000 Lt (trijų šimtų tūkstančių litų).</text:span></text:p>
      <text:p text:style-name="P31"/>
      <text:p text:style-name="P32"/>
      <text:p text:style-name="P33"/>
      <text:p text:style-name="P34"><text:span text:style-name="T35">Vidaus reikalų ministras</text:span><text:span text:style-name="T3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2:49:00Z</meta:creation-date>
    <dc:date>2016-03-03T12:49:00Z</dc:date>
    <meta:template xlink:href="Normal" xlink:type="simple"/>
    <meta:editing-cycles>2</meta:editing-cycles>
    <meta:editing-duration>PT0S</meta:editing-duration>
    <meta:document-statistic meta:page-count="1" meta:paragraph-count="17" meta:word-count="352" meta:character-count="2916" meta:row-count="61" meta:non-whitespace-character-count="2581"/>
  </office:meta>
</office:document-meta>
</file>