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tab-stops>
          <style:tab-stop style:type="right" style:position="6.693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indent="0.4923in"/>
      <style:text-properties fo:color="#000000"/>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break-before="page"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23in"/>
      <style:text-properties fo:color="#000000"/>
    </style:style>
    <style:style style:name="TableColumn367" style:family="table-column">
      <style:table-column-properties style:column-width="4.0409in"/>
    </style:style>
    <style:style style:name="TableColumn368" style:family="table-column">
      <style:table-column-properties style:column-width="2.6513in"/>
    </style:style>
    <style:style style:name="Table366" style:family="table">
      <style:table-properties style:width="6.692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indent="0.4923in"/>
      <style:text-properties fo:color="#000000"/>
    </style:style>
    <style:style style:name="TableColumn392" style:family="table-column">
      <style:table-column-properties style:column-width="1.7055in"/>
    </style:style>
    <style:style style:name="TableColumn393" style:family="table-column">
      <style:table-column-properties style:column-width="4.0333in"/>
    </style:style>
    <style:style style:name="TableColumn394" style:family="table-column">
      <style:table-column-properties style:column-width="0.9534in"/>
    </style:style>
    <style:style style:name="Table391" style:family="table">
      <style:table-properties style:width="6.6923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style:text-position="super 60%"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style:text-position="super 60%"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text-position="super 60%"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text-position="super 60%"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style:text-position="super 60%"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style:text-position="super 60%"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text-position="super 60%"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style:text-position="super 60%"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VENTOSIOS VALSTYBINIO JŪRŲ UOSTO ĮSTEIGIMO, UOSTO NUOSTATŲ PATVIRTINIMO, ŽEMĖS IR AKVATORIJOS PRISKYRIMO UOSTUI IR PATIKĖJIMO TEISĖS SUTEIKIMO</text:p>
      <text:p text:style-name="P15"/>
      <text:p text:style-name="P16">2004 m. lapkričio 22<text:s/>d. Nr. 1469</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2004, Nr.<text:s/></text:span><text:a xlink:href="https://www.e-tar.lt/portal/lt/legalAct/TAR.7ED447C0D254" office:target-frame-name="_blank" xlink:show="new"><text:span text:style-name="T23">28-868</text:span></text:a><text:span text:style-name="T24">) 7 straipsniu ir Lietuvos Respublikos Klaipėdos valstybinio jūrų uosto įstatymo (Žin., 1996, Nr.<text:s/></text:span><text:a xlink:href="https://www.e-tar.lt/portal/lt/legalAct/TAR.D66F6A760DE7" office:target-frame-name="_blank" xlink:show="new"><text:span text:style-name="T25">53-1245</text:span></text:a><text:span text:style-name="T26">; 1999, Nr.<text:s/></text:span><text:a xlink:href="https://www.e-tar.lt/portal/lt/legalAct/TAR.3266F3F55E43" office:target-frame-name="_blank" xlink:show="new"><text:span text:style-name="T27">86-2561</text:span></text:a><text:span text:style-name="T28">) 1 straipsnio 2 dalimi, Lietuvos Respublikos Vyriausybė<text:s/></text:span><text:span text:style-name="T29">nutari</text:span><text:span text:style-name="T30">a:</text:span></text:p>
      <text:p text:style-name="P31"><text:span text:style-name="T32">1</text:span><text:span text:style-name="T33">. Įsteigti Šventosios valstybinį jūrų uostą.</text:span></text:p>
      <text:p text:style-name="P34"><text:span text:style-name="T35">2</text:span><text:span text:style-name="T36">. Patvirtinti Šventosios valstybinio jūrų uosto nuostatus (pridedama).</text:span></text:p>
      <text:p text:style-name="P37"><text:span text:style-name="T38">3</text:span><text:span text:style-name="T39">. Nustatyti Šventos</text:span><text:span text:style-name="T40">ios valstybiniam jūrų uostui priskiriamos žemės ir akvatorijos plotus ir ribas (pagal priedą).</text:span></text:p>
      <text:p text:style-name="P41"><text:span text:style-name="T42">4</text:span><text:span text:style-name="T43">. Pavesti valstybės įmonei Klaipėdos valstybinio jūrų uosto direkcijai vykdyti Šventosios valstybinio jūrų uosto direkcijos funkcijas.</text:span></text:p>
      <text:p text:style-name="P44"><text:span text:style-name="T45">5</text:span><text:span text:style-name="T46">. Perduoti<text:s/></text:span><text:span text:style-name="T47">valstybės įmonei Klaipėdos valstybinio jūrų uosto direkcijai Šventosios valstybinio jūrų uosto teritorijos 8,2196 hektaro valstybinės žemės sklypą, pažymėtą žemėtvarkos projekte Nr. 1, Šventosios valstybinio jūrų uosto vidinės akvatorijos 8,3273 hektaro va</text:span><text:span text:style-name="T48">lstybinės žemės sklypą, pažymėtą žemėtvarkos projekte Nr. 2, ir Šventosios valstybinio jūrų uosto akvatorijos 3550,0056 hektaro valstybinės žemės sklypą, pažymėtą žemėtvarkos projekte Nr. 3 (unikalus numeris – 4400-0404-4273, kadastrinis Nr. 2501/0005: 142</text:span><text:span text:style-name="T49"><text:s/>Palangos m. k. v.), valdyti patikėjimo teise.</text:span></text:p>
      <text:p text:style-name="P50"><text:span text:style-name="T51">6</text:span><text:span text:style-name="T52">. Nustatyti, kad:</text:span></text:p>
      <text:p text:style-name="P53"><text:span text:style-name="T54">6.1</text:span><text:span text:style-name="T55">. Valstybės įmonė Klaipėdos valstybinio jūrų uosto direkcija turi įregistruoti Šventosios valstybinio jūrų uosto žemės ir akvatorijos valdymą patikėjimo teise.</text:span></text:p>
      <text:p text:style-name="P56"><text:span text:style-name="T57">6.2</text:span><text:span text:style-name="T58">. Šventosios v</text:span><text:span text:style-name="T59">alstybinio jūrų uosto atstatymo darbams gali būti naudojamos valstybės lėšos (įskaitant struktūrinių fondų lėšas), taip pat kitų suinteresuotų juridinių ir fizinių asmenų lėšos.</text:span></text:p>
      <text:p text:style-name="P60"><text:span text:style-name="T61">6.3</text:span><text:span text:style-name="T62">. Draudžiama nuomoti ir subnuomoti uostui priskirtą žemę, iki bus priim</text:span><text:span text:style-name="T63">tas ir įsigalios įstatymas, reglamentuojantis Šventosios valstybinio jūrų uosto valdymą ir veiklą.</text:span></text:p>
      <text:p text:style-name="P64"><text:span text:style-name="T65">6.4</text:span><text:span text:style-name="T66">. Šis nutarimas galioja, iki bus priimtas ir įsigalios įstatymas, reglamentuojantis Šventosios valstybinio jūrų uosto valdymą ir veiklą.</text:span></text:p>
      <text:p text:style-name="P67"><text:span text:style-name="T68">7</text:span><text:span text:style-name="T69">. Pave</text:span><text:span text:style-name="T70">sti Susisiekimo ministerijai iki 2005 m. gegužės 1 d. parengti ir nustatytąja tvarka Lietuvos Respublikos Vyriausybei pateikti Šventosios valstybinio jūrų uosto įstatymo projektą.</text:span></text:p>
      <text:p text:style-name="P71"/>
      <text:p text:style-name="P72"/>
      <text:p text:style-name="P73"><text:span text:style-name="T74">L. e. Ministro Pirmininko pareigas</text:span><text:span text:style-name="T75"><text:tab/>Algirdas Brazauskas</text:span></text:p>
      <text:p text:style-name="P76"/>
      <text:p text:style-name="P77">L. e.<text:s/>susisiekimo ministro pareigas<text:tab/>Zigmantas Balčytis</text:p>
      <text:p text:style-name="P78"><text:span text:style-name="T79">______________</text:span></text:p>
      <text:soft-page-break/>
      <text:p text:style-name="P80">PATVIRTINTA</text:p>
      <text:p text:style-name="P81">Lietuvos Respublikos Vyriausybės</text:p>
      <text:p text:style-name="P82">2004 m. lapkričio 22 d. nutarimu</text:p>
      <text:p text:style-name="P83">Nr. 1469</text:p>
      <text:p text:style-name="P84"/>
      <text:p text:style-name="P85"><text:span text:style-name="T86">ŠVENTOSIOS VALSTYBINIO JŪRŲ UOST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ventosios valstyb</text:span><text:span text:style-name="T96">inio jūrų uosto nuostatai (toliau vadinama – šie Nuostatai) reglamentuoja Šventosios valstybinio jūrų uosto (toliau vadinama – uostas) veiklą ir valdymą.</text:span></text:p>
      <text:p text:style-name="P97"><text:span text:style-name="T98">2</text:span><text:span text:style-name="T99">. Šiuose Nuostatuose vartojamos sąvokos, apibrėžtos Lietuvos Respublikos Klaipėdos valstybinio jū</text:span><text:span text:style-name="T100">rų uosto įstatyme, Lietuvos Respublikos prekybinės laivybos įstatyme, Lietuvos Respublikos saugios laivybos įstatyme, Lietuvos Respublikos jūros aplinkos apsaugos įstatyme, Lietuvos Respublikos vidaus vandenų transporto kodekse ir kituose teisės aktuose, r</text:span><text:span text:style-name="T101">eglamentuojančiuose saugią laivybą ir taršos prevenciją.</text:span></text:p>
      <text:p text:style-name="P102"/>
      <text:p text:style-name="P103"><text:span text:style-name="T104">II</text:span><text:span text:style-name="T105">.<text:s/></text:span><text:span text:style-name="T106">VALSTYBINIS UOSTO VEIKLOS REGLAMENTAVIMAS</text:span></text:p>
      <text:p text:style-name="P107"/>
      <text:p text:style-name="P108"><text:span text:style-name="T109">3</text:span><text:span text:style-name="T110">. Uostas yra Lietuvos Respublikos nuosavybė. Uosto steigėja – Lietuvos Respublikos Vyriausybė. Steigėjo funkcijas Lietuvos Respublikos Vyria</text:span><text:span text:style-name="T111">usybės pavedimu vykdo Susisiekimo ministerija.</text:span></text:p>
      <text:p text:style-name="P112"><text:span text:style-name="T113">4</text:span><text:span text:style-name="T114">. Uosto žemės, rezervinių teritorijų ir akvatorijos ribas Susisiekimo ministerijos teikimu nustato Lietuvos Respublikos Vyriausybė.</text:span></text:p>
      <text:p text:style-name="P115"><text:span text:style-name="T116">5</text:span><text:span text:style-name="T117">. Uosto funkcinė paskirtis – aptarnauti:</text:span></text:p>
      <text:p text:style-name="P118"><text:span text:style-name="T119">5.1</text:span><text:span text:style-name="T120">. pramoginius ir<text:s/></text:span><text:span text:style-name="T121">sportinius laivus;</text:span></text:p>
      <text:p text:style-name="P122"><text:span text:style-name="T123">5.2</text:span><text:span text:style-name="T124">. nedidelius žvejybos laivus, prekiauti šviežiomis žuvimis ir atlikti pirminį žuvų apdorojimą;</text:span></text:p>
      <text:p text:style-name="P125"><text:span text:style-name="T126">5.3</text:span><text:span text:style-name="T127">. mažuosius jūros kruizinius ir ro ro keleivinius laivus, tvarkyti laivų įgulų kelionės ir asmens dokumentus;</text:span></text:p>
      <text:p text:style-name="P128"><text:span text:style-name="T129">5.4</text:span><text:span text:style-name="T130">. Būtingės<text:s/></text:span><text:span text:style-name="T131">naftos terminalo pagalbinį laivyną ir avarijų likvidavimo technines priemones;</text:span></text:p>
      <text:p text:style-name="P132"><text:span text:style-name="T133">5.5</text:span><text:span text:style-name="T134">. Lietuvos Respublikos valstybės sienos apsaugos tarnybos laivus, specializuotus gelbėjimo, išsiliejusios naftos surinkimo, priešgaisrinės jūros aplinkos apsaugos, saugio</text:span><text:span text:style-name="T135">s laivybos ir žvejybos kontrolės, kitų valstybės institucijų laivus.</text:span></text:p>
      <text:p text:style-name="P136"><text:span text:style-name="T137">6</text:span><text:span text:style-name="T138">. Uostas atviras tarptautinei laivybai. Uosto teritorijoje gali būti vykdoma tik uosto funkcinę paskirtį atitinkanti komercinė ir ūkinė veikla. Asmenys, kurių uosto teritorijoje<text:s/></text:span><text:span text:style-name="T139">planuojamai vykdyti veiklai reikia žemės sklypo, privalo įstatymų ir kitų teisės aktų nustatyta tvarka sudaryti uosto žemės nuomos sutartis.</text:span></text:p>
      <text:p text:style-name="P140"><text:span text:style-name="T141">7</text:span><text:span text:style-name="T142">. Uosto žemė, akvatorija, hidrotechnikos įrenginiai, krantinės, navigacijos keliai ir kanalai, navigacijos įre</text:span><text:span text:style-name="T143">nginiai ir kiti infrastruktūros objektai yra valstybės nuosavybė.</text:span></text:p>
      <text:p text:style-name="P144"><text:span text:style-name="T145">8</text:span><text:span text:style-name="T146">. Uosto žemę, akvatoriją, uosto infrastruktūros objektus ir kitą priskirtą ar sukurtą turtą uosto direkcija valdo, naudoja ir disponuoja juo turto patikėjimo teisėmis, vadovaudamasi šia</text:span><text:span text:style-name="T147">is Nuostatais ir kitais Lietuvos Respublikos teisės aktais.</text:span></text:p>
      <text:p text:style-name="P148"><text:span text:style-name="T149">9</text:span><text:span text:style-name="T150">. Ilgalaikio materialinio turto susidėvėjimo atskaitymai daromi Lietuvos Respublikos Vyriausybės nustatyta tvarka.</text:span></text:p>
      <text:p text:style-name="P151"><text:span text:style-name="T152">10</text:span><text:span text:style-name="T153">. Uostui priskirtu turtu negali būti užtikrinamas trečiųjų asmenų prie</text:span><text:span text:style-name="T154">volių vykdymas.</text:span></text:p>
      <text:p text:style-name="P155"><text:span text:style-name="T156">11</text:span><text:span text:style-name="T157">. Uosto žemė, infrastruktūra ir akvatorija neprivatizuojamos.</text:span></text:p>
      <text:p text:style-name="P158"><text:span text:style-name="T159">12</text:span><text:span text:style-name="T160">. Kiti uoste esantys valstybės nuosavybės objektai gali būti privatizuojami Lietuvos Respublikos įstatymų nustatyta tvarka, suderinus su Susisiekimo ministerija.</text:span></text:p>
      <text:p text:style-name="P161"><text:span text:style-name="T162">13</text:span><text:span text:style-name="T163">. Uosto naudojimo ir uosto laivybos taisykles uosto direkcijos teikimu tvirtina Susisiekimo ministerija. Šios taisyklės privalomos visiems uosto naudotojams.</text:span></text:p>
      <text:p text:style-name="P164"><text:span text:style-name="T165">14</text:span><text:span text:style-name="T166">. Laivams su branduolinėmis jėgainėmis ir branduoliniu ginklu įplaukti į uostą draudžiama.</text:span><text:span text:style-name="T167"><text:s/>Kitų valstybių karo ir valstybinį statusą turintys laivai į uostą gali įplaukti Lietuvos Respublikos Vyriausybės nustatyta tvarka.</text:span></text:p>
      <text:p text:style-name="P168"><text:span text:style-name="T169">15</text:span><text:span text:style-name="T170">. Uoste esančios įmonės, įstaigos ir organizacijos veikia savarankiškai pagal jų veiklą reglamentuojančius įstatymus.<text:s/></text:span><text:span text:style-name="T171">Šios įmonės, įstaigos ir organizacijos privalo laikytis šių Nuostatų, uosto naudojimo ir uosto laivybos taisyklių reikalavimų.</text:span></text:p>
      <text:p text:style-name="P172"><text:span text:style-name="T173">16</text:span><text:span text:style-name="T174">. Už saugų darbą uoste esančiose įmonėse atsako tų įmonių vadovai.</text:span></text:p>
      <text:p text:style-name="P175"><text:span text:style-name="T176">17</text:span><text:span text:style-name="T177">. Laivų aptarnavimo ir aprūpinimo paslaugas teikia</text:span><text:span text:style-name="T178">ntys asmenys turi teisę aptarnauti laivą ir jo įgulą ar aprūpinti juos atsargomis nustatytąja tvarka gavę leidimą patekti į uostą ir pagal laivų, stovinčių prie uosto krantinių, pirsų, kapitonų arba jų įgaliotų asmenų paraiškas.</text:span></text:p>
      <text:p text:style-name="P179"/>
      <text:p text:style-name="P180"><text:span text:style-name="T181">III</text:span><text:span text:style-name="T182">.<text:s/></text:span><text:span text:style-name="T183">UOSTO VALDYMAS</text:span></text:p>
      <text:p text:style-name="P184"/>
      <text:p text:style-name="P185"><text:span text:style-name="T186">18</text:span><text:span text:style-name="T187">. Uoste esančius valstybės nuosavybės objektus valdo uosto direkcija. Uosto direkcija yra valstybės įmonė, o savininko teises ir pareigas įgyvendinanti institucija yra Susisiekimo ministerija.</text:span></text:p>
      <text:p text:style-name="P188"><text:span text:style-name="T189">19</text:span><text:span text:style-name="T190">. Uosto direkcija savo veikloje vadovaujasi Lietuv</text:span><text:span text:style-name="T191">os Respublikos Konstitucija, Lietuvos Respublikos civiliniu kodeksu, Lietuvos Respublikos valstybės ir savivaldybės įmonių įstatymu, kitais įstatymais, Lietuvos Respublikos Vyriausybės nutarimais, susisiekimo ministro įsakymais, kitais teisės aktais, šiais</text:span><text:span text:style-name="T192"><text:s/>Nuostatais ir savo įstatais.</text:span></text:p>
      <text:p text:style-name="P193"><text:span text:style-name="T194">20</text:span><text:span text:style-name="T195">. Uosto direkcijos funkcijos:</text:span></text:p>
      <text:p text:style-name="P196"><text:span text:style-name="T197">20.1</text:span><text:span text:style-name="T198">. koordinuoti uosto žemės naudotojų vykdomą teritorijos apsaugą, užtikrinti saugią laivybą uoste;</text:span></text:p>
      <text:p text:style-name="P199"><text:span text:style-name="T200">20.2</text:span><text:span text:style-name="T201">. užtikrinti uosto kapitono veiklą;</text:span></text:p>
      <text:p text:style-name="P202"><text:span text:style-name="T203">20.3</text:span><text:span text:style-name="T204">. efektyviai naudoti ir valdyti pa</text:span><text:span text:style-name="T205">tikėjimo teise perduotą valstybės turtą;</text:span></text:p>
      <text:p text:style-name="P206"><text:span text:style-name="T207">20.4</text:span><text:span text:style-name="T208">. rinkti uosto rinkliavas;</text:span></text:p>
      <text:p text:style-name="P209"><text:span text:style-name="T210">20.5</text:span><text:span text:style-name="T211">. organizuoti uosto akvatorijoje žmonių ir laivų gelbėjimo darbus;</text:span></text:p>
      <text:p text:style-name="P212"><text:span text:style-name="T213">20.6</text:span><text:span text:style-name="T214">. rengti uosto strategijos projektus, organizuoti jų įgyvendinimą, mokslinio tyrimo darbus, rekla</text:span><text:span text:style-name="T215">muoti uostą;</text:span></text:p>
      <text:p text:style-name="P216"><text:span text:style-name="T217">20.7</text:span><text:span text:style-name="T218">. įgyvendinti uosto apsaugos nuo taršos prevencijos priemones ir organizuoti taršos padarinių likvidavimą;</text:span></text:p>
      <text:p text:style-name="P219"><text:span text:style-name="T220">20.8</text:span><text:span text:style-name="T221">. nagrinėti ir derinti uoste esančių statinių rekonstravimo, naujų objektų statybos projektus, nustatyti ir tvirtinti pr</text:span><text:span text:style-name="T222">ivalomas technines sąlygas;</text:span></text:p>
      <text:p text:style-name="P223"><text:span text:style-name="T224">20.9</text:span><text:span text:style-name="T225">. palaikyti projektinius gylius uosto akvatorijoje ir prie krantinių, pirsų;</text:span></text:p>
      <text:p text:style-name="P226"><text:span text:style-name="T227">20.10</text:span><text:span text:style-name="T228">. statyti, plėtoti ir naudoti uosto infrastruktūrą;</text:span></text:p>
      <text:p text:style-name="P229"><text:span text:style-name="T230">20.11</text:span><text:span text:style-name="T231">. organizuoti ir vykdyti uosto aplinkos apsaugą;</text:span></text:p>
      <text:p text:style-name="P232"><text:span text:style-name="T233">20.12</text:span><text:span text:style-name="T234">. užtikrinti<text:s/></text:span><text:span text:style-name="T235">priežiūrą neišnuomotose uosto žemės (teritorijos) dalyse;</text:span></text:p>
      <text:p text:style-name="P236"><text:span text:style-name="T237">20.13</text:span><text:span text:style-name="T238">. organizuoti socialinį buitinį jūrininkų aptarnavimą.</text:span></text:p>
      <text:p text:style-name="P239"><text:span text:style-name="T240">21</text:span><text:span text:style-name="T241">. Uosto strategijai formuoti, uosto, Palangos miesto savivaldybės ir valstybės institucijų santykiams koordinuoti susisiekimo<text:s/></text:span><text:span text:style-name="T242">ministro įsakymu sudaroma Uosto plėtros taryba iš Susisiekimo ministerijos, kitų suinteresuotų ministerijų, Klaipėdos apskrities viršininko administracijos, Palangos miesto savivaldybės, mokslo įstaigų, uosto naudotojų ir jų asociacijų atstovų. Uosto plėtr</text:span><text:span text:style-name="T243">os tarybos nuostatus tvirtina Susisiekimo ministerija.</text:span></text:p>
      <text:p text:style-name="P244"><text:span text:style-name="T245">22</text:span><text:span text:style-name="T246">. Uosto veiklą, susijusią su laivyba, užtikrina uosto kapitonas. Uosto kapitono pareigas gali eiti laivavedys, mokantis valstybinę ir anglų kalbas, turintis aukštąjį jūrinį išsilavinimą ir ne maž</text:span><text:span text:style-name="T247">esnį kaip 5 metų plaukiojimo jūrų laivo, kurio bendroji talpa – 3000 ir daugiau tonų, kapitonu stažą.</text:span></text:p>
      <text:p text:style-name="P248"><text:span text:style-name="T249">Uosto kapitono veiklą reglamentuoja Lietuvos Respublikos saugios laivybos įstatymas, šie Nuostatai ir Uosto kapitono nuostatai. Uosto kapitono nuostatus,<text:s/></text:span><text:span text:style-name="T250">suderintus su Lietuvos saugios laivybos administracija, tvirtina uosto direkcijos vadovas.</text:span></text:p>
      <text:p text:style-name="P251"><text:span text:style-name="T252">23</text:span><text:span text:style-name="T253">. Jeigu nesumokėtos uosto rinkliavos ir baudos, laivas sužaloja ar sunaikina infrastruktūrą ir (ar) suprastruktūrą, uosto kapitonas turi teisę neleisti tokiam<text:s/></text:span><text:span text:style-name="T254">laivui išplaukti iš uosto, iki bus<text:s/></text:span><text:soft-page-break/><text:span text:style-name="T255">sumokėtos uosto rinkliavos ar atlyginta padaryta žala arba minėtųjų prievolių įvykdymas užtikrintas Lietuvos Respublikos įstatymų nustatytais būdais.</text:span></text:p>
      <text:p text:style-name="P256"/>
      <text:p text:style-name="P257"><text:span text:style-name="T258">IV</text:span><text:span text:style-name="T259">.<text:s/></text:span><text:span text:style-name="T260">UOSTO ŪKINĖ IR KOMERCINĖ VEIKLA</text:span></text:p>
      <text:p text:style-name="P261"/>
      <text:p text:style-name="P262"><text:span text:style-name="T263">24</text:span><text:span text:style-name="T264">. Lietuvos Respubliko</text:span><text:span text:style-name="T265">s Vyriausybės nutarimu uostas gali būti plečiamas prijungiant rezervines uosto teritorijas, taip pat kitą žemę, kuri ribojasi su uosto teritorija, sudarant žemės sandorius. Tokius sandorius su žemės savininkais valstybės vardu sudaro uosto direkcija.</text:span></text:p>
      <text:p text:style-name="P266"><text:span text:style-name="T267">25</text:span><text:span text:style-name="T268">. Pavojingų krovinių vežimo, perkrovimo ir sandėliavimo uoste tvarką nustato Lietuvos Respublikos įstatymai, Lietuvos Respublikos tarptautinės sutartys, uosto laivybos ir naudojimo taisyklės, kiti teisės aktai.</text:span></text:p>
      <text:p text:style-name="P269"><text:span text:style-name="T270">26</text:span><text:span text:style-name="T271">. Uoste keleiviai, laivai aptarnaujami</text:span><text:span text:style-name="T272">, kroviniai, pašto siuntos ir siuntiniai perkraunami, transportavimo, ekspedijavimo ir sandėliavimo operacijos atliekamos tik specialiose tam skirtose vietose.</text:span></text:p>
      <text:p text:style-name="P273"><text:span text:style-name="T274">27</text:span><text:span text:style-name="T275">. Uoste pirmiausia aptarnaujami linijiniai laivai. Uosto direkcija privalo užtikrinti laiv</text:span><text:span text:style-name="T276">uose susidarančių atliekų, šiukšlių ir kitų teršalų priėmimą ir tvarkymą.</text:span></text:p>
      <text:p text:style-name="P277"><text:span text:style-name="T278">28</text:span><text:span text:style-name="T279">. Uosto direkcija turi teisę laikinai nutraukti ar apriboti laivų aptarnavimą, keleivių, krovinių ir pašto priėmimą uoste dėl gaivalinių nelaimių, katastrofų, avarijų, karantin</text:span><text:span text:style-name="T280">o, streiko, embargo ar kitų panašių aplinkybių. Šis uosto direkcijos sprendimas skelbiamas viešai.</text:span></text:p>
      <text:p text:style-name="P281"><text:span text:style-name="T282">29</text:span><text:span text:style-name="T283">. Laivas, esantis uoste, gali būti areštuotas tik Lietuvos Respublikos įstatymų ir Lietuvos Respublikos tarptautinių sutarčių numatytais atvejais ir tv</text:span><text:span text:style-name="T284">arka.</text:span></text:p>
      <text:p text:style-name="P285"/>
      <text:p text:style-name="P286"><text:span text:style-name="T287">V</text:span><text:span text:style-name="T288">.<text:s/></text:span><text:span text:style-name="T289">UOSTO LĖŠOS</text:span></text:p>
      <text:p text:style-name="P290"/>
      <text:p text:style-name="P291"><text:span text:style-name="T292">30</text:span><text:span text:style-name="T293">. Uosto lėšas sudaro:</text:span></text:p>
      <text:p text:style-name="P294"><text:span text:style-name="T295">30.1</text:span><text:span text:style-name="T296">. uosto rinkliavos;</text:span></text:p>
      <text:p text:style-name="P297"><text:span text:style-name="T298">30.2</text:span><text:span text:style-name="T299">. uosto žemės nuomos mokestis;</text:span></text:p>
      <text:p text:style-name="P300"><text:span text:style-name="T301">30.3</text:span><text:span text:style-name="T302">. Lietuvos Respublikos valstybės biudžeto skirtos lėšos;</text:span></text:p>
      <text:p text:style-name="P303"><text:span text:style-name="T304">30.4</text:span><text:span text:style-name="T305">. amortizaciniai atskaitymai;</text:span></text:p>
      <text:p text:style-name="P306"><text:span text:style-name="T307">30.5</text:span><text:span text:style-name="T308">. pajamos, gautos už uo</text:span><text:span text:style-name="T309">sto direkcijos teikiamas paslaugas;</text:span></text:p>
      <text:p text:style-name="P310"><text:span text:style-name="T311">30.6</text:span><text:span text:style-name="T312">. kitos teisėtai gautos lėšos.</text:span></text:p>
      <text:p text:style-name="P313"><text:span text:style-name="T314">31</text:span><text:span text:style-name="T315">. Uosto lėšos naudojamos:</text:span></text:p>
      <text:p text:style-name="P316"><text:span text:style-name="T317">31.1</text:span><text:span text:style-name="T318">. uosto teritorijai prižiūrėti ir saugoti, saugiai laivybai uoste užtikrinti;</text:span></text:p>
      <text:p text:style-name="P319"><text:span text:style-name="T320">31.2</text:span><text:span text:style-name="T321">. projektiniam uosto vandens gyliui palaikyti,<text:s/></text:span><text:span text:style-name="T322">akvatorijos gilinimo darbams atlikti;</text:span></text:p>
      <text:p text:style-name="P323"><text:span text:style-name="T324">31.3</text:span><text:span text:style-name="T325">. uosto direkcijai išlaikyti;</text:span></text:p>
      <text:p text:style-name="P326"><text:span text:style-name="T327">31.4</text:span><text:span text:style-name="T328">. gelbėjimo darbams ir taršos padariniams uosto akvatorijoje likviduoti;</text:span></text:p>
      <text:p text:style-name="P329"><text:span text:style-name="T330">31.5</text:span><text:span text:style-name="T331">. hidrotechnikos įrenginiams statyti ir modernizuoti;</text:span></text:p>
      <text:p text:style-name="P332"><text:span text:style-name="T333">31.6</text:span><text:span text:style-name="T334">. terminalams statyti;</text:span></text:p>
      <text:p text:style-name="P335"><text:span text:style-name="T336">31.7</text:span><text:span text:style-name="T337">. bendrojo naudojimo inžineriniams tinklams tiesti;</text:span></text:p>
      <text:p text:style-name="P338"><text:span text:style-name="T339">31.8</text:span><text:span text:style-name="T340">. mokslinio tyrimo ir projektavimo darbams atlikti;</text:span></text:p>
      <text:p text:style-name="P341"><text:span text:style-name="T342">31.9</text:span><text:span text:style-name="T343">. jūrininkų socialiniam buitiniam aptarnavimui organizuoti;</text:span></text:p>
      <text:p text:style-name="P344"><text:span text:style-name="T345">31.10</text:span><text:span text:style-name="T346">. kompensacijoms už žemės ar kitų privačios nuosavybės objektų pa</text:span><text:span text:style-name="T347">ėmimą visuomenės poreikiams, taip pat nuostolius, patirtus nutraukus žvejybą dėl uosto infrastruktūros objektų statybos ir uosto teritorijos plėtros;</text:span></text:p>
      <text:p text:style-name="P348"><text:span text:style-name="T349">31.11</text:span><text:span text:style-name="T350">. žemei ir kitiems privačios nuosavybės objektams įsigyti.</text:span></text:p>
      <text:p text:style-name="P351"><text:span text:style-name="T352">______________</text:span></text:p>
      <text:soft-page-break/>
      <text:p text:style-name="P353">Lietuvos Respublikos</text:p>
      <text:p text:style-name="P354">Vyriausybės 2004 m. lapkričio</text:p>
      <text:p text:style-name="P355">22 d. nutarimo Nr. 1469</text:p>
      <text:p text:style-name="P356">priedas</text:p>
      <text:p text:style-name="P357"/>
      <text:p text:style-name="P358"><text:span text:style-name="T359">ŠVENTOSIOS JŪRŲ UOSTUI NUSTATYTA ŽEMĖ IR AKVATORIJA</text:span></text:p>
      <text:p text:style-name="P360"/>
      <text:p text:style-name="P361"><text:span text:style-name="T362">I</text:span><text:span text:style-name="T363">.<text:s/></text:span><text:span text:style-name="T364">UOSTO ŽEMĖ</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Sklypo numeris (žemėtvarkos projekte)</text:p>
          </table:table-cell>
          <table:table-cell table:style-name="TableCell372">
            <text:p text:style-name="P373">Sklypo plotas (hektarais)</text:p>
          </table:table-cell>
        </table:table-row>
        <table:table-row table:style-name="TableRow374">
          <table:table-cell table:style-name="TableCell375">
            <text:p text:style-name="P376">1</text:p>
          </table:table-cell>
          <table:table-cell table:style-name="TableCell377">
            <text:p text:style-name="P378">8,2196</text:p>
          </table:table-cell>
        </table:table-row>
        <table:table-row table:style-name="TableRow379">
          <table:table-cell table:style-name="TableCell380">
            <text:p text:style-name="P381">Iš viso</text:p>
          </table:table-cell>
          <table:table-cell table:style-name="TableCell382">
            <text:p text:style-name="P383">8,2196</text:p>
          </table:table-cell>
        </table:table-row>
      </table:table>
      <text:p text:style-name="P384"/>
      <text:p text:style-name="P385"><text:span text:style-name="T386">II</text:span><text:span text:style-name="T387">.<text:s/></text:span><text:span text:style-name="T388">UOSTO<text:s/></text:span><text:span text:style-name="T389">AKVATORIJA</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Sklypo numeris (žemėtvarkos projekte)</text:p>
          </table:table-cell>
          <table:table-cell table:style-name="TableCell398">
            <text:p text:style-name="P399">Akvatorijos dalys</text:p>
          </table:table-cell>
          <table:table-cell table:style-name="TableCell400">
            <text:p text:style-name="P401">Plotas (hektarais)</text:p>
          </table:table-cell>
        </table:table-row>
        <table:table-row table:style-name="TableRow402">
          <table:table-cell table:style-name="TableCell403">
            <text:p text:style-name="P404">2</text:p>
          </table:table-cell>
          <table:table-cell table:style-name="TableCell405">
            <text:p text:style-name="P406">uosto vidinė akvatorija</text:p>
          </table:table-cell>
          <table:table-cell table:style-name="TableCell407">
            <text:p text:style-name="P408">8,3273</text:p>
          </table:table-cell>
        </table:table-row>
        <table:table-row table:style-name="TableRow409">
          <table:table-cell table:style-name="TableCell410">
            <text:p text:style-name="P411">3</text:p>
          </table:table-cell>
          <table:table-cell table:style-name="TableCell412">
            <text:p text:style-name="Normal"><text:span text:style-name="T413">uosto išorinis reidas tarp taškų: 56</text:span><text:span text:style-name="T414">o</text:span><text:span text:style-name="T415">00.0 N 20</text:span><text:span text:style-name="T416">o</text:span><text:span text:style-name="T417">54.0 E 56</text:span><text:span text:style-name="T418">o</text:span><text:span text:style-name="T419">02.5 N 20</text:span><text:span text:style-name="T420">o</text:span><text:span text:style-name="T421">58.0 E 56</text:span><text:span text:style-name="T422">o</text:span><text:span text:style-name="T423">02.3 N 21</text:span><text:span text:style-name="T424">o</text:span><text:span text:style-name="T425">04.2 E 56</text:span><text:span text:style-name="T426">o</text:span><text:span text:style-name="T427">00.0 N 21</text:span><text:span text:style-name="T428">o</text:span><text:span text:style-name="T429">04.4 E</text:span></text:p>
          </table:table-cell>
          <table:table-cell table:style-name="TableCell430">
            <text:p text:style-name="P431">3550,0056</text:p>
          </table:table-cell>
        </table:table-row>
        <table:table-row table:style-name="TableRow432">
          <table:table-cell table:style-name="TableCell433">
            <text:p text:style-name="P434">Iš<text:s/>viso</text:p>
          </table:table-cell>
          <table:table-cell table:style-name="TableCell435">
            <text:p text:style-name="P436"/>
          </table:table-cell>
          <table:table-cell table:style-name="TableCell437">
            <text:p text:style-name="P438">3558,3329</text:p>
          </table:table-cell>
        </table:table-row>
      </table:table>
      <text:p text:style-name="P4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24:00Z</meta:creation-date>
    <dc:date>2015-08-03T16:24:00Z</dc:date>
    <meta:template xlink:href="Normal" xlink:type="simple"/>
    <meta:editing-cycles>2</meta:editing-cycles>
    <meta:editing-duration>PT0S</meta:editing-duration>
    <meta:document-statistic meta:page-count="5" meta:paragraph-count="147" meta:word-count="1611" meta:character-count="12874" meta:row-count="438" meta:non-whitespace-character-count="11410"/>
  </office:meta>
</office:document-meta>
</file>