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6 M. GEGUŽĖS 19 D. ĮSAKYMO NR. V-404 „DĖL PROFESINĖS KVALIFIKACIJOS TOBULINIMO IŠLAIDŲ KOMPENSAVIMO TVARKOS IR KOMPENSUOJAMOS PROFESINĖS KVALIFIKACIJOS TOBULINIMO BAZINĖS KAINOS NUSTATYMO TVARKOS APRAŠŲ PATVIRTINIMO“ PAKEITIMO</text:p>
      <text:p text:style-name="P12"/>
      <text:p text:style-name="P13">2007 m. vasario 28 d. Nr. V-131</text:p>
      <text:p text:style-name="P14">Vilnius</text:p>
      <text:p text:style-name="P15"/>
      <text:p text:style-name="P16"/>
      <text:p text:style-name="P17"><text:span text:style-name="T18">Pakeičiu</text:span><text:s/>Profesinės kvalifikacijos tobulinimo išlaidų kompensavimo tvarkos aprašo, patvirtinto Lietuvos Respublikos sveikatos apsaugos ministro 2006 m. gegužės 19 d. įsakymu Nr. V-404 „Dėl Profesinės kvalifikacijos tobulinimo išlaidų kompensavimo tvarkos ir Kompensuojamos profesinės kvalifikacijos tobulinimo bazinės kainos nustatymo tvarkos aprašų patvirtinimo“ (Žin., 2006, Nr.<text:s/><text:a xlink:href="https://www.e-tar.lt/portal/lt/legalAct/TAR.A552A2F87027" office:target-frame-name="_blank" xlink:show="new"><text:span text:style-name="T19">60-2155</text:span></text:a>), 3 punktą ir jį išdėstau taip:</text:p>
      <text:p text:style-name="P20">„3. Kiekvienam specialistui: gydytojui, gydytojui odontologui, vaistininkui, farmakotechnikui – iki 72 val., slaugytojui, akušeriui, dantų technikui, burnos higienistui – iki 36 val., gydytojo odontologo padėjėjui – iki 30 val., nepriklausomai nuo jam išduotų licencijų skaičiaus, kas penkerius metus tobulinimosi išlaidos valstybės biudžeto lėšomis kompensuojamos vadovaujantis sveikatos apsaugos ministro patvirtintu Kompensuojamos profesinės kvalifikacijos tobulinimo bazinės kainos nustatymo tvarkos aprašu.“</text:p>
      <text:p text:style-name="P21"/>
      <text:p text:style-name="P22"/>
      <text:p text:style-name="P23"/>
      <text:p text:style-name="P24"><text:span text:style-name="T25">SVEIKATOS APSAUGOS MINISTRAS</text:span><text:span text:style-name="T26"><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15T13:33:00Z</meta:creation-date>
    <dc:date>2016-02-15T13:33:00Z</dc:date>
    <meta:template xlink:href="Normal" xlink:type="simple"/>
    <meta:editing-cycles>2</meta:editing-cycles>
    <meta:editing-duration>PT0S</meta:editing-duration>
    <meta:document-statistic meta:page-count="1" meta:paragraph-count="9" meta:word-count="177" meta:character-count="1469" meta:row-count="41" meta:non-whitespace-character-count="1301"/>
  </office:meta>
</office:document-meta>
</file>