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snap-to-layout-grid="false" fo:text-align="center"/>
    </style:style>
    <style:style style:name="T52" style:parent-style-name="DefaultParagraphFont" style:family="text">
      <style:text-properties fo:color="#000000" style:font-size-complex="6pt"/>
    </style:style>
    <style:style style:name="P53" style:parent-style-name="Normal" style:family="paragraph">
      <style:paragraph-properties fo:break-before="page" style:snap-to-layout-grid="false" fo:text-indent="3.543in"/>
    </style:style>
    <style:style style:name="T54" style:parent-style-name="DefaultParagraphFont" style:family="text">
      <style:text-properties style:font-size-complex="12pt" fo:language="en" fo:country="US"/>
    </style:style>
    <style:style style:name="P55" style:parent-style-name="Normal" style:family="paragraph">
      <style:paragraph-properties style:snap-to-layout-grid="false" fo:text-indent="3.543in"/>
      <style:text-properties fo:color="#000000"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EUROPOS BENDRIJOS FINANSINĖS PARAMOS LIETUVOS ŽUVININKYSTEI LĖŠŲ NAUDOJIMO</text:p>
      <text:p text:style-name="P13"/>
      <text:p text:style-name="P14">2002 m. rugsėjo 5 d. Nr. 340</text:p>
      <text:p text:style-name="P15">Vilnius</text:p>
      <text:p text:style-name="P16"><text:span text:style-name="T17">1</text:span><text:span text:style-name="T18">.<text:s/></text:span><text:span text:style-name="T19">Tvirtin</text:span><text:span text:style-name="T20">u:</text:span></text:p>
      <text:p text:style-name="P21"><text:span text:style-name="T22">1.1</text:span><text:span text:style-name="T23">. Finansinės paramos Lietuvos žuvininkystei, gaunamos<text:s/></text:span><text:span text:style-name="T24">pagal sutartį su Europos Bendrija, naudojimo tvarką (pridedama);</text:span></text:p>
      <text:p text:style-name="P25"><text:span text:style-name="T26">1.2</text:span><text:span text:style-name="T27">. Europos Bendrijos finansinės paramos Lietuvos žuvininkystei naudojimo 2002 m. sąmatą (pridedama).</text:span></text:p>
      <text:p text:style-name="P28"><text:span text:style-name="T29">2</text:span><text:span text:style-name="T30">.<text:s/></text:span><text:span text:style-name="T31">Sudarau</text:span><text:span text:style-name="T32"><text:s/>žuvininkystei remti skirtų lėšų, gautų pagal Europos Bendrijos ir L</text:span><text:span text:style-name="T33">ietuvos Respublikos sutarties dėl žuvininkystės santykių, sudarytos 1996 m. gruodžio 20 d. Vilniuje, 4 straipsnį bei Lietuvos Respublikos ir Europos Bendrijos pasitarimų žvejybos klausimais, vykusių 1996–2002 m., protokolų C priedus, skirstymo komisiją:</text:span></text:p>
      <text:p text:style-name="P34">A.<text:s/>Tamošiūnas – Žemės ūkio ministerijos valstybės sekretorius, komisijos pirmininkas;</text:p>
      <text:p text:style-name="P35">H. Bankauskas – Žuvininkystės departamento prie Žemės ūkio ministerijos Jūrų žvejybos reguliavimo skyriaus vedėjas;</text:p>
      <text:p text:style-name="P36">Z. Gavinavičius – Ekonomikos ir finansų departamento Finansų skyriaus vedėjas;</text:p>
      <text:p text:style-name="P37">R. Juknevičius – Žuvininkystės departamento prie Žemės ūkio ministerijos vyriausiasis teisininkas;</text:p>
      <text:p text:style-name="P38">T. Kolesinskas – Aplinkos ministerijos Vandens išteklių departamento Žuvų išteklių skyriaus vedėjas;</text:p>
      <text:p text:style-name="P39">V. Vaitiekūnas – Žuvininkystės departamento prie Žemės ūkio ministerijos direktorius;</text:p>
      <text:p text:style-name="P40"><text:span text:style-name="T41">J. Virbickas – Ekologijos instituto direktorius, Žuvininkystės tarybos pirmininkas.</text:span></text:p>
      <text:p text:style-name="P42"><text:span text:style-name="T43">3</text:span><text:span text:style-name="T44">. Laikau netekusiu galios žemės ūkio ministro 1999 m. rugpjūčio 6 d. įsakymą Nr. 332 „Dėl Europos bendrijos finans</text:span><text:span text:style-name="T45">inės paramos Lietuvos žuvininkystei lėšų naudojimo“.</text:span></text:p>
      <text:p text:style-name="P46"/>
      <text:p text:style-name="P47"/>
      <text:p text:style-name="P48"><text:span text:style-name="T49">ŽEMĖS ŪKIO MINISTRAS</text:span><text:span text:style-name="T50"><text:tab/>JERONIMAS KRAUJELIS</text:span></text:p>
      <text:p text:style-name="P51"><text:span text:style-name="T52">______________</text:span></text:p>
      <text:soft-page-break/>
      <text:p text:style-name="P53"><text:span text:style-name="T54">PATVIRTINTA</text:span></text:p>
      <text:p text:style-name="P55">Lietuvos Respublikos žemės ūkio ministro</text:p>
      <text:p text:style-name="P56">2002 m. rugsėjo 5 d. įsakymu Nr. 340</text:p>
      <text:p text:style-name="P57"/>
      <text:p text:style-name="P58"><text:span text:style-name="T59">FINANSINĖS PARAMOS LIETUVOS ŽUVININKYSTEI,<text:s/></text:span><text:span text:style-name="T60">GAUNAMOS PAGAL SUTARTĮ SU EUROPOS BENDRIJA, NAUDOJIMO TVARKA</text:span></text:p>
      <text:p text:style-name="P61"/>
      <text:p text:style-name="P62"><text:span text:style-name="T63">1</text:span><text:span text:style-name="T64">. Ši tvarka reglamentuoja finansinės paramos (toliau — parama) Lietuvos žuvininkystei, gaunamos pagal Europos Bendrijos ir Lietuvos Respublikos sutarties dėl žuvininkystės santykių, sudaryt</text:span><text:span text:style-name="T65">os 1996 m. gruodžio 20 d. Briuselyje, 4 straipsnį, naudojimą. Nustatoma, kokiems tikslams ir kokia tvarka lėšos gali būti skiriamos žuvininkystės sektoriaus įmonėms ir svarbiems valstybinės reikšmės žuvininkystės projektams finansuoti, taip pat Lietuvos pa</text:span><text:span text:style-name="T66">sirengimui įgyvendinti Europos Sąjungos Bendrąją žuvininkystės politiką pagal Lietuvos Respublikos Vyriausybės ir Žemės ūkio ministerijos patvirtintas programas.</text:span></text:p>
      <text:p text:style-name="P67"><text:span text:style-name="T68">2</text:span><text:span text:style-name="T69">. Gautos paramos lėšos yra Žuvininkystės departamento prie Žemės ūkio ministerijos (tolia</text:span><text:span text:style-name="T70">u – Žuvininkystės departamentas) sąskaitoje. Žuvininkystės departamentas lėšomis disponuoja vadovaudamasis Lietuvos Respublikos įstatymais, Vyriausybės nutarimais, šia tvarka ir kitais teisės aktais.</text:span></text:p>
      <text:p text:style-name="P71"><text:span text:style-name="T72">3</text:span><text:span text:style-name="T73">. Parama gali būti skirta žuvininkystės sektoriaus<text:s/></text:span><text:span text:style-name="T74">įmonėms ir šio sektoriaus biudžetinėms įstaigoms. Žuvininkystės sektoriaus įmonių metinės pajamos iš žvejybos, žuvų perdirbimo, žuvų išteklių atkūrimo ir kitos su žuvininkyste susijusios veiklos turi sudaryti daugiau kaip 60 proc. bendrųjų metinių pajamų.<text:s/></text:span><text:span text:style-name="T75">Minėtos įmonės turi atitikti šiuos reikalavimus:</text:span></text:p>
      <text:p text:style-name="P76"><text:span text:style-name="T77">3.1</text:span><text:span text:style-name="T78">. įmonė turi būti įregistruota Lietuvos įmonių rejestre, o žvejybos laivas – Lietuvos laivų registre;</text:span></text:p>
      <text:p text:style-name="P79"><text:span text:style-name="T80">3.2</text:span><text:span text:style-name="T81">. žuvų perdirbimo įmonė turi turėti Valstybinės maisto ir veterinarijos tarnybos suteiktą įmo</text:span><text:span text:style-name="T82">nei veterinarinio patvirtinimo numerį ir per paskutinius vienerius metus nebūti pažeidusi Veterinarijos taisyklių žuvininkystės produktams, patvirtintų Valstybinės maisto ir veterinarijos tarnybos direktoriaus 2000 m. gruodžio 15 d. įsakymu Nr. 376 (Žin.,<text:s/></text:span><text:span text:style-name="T83">2001, Nr.<text:s/></text:span><text:a xlink:href="https://www.e-tar.lt/portal/lt/legalAct/TAR.FA05F34DF28E" office:target-frame-name="_blank" xlink:show="new"><text:span text:style-name="T84">16-517</text:span></text:a><text:span text:style-name="T85">);</text:span></text:p>
      <text:p text:style-name="P86"><text:span text:style-name="T87">3.3</text:span><text:span text:style-name="T88">. žvejybos įmonė turi turėti žvejybos kvotas ir per paskutinius vienerius metus nebūti pažeidusi žvejybos taisyklių, patvirtintų Aplinkos apsaugos mini</text:span><text:span text:style-name="T89">sterijos 1995 m. birželio 20 d. įsakymu Nr. 105 (Žin., 1995, Nr.<text:s/></text:span><text:a xlink:href="https://www.e-tar.lt/portal/lt/legalAct/TAR.988E605643DE" office:target-frame-name="_blank" xlink:show="new"><text:span text:style-name="T90">58-1457</text:span></text:a><text:span text:style-name="T91">).</text:span></text:p>
      <text:p text:style-name="P92"><text:span text:style-name="T93">4</text:span><text:span text:style-name="T94">. Parama žuvininkystei gali būti suteikta šiems tikslams:</text:span></text:p>
      <text:p text:style-name="P95"><text:span text:style-name="T96">4.1</text:span><text:span text:style-name="T97">. žuvininkystės sektoriaus įmoni</text:span><text:span text:style-name="T98">ų investicijų projektams finansuoti pagal šias kryptis:</text:span></text:p>
      <text:p text:style-name="P99"><text:span text:style-name="T100">4.1.1</text:span><text:span text:style-name="T101">. žvejybos laivų, žuvų perdirbimo ir akvakultūros įmonių statyba, modernizavimas, naujų įrengimų įsigijimas;</text:span></text:p>
      <text:p text:style-name="P102"><text:span text:style-name="T103">4.1.2</text:span><text:span text:style-name="T104">. rizikos veiksnių analizės ir svarbių valdymo taškų (RVASVT) sistemos<text:s/></text:span><text:span text:style-name="T105">diegimas;</text:span></text:p>
      <text:p text:style-name="P106"><text:span text:style-name="T107">4.1.3</text:span><text:span text:style-name="T108">. naujų technologijų, atitinkančių Europos Sąjungos standartus, žuvų produktų gamyboje diegimas, siekiant padidinti produktų konkurencingumą rinkoje;</text:span></text:p>
      <text:p text:style-name="P109"><text:span text:style-name="T110">4.1.4</text:span><text:span text:style-name="T111">. žuvų išteklių atkūrimo darbai, žuvų ligų profilaktikos ir gydymo priemonės;</text:span></text:p>
      <text:p text:style-name="P112"><text:span text:style-name="T113">4.1.5</text:span><text:span text:style-name="T114">. natūralių vandens telkinių žuvų praėjimo takų projektavimas ir statyba, senų patvankų, trukdančių žuvų migracijai, panaikinimo darbai;</text:span></text:p>
      <text:p text:style-name="P115"><text:span text:style-name="T116">4.1.6</text:span><text:span text:style-name="T117">. Lietuvos valstybinio žuvivaisos ir žuvininkystės tyrimų centro Žuvininkystės laboratorijos material</text:span><text:span text:style-name="T118">inės bazės stiprinimui;</text:span></text:p>
      <text:p text:style-name="P119"><text:span text:style-name="T120">4.2</text:span><text:span text:style-name="T121">. žuvininkystės sektoriaus įmonių patirtų nuostolių dėl stichinių nelaimių (audrų, gaisrų ir kt.) daliniam kompensavimui. Dėl stichinių nelaimių patirti nuostoliai kompensuojami 50 procentų nuo prarasto turto likutinės bala</text:span><text:span text:style-name="T122">nsinės vertės, bet ne daugiau kaip 50000 Lt vienai žuvininkystės sektoriaus įmonei;</text:span></text:p>
      <text:p text:style-name="P123"><text:span text:style-name="T124">4.3</text:span><text:span text:style-name="T125">. daliai paskolų palūkanų (iki 50 procentų) apmokėti. Maksimali metinė palūkanų norma, už kurią mokama kompensacija, negali būti didesnė kaip 12 procentų. Jeigu meti</text:span><text:span text:style-name="T126">nė palūkanų norma viršija nustatytą maksimalią normą, kompensacija skaičiuojama nuo nustatytos maksimalios metinės palūkanų normos. Palūkanos apmokamos už paskolas, kurių suma neviršija 100 tūkst. litų.</text:span></text:p>
      <text:p text:style-name="P127"><text:span text:style-name="T128">4.4</text:span><text:span text:style-name="T129">. Nacionalinėje ACQUIS priėmimo programoje num</text:span><text:span text:style-name="T130">atytų žuvininkystės srities teisės aktų rengimui finansuoti;</text:span></text:p>
      <text:p text:style-name="P131"><text:span text:style-name="T132">4.5</text:span><text:span text:style-name="T133">. svarbių valstybinės reikšmės objektų projektavimo, statybos ir modernizavimo darbams (žvejų uostų ir jų aptarnavimo infrastruktūros, gilinimo), taip pat priemonėms, kuriomis siekiama tob</text:span><text:span text:style-name="T134">ulinti Žuvininkystės departamento veiklą ir gerinti jo darbą, finansuoti;</text:span></text:p>
      <text:p text:style-name="P135"><text:span text:style-name="T136">4.6</text:span><text:span text:style-name="T137">. svarbioms žuvininkystės priemonėms, susijusioms su Lietuvos tarptautiniu bendradarbiavimu, dalyvavimu seminaruose bei komandiruotėse, leidybinei ir reklaminei veiklai finans</text:span><text:span text:style-name="T138">uoti;</text:span></text:p>
      <text:p text:style-name="P139"><text:span text:style-name="T140">4.7</text:span><text:span text:style-name="T141">. projektams, kurie vykdomi su užsienio valstybių technine pagalba, iš dalies finansuoti. Bendri projektai finansuojami tik tuo atveju, jeigu jiems pritarė Žemės ūkio ministerijos komisija užsienio šalių techninei paramai koordinuoti;</text:span></text:p>
      <text:p text:style-name="P142"><text:span text:style-name="T143">4.8</text:span><text:span text:style-name="T144">.</text:span><text:span text:style-name="T145"><text:s/>žuvininkystės specialistų mokymui, kvalifikacijos kėlimui finansuoti.</text:span></text:p>
      <text:p text:style-name="P146"><text:span text:style-name="T147">5</text:span><text:span text:style-name="T148">. Pagal 4.1.1, 4.1.2, 4.1.3 punktuose numatytas kryptis kompensuojama iki 50 proc. vieno projekto (verslo plano) investicijų išlaidų. Pagal kitas investicijų kryptis paramos lėšo</text:span><text:span text:style-name="T149">mis finansuojama visa investicijų projekto išlaidų vertė.</text:span></text:p>
      <text:p text:style-name="P150"><text:span text:style-name="T151">6</text:span><text:span text:style-name="T152">. Nacionalinės ACQUIS priėmimo programos priemonės (4.4 p.), svarbių valstybinės reikšmės objektų statybos ir valstybinių institucijų veiklos tobulinimo priemonės (4.5 p.) finansuojamos pagal<text:s/></text:span><text:span text:style-name="T153">patvirtintas valstybines programas arba projektus.</text:span></text:p>
      <text:p text:style-name="P154"><text:span text:style-name="T155">7</text:span><text:span text:style-name="T156">. Konkursai rengiami 4.1.1, 4.1.2, 4.1.3 punktuose numatytiems tikslams.</text:span></text:p>
      <text:p text:style-name="P157"><text:span text:style-name="T158">8</text:span><text:span text:style-name="T159">. Apie konkursus skelbiama „Valstybės žinių“ priede „Informaciniai pranešimai“.</text:span></text:p>
      <text:p text:style-name="P160"><text:span text:style-name="T161">9</text:span><text:span text:style-name="T162">. Paraiškos paramai gauti per skelbim</text:span><text:span text:style-name="T163">e nurodytą laiką pateikiamos Žuvininkystės departamentui, kuris jas registruoja, o pasibaigus priėmimo laikui perduoda ministro sudarytai paramos skirstymo komisijai.</text:span></text:p>
      <text:p text:style-name="P164"><text:span text:style-name="T165">10</text:span><text:span text:style-name="T166">. Paraiškoje nurodomas finansinės paramos tikslas (pagal 4 punktą), bankas, kuriame</text:span><text:span text:style-name="T167"><text:s/>yra įmonės sąskaita, banko kodas ir sąskaitos numeris. Su paraiška pateikiami šie dokumentai:</text:span></text:p>
      <text:p text:style-name="P168"><text:span text:style-name="T169">10.1</text:span><text:span text:style-name="T170">. investicijų projektas (jeigu teikiama paraiška investicijoms finansuoti);</text:span></text:p>
      <text:p text:style-name="P171"><text:span text:style-name="T172">10.2</text:span><text:span text:style-name="T173">. įmonės registracijos pažymėjimo kopija.</text:span></text:p>
      <text:p text:style-name="P174"><text:span text:style-name="T175">11</text:span><text:span text:style-name="T176">. Žemės ūkio ministro</text:span><text:span text:style-name="T177"><text:s/>įsakymu sudaroma 7 asmenų paramos skyrimo komisija, kuri:</text:span></text:p>
      <text:p text:style-name="P178"><text:span text:style-name="T179">11.1</text:span><text:span text:style-name="T180">. siūlo sprendimus dėl lėšų skyrimo ir pateiktų projektų finansavimo;</text:span></text:p>
      <text:p text:style-name="P181"><text:span text:style-name="T182">11.2</text:span><text:span text:style-name="T183">. analizuoja ir kontroliuoja, kaip naudojamos paramai gautos lėšos.</text:span></text:p>
      <text:p text:style-name="P184"><text:span text:style-name="T185">12</text:span><text:span text:style-name="T186">. Komisija per 30 dienų nuo paraiškų<text:s/></text:span><text:span text:style-name="T187">perdavimo apsvarsto jas ir pateikia išvadas dėl paramos skyrimo.</text:span></text:p>
      <text:p text:style-name="P188"><text:span text:style-name="T189">13</text:span><text:span text:style-name="T190">. Komisija vertina tik tas paraiškas, kurios atitinka šioje tvarkoje išdėstytus reikalavimus.</text:span></text:p>
      <text:p text:style-name="P191"><text:span text:style-name="T192">14</text:span><text:span text:style-name="T193">. Komisijos posėdžiai įforminami protokolais, kuriuos pasirašo komisijos pirmininkas<text:s/></text:span><text:span text:style-name="T194">ir sekretorius. Lėšos pagal šios tvarkos 4.6 punktą skiriamos komisijos pirmininko sprendimu.</text:span></text:p>
      <text:p text:style-name="P195"><text:span text:style-name="T196">15</text:span><text:span text:style-name="T197">. Komisijos sprendimai priimami paprasta dalyvaujančių komisijos narių balsų dauguma. Komisijos posėdis teisėtas, jeigu jame dalyvauja ne mažiau kaip 3/5 ko</text:span><text:span text:style-name="T198">misijos narių.</text:span></text:p>
      <text:p text:style-name="P199"><text:span text:style-name="T200">16</text:span><text:span text:style-name="T201">. Priėmus sprendimą suteikti finansinę paramą, Žuvininkystės departamentas su jos gavėju sudaro sutartį, kurioje numatomos paramos panaudojimo sąlygos, paramos suteikimo tvarka, įsipareigojimai, atskaitomybė ir atsakomybė.</text:span></text:p>
      <text:p text:style-name="P202"><text:span text:style-name="T203">17</text:span><text:span text:style-name="T204">. Pasi</text:span><text:span text:style-name="T205">baigus finansiniams metams komisija teikia žemės ūkio ministrui ataskaitą apie paramai skirtų lėšų panaudojimą.</text:span></text:p>
      <text:p text:style-name="P206">______________</text:p>
      <text:p text:style-name="P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5:43:00Z</meta:creation-date>
    <dc:date>2015-09-19T15:43:00Z</dc:date>
    <meta:template xlink:href="Normal" xlink:type="simple"/>
    <meta:editing-cycles>2</meta:editing-cycles>
    <meta:editing-duration>PT0S</meta:editing-duration>
    <meta:document-statistic meta:page-count="3" meta:paragraph-count="73" meta:word-count="1074" meta:character-count="8750" meta:row-count="234" meta:non-whitespace-character-count="7749"/>
  </office:meta>
</office:document-meta>
</file>