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center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VATIZUOJAMŲ OBJEKTŲ, ESANČIŲ VALSTYBĖS SAUGOMOSE TERITORIJOSE, NAUDOJIMO PRIVALOMŲJŲ SĄLYGŲ PATVIRTINIMO</text:p>
      <text:p text:style-name="P15"/>
      <text:p text:style-name="P16">1992 m. kovo 18 d. Nr. 174</text:p>
      <text:p text:style-name="P17">Vilnius</text:p>
      <text:p text:style-name="P18"/>
      <text:p text:style-name="P19"><text:span text:style-name="T20">Lietuvos Respublikos<text:s/></text:span><text:span text:style-name="T21">Vyriausybė<text:s/></text:span><text:span text:style-name="T22">nutari</text:span><text:span text:style-name="T23">a:</text:span></text:p>
      <text:p text:style-name="P24"><text:span text:style-name="T25">Patvirtinti Privatizuojamų objektų, esančių valstybės saugomose teritorijose, naudojimo privalomąsias sąlygas (pridedama).</text:span></text:p>
      <text:p text:style-name="P26"/>
      <text:p text:style-name="P27"/>
      <text:p text:style-name="P28">Lietuvos Respublikos<text:s/></text:p>
      <text:p text:style-name="P29">Ministras Pirmininkas<text:s/><text:tab/>G. Vagnorius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Lietuvos Respublikos Vyriausybės</text:p>
      <text:p text:style-name="P35">1992 m. kovo 18 d. nutarimu Nr. 174</text:p>
      <text:p text:style-name="P36"/>
      <text:p text:style-name="P37"><text:span text:style-name="T38">PRIVATIZUOJAMŲ OBJEKTŲ, ESANČIŲ VALSTYBĖS SAUGOMOSE</text:span></text:p>
      <text:p text:style-name="P39"><text:span text:style-name="T40">TERITORIJOSE, NAUDOJIMO PRIVALOMOSIOS SĄLYGOS</text:span></text:p>
      <text:p text:style-name="P41"/>
      <text:p text:style-name="P42"><text:span text:style-name="T43">BENDROJI DALIS</text:span></text:p>
      <text:p text:style-name="P44"/>
      <text:p text:style-name="P45"><text:span text:style-name="T46">1</text:span><text:span text:style-name="T47">. Miestų ir rajonų privatizavimo tarnybos, įtraukdamos į privatizavimo programas<text:s/></text:span><text:span text:style-name="T48">privatizuojamus objektus (komercines-ūkines įmones, poilsio namus), esančius valstybės saugomose teritorijose (nacionaliniuose parkuose, regioniniuose parkuose, draustiniuose, vandens telkinių apsaugos juostose ir zonose, intensyvaus karsto zonoje), prival</text:span><text:span text:style-name="T49">o kartu paskelbti ir šių objektų naudojimo privalomąsias sąlygas. Sąlygos iškabinamos miestų ir rajonų privatizavimo komisijų buveinėse, žemės ūkio įmonių administracinėse patalpose. Konkrečias kiekvieno privatizuojamo objekto, esančio valstybės saugomoje<text:s/></text:span><text:span text:style-name="T50">teritorijoje, naudojimo privalomąsias sąlygas nustato Lietuvos Respublikos aplinkos apsaugos departamentas arba jo įgaliota tarnyba, remdamiesi šio dokumento 1–6 punktais. Numatytais 3.3.3, 4.5, 5.3 punktuose atvejais privalomąsias privatizuojamų objektų n</text:span><text:span text:style-name="T51">audojimo sąlygas Lietuvos Respublikos aplinkos apsaugos departamentas nustato kartu su Statybos ir urbanistikos ministerija bei privatizuojamos įmonės steigėju.</text:span></text:p>
      <text:p text:style-name="P52"><text:span text:style-name="T53">2</text:span><text:span text:style-name="T54">. Privatizuojamų objektų, esančių valstybės saugomose teritorijose, naudojimo privalomosio</text:span><text:span text:style-name="T55">s sąlygos privatizavimo tarnyboms pateikiamos per 10 dienų po to, kai privatizavimo komisija praneša Lietuvos Respublikos aplinkos apsaugos departamentui, jog objektai bus įtraukti į privatizavimo programą. Jeigu departamentas per nurodytą laikotarpį nepat</text:span><text:span text:style-name="T56">eikia šių sąlygų privatizavimo tarnyboms, objektai įtraukiami į privatizavimo programas bendrąja tvarka, nenurodant jų naudojimo privalomųjų sąlygų.</text:span></text:p>
      <text:p text:style-name="P57"/>
      <text:p text:style-name="P58"><text:span text:style-name="T59">PRIVALOMŲJŲ SĄLYGŲ NUSTATYMO PRINCIPAI</text:span></text:p>
      <text:p text:style-name="P60"/>
      <text:p text:style-name="P61"><text:span text:style-name="T62">3</text:span><text:span text:style-name="T63">. Nustatant privatizuojamų objektų, esančių valstybės<text:s/></text:span><text:span text:style-name="T64">saugomose teritorijose, naudojimo privalomąsias sąlygas, vadovaujamasi šiais principais:</text:span></text:p>
      <text:p text:style-name="P65"><text:span text:style-name="T66">3.1</text:span><text:span text:style-name="T67">. valstybinės buitinio gyventojų aptarnavimo, viešojo maitinimo ir prekybos įmonės, esančios valstybės saugomose teritorijose, privatizuojamos bendra tvarka;</text:span></text:p>
      <text:p text:style-name="P68"><text:span text:style-name="T69">3.</text:span><text:span text:style-name="T70">2</text:span><text:span text:style-name="T71">. gamtos paminklai – parkai privatizuojami, suderinus tai su Lietuvos Respublikos aplinkos apsaugos departamentu ir Lietuvos Respublikos kultūros paveldo inspekcija Lietuvos Respublikos valstybinio turto pirminio privatizavimo įstatymo 7 straipsnyje ir<text:s/></text:span><text:span text:style-name="T72">Lietuvos Respublikos aplinkos apsaugos įstatymo 19 straipsnyje nustatyta tvarka;</text:span></text:p>
      <text:p text:style-name="P73"><text:span text:style-name="T74">3.3</text:span><text:span text:style-name="T75">. komercinių-ūkinių įmonių ir poilsio namų privatizavimo programose Lietuvos Respublikos aplinkos apsaugos departamento teikimu (prireikus ir Lietuvos Respublikos kultū</text:span><text:span text:style-name="T76">ros paveldo inspekcijos teikimu) nurodomos jų naudojimo sąlygos, tarp jų gali būti ir šios:</text:span></text:p>
      <text:p text:style-name="P77"><text:span text:style-name="T78">3.3.1</text:span><text:span text:style-name="T79">. įmonės veiklos režimas (darbo intensyvumas paros metu, triukšmas, kvapai) turi būti reguliuojamas Lietuvos Respublikos aplinkos apsaugos įstatymo ir kitų n</text:span><text:span text:style-name="T80">ormatyvinių aktų nustatyta tvarka;</text:span></text:p>
      <text:p text:style-name="P81"><text:span text:style-name="T82">3.3.2</text:span><text:span text:style-name="T83">. įmonė įpareigojama keisti, modernizuoti technologiją, pastatyti ir įdiegti papildomus įrenginius, užtikrinančius aplinkos apsaugos normatyvinių reikalavimų laikymąsi, taip pat prietaisus bei įrengimus, būtinus<text:s/></text:span><text:span text:style-name="T84">gamtos išteklių naudojimui šioje įmonėje apskaičiuoti;</text:span></text:p>
      <text:p text:style-name="P85"><text:span text:style-name="T86">3.3.3</text:span><text:span text:style-name="T87">. įmonė turi rekonstruoti pastatus arba pašalinti (nugriauti) kai kurias jų dalis, jeigu architektūrinis šių pastatų (arba kai kurių jų dalių) sprendimas neatitinka valstybės saugomos teritori</text:span><text:span text:style-name="T88">jos architektūrinių reikalavimų;</text:span></text:p>
      <text:p text:style-name="P89"><text:span text:style-name="T90">3.3.4</text:span><text:span text:style-name="T91">. įmonė privalo atstatyti griūvantį objektą pagal nustatytąja tvarka suderintą projektą, jeigu šį objektą būtina atstatyti valstybės saugomos teritorijos kultūrinei vertei padidinti.</text:span></text:p>
      <text:p text:style-name="P92"><text:span text:style-name="T93">Terminas, per kurį būtina įgyve</text:span><text:span text:style-name="T94">ndinti šiuos reikalavimus, 5 metai;</text:span></text:p>
      <text:p text:style-name="P95"><text:span text:style-name="T96">3.3.5</text:span><text:span text:style-name="T97">. objekto statinių tūris ir aukštis neturi viršyti dydžių, nustatytų normatyviniuose aktuose, parengtuose laikantis Lietuvos Respublikos aplinkos apsaugos įstatymo nuostatų;</text:span></text:p>
      <text:p text:style-name="P98"><text:span text:style-name="T99">3.3.6</text:span><text:span text:style-name="T100">. įmonė negali keisti įstaty</text:span><text:span text:style-name="T101">mų nustatytą laiką pagrindinės veiklos pobūdžio, jeigu toks veiklos pobūdis būtinas nacionalinio ar regioninio parko veiklai užtikrinti.</text:span></text:p>
      <text:p text:style-name="P102"><text:span text:style-name="T103">4</text:span><text:span text:style-name="T104">. Privatizuojamos komercinės-ūkinės įmonės ir poilsio namai turi pakeisti veiklos pobūdį, jeigu:</text:span></text:p>
      <text:p text:style-name="P105"><text:span text:style-name="T106">4.1</text:span><text:span text:style-name="T107">. techni</text:span><text:span text:style-name="T108">škai neįmanoma išvalyti nutekamųjų vandenų tiek, kad jų užterštumas neviršytų nustatytų normatyvų;</text:span></text:p>
      <text:p text:style-name="P109"><text:span text:style-name="T110">4.2</text:span><text:span text:style-name="T111">. nepakeitus technologinio proceso, neįmanoma sumažinti teršalų išmetimo į atmosferą (aplinką) tiek, kad jų kiekis neviršytų nustatytų normatyvų;</text:span></text:p>
      <text:p text:style-name="P112"><text:span text:style-name="T113">4.</text:span><text:span text:style-name="T114">3</text:span><text:span text:style-name="T115">. gyvulininkystės fermose naudojama skysto mėšlo šalinimo technologija, neužtikrinanti aplinkos apsaugos reikalavimų laikymosi;</text:span></text:p>
      <text:p text:style-name="P116"><text:span text:style-name="T117">4.4</text:span><text:span text:style-name="T118">. komercinės-ūkinės įmonės ar poilsio namų veikla (gamtos išteklių sunaudojimas, išmetamų į aplinką teršalų tipas, kie</text:span><text:span text:style-name="T119">kis ir kt.) viršija leistiną apkrovą, apskaičiuotą Lietuvos Respublikos aplinkos apsaugos įstatymo ir kitų normatyvinių aktų nustatyta tvarka;</text:span></text:p>
      <text:p text:style-name="P120"><text:span text:style-name="T121">4.5</text:span><text:span text:style-name="T122">. neįmanoma pašalinti vizualaus užteršimo arba valstybės saugomos teritorijos architektūrinių reikalavimų<text:s/></text:span><text:span text:style-name="T123">pažeidimų.</text:span></text:p>
      <text:p text:style-name="P124"><text:span text:style-name="T125">Įmonės veiklos pobūdžio pakeitimo terminas – 10 metų.</text:span></text:p>
      <text:p text:style-name="P126"><text:span text:style-name="T127">5</text:span><text:span text:style-name="T128">. Privatizuojami komerciniai-ūkiniai ir rekreaciniai objektai turi būti perkelti iš valstybės saugomų teritorijų į kitas vietas, jeigu:</text:span></text:p>
      <text:p text:style-name="P129"><text:span text:style-name="T130">5.1</text:span><text:span text:style-name="T131">. vadovaujantis Lietuvos Respublikos aplink</text:span><text:span text:style-name="T132">os apsaugos įstatymu ir kitais normatyviniais aktais, šiose teritorijose apskritai negali būti komercinių-ūkinių ir rekreacinių objektų. Tokios teritorijos yra:</text:span></text:p>
      <text:p text:style-name="P133"><text:span text:style-name="T134">5.1.1</text:span><text:span text:style-name="T135">. vandens telkinių apsauginės juostos (leistini tik hidrotechnikos statiniai);</text:span></text:p>
      <text:p text:style-name="P136"><text:span text:style-name="T137">5.1.2</text:span><text:span text:style-name="T138">. gamtos paminklų apsaugos zonos, nacionalinių ir regioninių parkų rezervatų bei draustinių zonos;</text:span></text:p>
      <text:p text:style-name="P139"><text:span text:style-name="T140">5.2</text:span><text:span text:style-name="T141">. objektai pastatyti pagal neteisėtai išduotus leidimus;</text:span></text:p>
      <text:p text:style-name="P142"><text:span text:style-name="T143">5.3</text:span><text:span text:style-name="T144">. objektai vizualiai teršia aplinką ir šio užteršimo neįmanoma pašalinti šių sąlygų<text:s/></text:span><text:span text:style-name="T145">3 ir 4 punktuose numatytais atvejais.</text:span></text:p>
      <text:p text:style-name="P146"><text:span text:style-name="T147">Privatizuojamų objektų iškėlimo terminas – 10 metų.</text:span></text:p>
      <text:p text:style-name="P148"><text:span text:style-name="T149">6</text:span><text:span text:style-name="T150">. Valstybės saugomose teritorijose draudžiama komercinė-ūkinė veikla, susijusi su visų rūšių metalų, gumos, plastmasių liejimu, įvežamų atliekų perdirbimu, ken</text:span><text:span text:style-name="T151">ksmingųjų ir nuodingųjų cheminių, radioaktyviųjų medžiagų naudojimu, taip pat veikla, kurios metu išskiriamos kenksmingos atliekos.</text:span></text:p>
      <text:p text:style-name="P152"/>
      <text:p text:style-name="P153"><text:span text:style-name="T154">PRIVALOMŲJŲ SĄLYGŲ ĮFORMINIMO TVARKA</text:span></text:p>
      <text:p text:style-name="P155"/>
      <text:p text:style-name="P156"><text:span text:style-name="T157">7</text:span><text:span text:style-name="T158">. Miesto, rajono privatizavimo tarnyba objekto naudojimo privalomąsias sąlyg</text:span><text:span text:style-name="T159">as įrašo perdavimo-priėmimo akte (sutartyje), kurį pasirašo savininkas(–ai) ir privatizavimo tarnyba. Aktas (sutartis) rašomas trimis egzemplioriais. Pirmasis akto (sutarties) egzempliorius įteikiamas savininkui(–ams), antrasis lieka privatizavimo tarnyboj</text:span><text:span text:style-name="T160">e, o trečiasis perduodamas Lietuvos Respublikos aplinkos apsaugos departamentui. Privatizavimo tarnyba, išduodama nuosavybės aktą, įrašo jame objekto naudojimo privalomąsias sąlygas.</text:span></text:p>
      <text:p text:style-name="P161"><text:span text:style-name="T162">Jeigu objektas naudojamas nesilaikant privalomųjų sąlygų, Lietuvos Respub</text:span><text:span text:style-name="T163">likos aplinkos apsaugos departamento reikalavimu objekto perdavimo-priėmimo aktas (sutartis) gali būti nutrauktas įstatymų nustatyta tvarka.</text:span></text:p>
      <text:p text:style-name="P164"><text:span text:style-name="T165">8</text:span><text:span text:style-name="T166">. Miestų, rajonų privatizavimo tarnybos iki 1992 m. kovo 25 d. papildo žemės ūkio įmonių privatizavimo program</text:span><text:span text:style-name="T167">as, nurodydamos, kad privatizuojamoms įmonėms (objektams) taikomos Lietuvos Respublikos aplinkos apsaugos departamento pateiktos jų naudojimo privalomosios sąlygos.</text:span></text:p>
      <text:p text:style-name="P168">______________</text:p>
      <text:p text:style-name="P16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8:01:00Z</meta:creation-date>
    <dc:date>2015-06-08T18:01:00Z</dc:date>
    <meta:template xlink:href="Normal" xlink:type="simple"/>
    <meta:editing-cycles>2</meta:editing-cycles>
    <meta:editing-duration>PT0S</meta:editing-duration>
    <meta:document-statistic meta:page-count="4" meta:paragraph-count="57" meta:word-count="866" meta:character-count="7518" meta:row-count="203" meta:non-whitespace-character-count="6709"/>
  </office:meta>
</office:document-meta>
</file>