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T54" style:parent-style-name="DefaultParagraphFont" style:family="text">
      <style:text-properties fo:color="#000000" style:font-size-complex="6pt"/>
    </style:style>
    <style:style style:name="P55" style:parent-style-name="Normal" style:family="paragraph">
      <style:paragraph-properties fo:break-before="page" fo:text-indent="3.543in"/>
    </style:style>
    <style:style style:name="T56" style:parent-style-name="DefaultParagraphFont" style:family="text">
      <style:text-properties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family="paragraph">
      <style:paragraph-properties fo:break-before="page" fo:text-indent="3.543in"/>
    </style:style>
    <style:style style:name="T390" style:parent-style-name="DefaultParagraphFont" style:family="text">
      <style:text-properties style:font-size-complex="12pt"/>
    </style:style>
    <style:style style:name="P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401" style:parent-style-name="Normal" style:family="paragraph">
      <style:paragraph-properties fo:text-align="justify">
        <style:tab-stops>
          <style:tab-stop style:type="center" style:position="2.3354in"/>
          <style:tab-stop style:type="center" style:position="4.275in"/>
        </style:tab-stops>
      </style:paragraph-properties>
      <style:text-properties fo:color="#000000"/>
    </style:style>
    <style:style style:name="P402" style:parent-style-name="Normal" style:family="paragraph">
      <style:paragraph-properties fo:text-align="center">
        <style:tab-stops>
          <style:tab-stop style:type="left" style:leader-style="solid" style:leader-text="_" style:position="1.9791in"/>
        </style:tab-stops>
      </style:paragraph-properties>
      <style:text-properties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style:tab-stops>
          <style:tab-stop style:type="center" style:position="2.4541in"/>
        </style:tab-stops>
      </style:paragraph-properties>
      <style:text-properties fo:color="#000000"/>
    </style:style>
    <style:style style:name="P4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justify">
        <style:tab-stops>
          <style:tab-stop style:type="center" style:position="5.3437in"/>
        </style:tab-stops>
      </style:paragraph-properties>
      <style:text-properties fo:color="#000000"/>
    </style:style>
    <style:style style:name="P4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fo:text-align="justify"/>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fo:text-align="center"/>
      <style:text-properties fo:color="#000000"/>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justify">
        <style:tab-stops>
          <style:tab-stop style:type="right" style:leader-style="solid" style:leader-text="_" style:position="3.5625in"/>
        </style:tab-stops>
      </style:paragraph-properties>
      <style:text-properties fo:color="#000000"/>
    </style:style>
    <style:style style:name="P614" style:parent-style-name="Normal" style:family="paragraph">
      <style:paragraph-properties fo:text-align="justify"/>
      <style:text-properties fo:color="#000000"/>
    </style:style>
    <style:style style:name="P615" style:parent-style-name="Normal" style:family="paragraph">
      <style:paragraph-properties fo:text-align="justify"/>
      <style:text-properties fo:color="#000000"/>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justify"/>
      <style:text-properties fo:color="#000000"/>
    </style:style>
    <style:style style:name="P618" style:parent-style-name="Normal" style:family="paragraph">
      <style:paragraph-properties fo:text-align="justify">
        <style:tab-stops>
          <style:tab-stop style:type="right" style:leader-style="solid" style:leader-text="_" style:position="5.5416in"/>
        </style:tab-stops>
      </style:paragraph-properties>
      <style:text-properties fo:color="#000000"/>
    </style:style>
    <style:style style:name="P619" style:parent-style-name="Normal" style:family="paragraph">
      <style:paragraph-properties fo:text-align="justify"/>
      <style:text-properties fo:color="#000000"/>
    </style:style>
    <style:style style:name="P620" style:parent-style-name="Normal" style:family="paragraph">
      <style:paragraph-properties fo:text-align="justify">
        <style:tab-stops>
          <style:tab-stop style:type="left" style:position="3.127in"/>
        </style:tab-stops>
      </style:paragraph-properties>
      <style:text-properties fo:color="#000000"/>
    </style:style>
    <style:style style:name="P621" style:parent-style-name="Normal" style:family="paragraph">
      <style:paragraph-properties fo:text-align="justify" fo:text-indent="3.127in">
        <style:tab-stops>
          <style:tab-stop style:type="left" style:position="3.127in"/>
        </style:tab-stops>
      </style:paragraph-properties>
      <style:text-properties fo:color="#000000"/>
    </style:style>
    <style:style style:name="P622" style:parent-style-name="Normal" style:family="paragraph">
      <style:paragraph-properties fo:text-align="justify" fo:text-indent="3.127in">
        <style:tab-stops>
          <style:tab-stop style:type="left" style:position="3.127in"/>
        </style:tab-stops>
      </style:paragraph-properties>
      <style:text-properties fo:color="#000000"/>
    </style:style>
    <style:style style:name="P623" style:parent-style-name="Normal" style:family="paragraph">
      <style:paragraph-properties fo:text-align="justify">
        <style:tab-stops>
          <style:tab-stop style:type="left" style:position="0in"/>
          <style:tab-stop style:type="left" style:leader-style="solid" style:leader-text="_" style:position="2.1375in"/>
          <style:tab-stop style:type="left" style:position="3.127in"/>
          <style:tab-stop style:type="right" style:leader-style="solid" style:leader-text="_" style:position="5.5416in"/>
        </style:tab-stops>
      </style:paragraph-properties>
      <style:text-properties fo:color="#000000"/>
    </style:style>
    <style:style style:name="P624" style:parent-style-name="Normal" style:family="paragraph">
      <style:paragraph-properties fo:text-align="justify">
        <style:tab-stops>
          <style:tab-stop style:type="left" style:position="0in"/>
          <style:tab-stop style:type="left" style:leader-style="solid" style:leader-text="_" style:position="2.1375in"/>
          <style:tab-stop style:type="left" style:position="3.127in"/>
          <style:tab-stop style:type="right" style:leader-style="solid" style:leader-text="_" style:position="5.5416in"/>
        </style:tab-stops>
      </style:paragraph-properties>
      <style:text-properties fo:color="#000000"/>
    </style:style>
    <style:style style:name="P625" style:parent-style-name="Normal" style:family="paragraph">
      <style:paragraph-properties fo:text-align="justify">
        <style:tab-stops>
          <style:tab-stop style:type="center" style:position="1.0687in"/>
          <style:tab-stop style:type="center" style:position="4.3541in"/>
        </style:tab-stops>
      </style:paragraph-properties>
      <style:text-properties fo:color="#000000"/>
    </style:style>
    <style:style style:name="P626" style:parent-style-name="Normal" style:family="paragraph">
      <style:paragraph-properties fo:text-align="justify"/>
      <style:text-properties fo:color="#000000"/>
    </style:style>
    <style:style style:name="P627" style:parent-style-name="Normal" style:family="paragraph">
      <style:paragraph-properties fo:text-align="justify">
        <style:tab-stops>
          <style:tab-stop style:type="left" style:leader-style="solid" style:leader-text="_" style:position="1.8604in"/>
          <style:tab-stop style:type="left" style:position="3.127in"/>
          <style:tab-stop style:type="left" style:leader-style="solid" style:leader-text="_" style:position="5.027in"/>
        </style:tab-stops>
      </style:paragraph-properties>
      <style:text-properties fo:color="#000000"/>
    </style:style>
    <style:style style:name="P628" style:parent-style-name="Normal" style:family="paragraph">
      <style:paragraph-properties fo:text-align="center"/>
      <style:text-properties fo:color="#000000" style:font-size-complex="6pt"/>
    </style:style>
    <style:style style:name="P629" style:parent-style-name="Normal" style:family="paragraph">
      <style:text-properties fo:color="#000000" style:font-size-complex="6pt"/>
    </style:style>
    <style:style style:name="P630" style:parent-style-name="Normal" style:family="paragraph">
      <style:paragraph-properties fo:text-align="center"/>
      <style:text-properties fo:color="#000000"/>
    </style:style>
    <style:style style:name="P63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DUOMENŲ APIE LIETUVOS RESPUBLIKOS PREKYBĄ SU EUROPOS SĄJUNGOS VALSTYBĖMIS ATASKAITŲ PATEIKIMO ELEKTRONINIU<text:s/>BŪDU TAISYKLIŲ IR DUOMENŲ APIE LIETUVOS RESPUBLIKOS PREKYBĄ SU EUROPOS SĄJUNGOS VALSTYBĖMIS ATASKAITŲ PATEIKIMO ELEKTRONINIU BŪDU PAVYZDINĖS SUTARTIES PATVIRTINIMO</text:p>
      <text:p text:style-name="P15"/>
      <text:p text:style-name="P16">2004 m. spalio 27 d. Nr. 1B-955</text:p>
      <text:p text:style-name="P17">Vilnius</text:p>
      <text:p text:style-name="P18"/>
      <text:p text:style-name="P19"><text:span text:style-name="T20">Siekdama užtikrinti efektyvų duomenų apie Lietuvo</text:span><text:span text:style-name="T21">s Respublikos prekybą su Europos Sąjungos valstybėmis</text:span><text:span text:style-name="T22"><text:s/></text:span><text:span text:style-name="T23">surinkimą:</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Duomenų apie Lietuvos Respublikos prekybą su Europos Sąjungos valstybėmis ataskaitų pateikimo elektroniniu būdu taisykles;</text:span></text:p>
      <text:p text:style-name="P32"><text:span text:style-name="T33">1.2</text:span><text:span text:style-name="T34">. Duomenų apie Lietuvos Re</text:span><text:span text:style-name="T35">spublikos prekybą su Europos Sąjungos valstybėmis ataskaitų pateikimo elektroniniu būdu pavyzdinę sutartį.</text:span></text:p>
      <text:p text:style-name="P36"><text:span text:style-name="T37">2</text:span><text:span text:style-name="T38">.<text:s/></text:span><text:span text:style-name="T39">Pavedu</text:span><text:span text:style-name="T40"><text:s/>Muitinės informacinių sistemų centrui (P. Jakavoniui) paskirti pareigūnus, atsakingus teritoriniuose skyriuose už PVM mokėtojo arba L</text:span><text:span text:style-name="T41">ietuvos Respublikos juridinio asmens, įgalioto teisės aktų nustatyta tvarka pildyti ir teikti Intrastato ataskaitas už PVM mokėtoją, atstovų registravimą Intrastato elektroninio pateikimo sistemoje.</text:span></text:p>
      <text:p text:style-name="P42"><text:span text:style-name="T43">3</text:span><text:span text:style-name="T44">. Įsakymo vykdymą kontroliuoti pasilieku sau.<text:s/></text:span></text:p>
      <text:p text:style-name="P45"><text:span text:style-name="T46">4</text:span><text:span text:style-name="T47">. Šis įsakymas įsigalioja nuo 2004 m. gruodžio 1 d.</text:span></text:p>
      <text:p text:style-name="P48"/>
      <text:p text:style-name="P49"/>
      <text:p text:style-name="P50"><text:span text:style-name="T51">GENERALINIO DIREKTORIAUS PAVADUOTOJA</text:span></text:p>
      <text:p text:style-name="P52">L. E. GENERALINIO DIREKTORIAUS PAREIGAS<text:tab/>RAMUTĖ LIUPKEVIČIENĖ</text:p>
      <text:p text:style-name="P53"><text:span text:style-name="T54">______________</text:span></text:p>
      <text:soft-page-break/>
      <text:p text:style-name="P55"><text:span text:style-name="T56">PATVIRTINTA</text:span></text:p>
      <text:p text:style-name="P57">Muitinės departamento prie</text:p>
      <text:p text:style-name="P58">Lietuvos Respublikos finansų</text:p>
      <text:p text:style-name="P59">ministerijos<text:s/>generalinio direktoriaus</text:p>
      <text:p text:style-name="P60">2004 m. spalio 27 d.<text:s/></text:p>
      <text:p text:style-name="P61">įsakymu Nr. 1B-955<text:s/></text:p>
      <text:p text:style-name="P62"/>
      <text:p text:style-name="P63"><text:span text:style-name="T64">duomenų apiE Lietuvos Respublikos prekybą su Europos Sąjungos valstybėmis ataskaitų pateikimo elektroniniu būdu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Duomenų apie Lietuvos Respubl</text:span><text:span text:style-name="T74">ikos prekybą su Europos Sąjungos valstybėmis (toliau – Intrastato) ataskaitų pateikimo elektroniniu būdu taisyklės (toliau – taisyklės) nustato pridėtinės vertės mokesčio (toliau – PVM) mokėtojų ir Lietuvos Respublikos juridinių asmenų, įgaliotų teisės akt</text:span><text:span text:style-name="T75">ų nustatyta tvarka pildyti ir teikti Intrastato ataskaitas už PVM mokėtoją, Intrastato ataskaitų teikimo muitinės įstaigoms elektroniniu būdu tvarką.</text:span></text:p>
      <text:p text:style-name="P76"><text:span text:style-name="T77">2</text:span><text:span text:style-name="T78">. Laikantis šių taisyklių nustatytų sąlygų ir reikalavimų, gali būti pateikiamos Statistikos departam</text:span><text:span text:style-name="T79">ento prie Lietuvos Respublikos Vyriausybės (toliau – Statistikos departamentas) direktoriaus ir Muitinės departamento prie Lietuvos Respublikos finansų ministerijos (toliau – Muitinės departamentas) direktoriaus 2003 m. gruodžio 10 d. įsakymu Nr. DĮ-218/1B</text:span><text:span text:style-name="T80">-1057 „Dėl Duomenų apie Lietuvos Respublikos prekybą su Europos Sąjungos valstybėmis ataskaitos pildymo taisyklių ir Intrastato ataskaitos formų patvirtinimo“ (Žin., 2003, Nr.<text:s/></text:span><text:a xlink:href="https://www.e-tar.lt/portal/lt/legalAct/TAR.B1F4392FA545" office:target-frame-name="_blank" xlink:show="new"><text:span text:style-name="T81">1</text:span><text:span text:style-name="T82">17-5380</text:span></text:a><text:span text:style-name="T83">) patvirtintos įvežimo arba išvežimo Intrastato ataskaitos bei jas tikslinančios Intrastato ataskaitos.</text:span></text:p>
      <text:p text:style-name="P84"><text:span text:style-name="T85">3</text:span><text:span text:style-name="T86">. Taisyklėse vartojamos sąvokos:</text:span></text:p>
      <text:p text:style-name="P87"><text:span text:style-name="T88">Intrastato ataskaita</text:span><text:span text:style-name="T89"><text:s/>– Statistikos departamento ir Muitinės departamento patvirtintas nustatytos formos dok</text:span><text:span text:style-name="T90">umentas, kuriame pateikiami duomenys apie PVM mokėtojo prekybą prekėmis su Europos Sąjungos valstybių subjektais.</text:span></text:p>
      <text:p text:style-name="P91"><text:span text:style-name="T92">Intrastato sistema</text:span><text:span text:style-name="T93"><text:s/>– muitinėje naudojama Intrastato ataskaitų duomenų apdorojimo informacinė sistema.</text:span></text:p>
      <text:p text:style-name="P94"><text:span text:style-name="T95">Intrastato elektroninio pateikimo sistem</text:span><text:span text:style-name="T96">a</text:span><text:span text:style-name="T97"><text:s/>– Intrastato sistemos dalis, suteikianti galimybę pateikti Intrastato ataskaitas elektroniniu būdu per internetą.</text:span></text:p>
      <text:p text:style-name="P98"><text:span text:style-name="T99">PVM mokėtojas<text:s/></text:span><text:span text:style-name="T100">– apmokestinamasis asmuo, mokesčio administratoriaus įregistruotas PVM mokėtoju ir turintis prievolę teikti Intrastato<text:s/></text:span><text:span text:style-name="T101">ataskaitas.</text:span></text:p>
      <text:p text:style-name="P102"><text:span text:style-name="T103">Tarpininkas</text:span><text:span text:style-name="T104"><text:s/>– Lietuvos Respublikos juridinis asmuo, registruotas Lietuvos Respublikos juridinių asmenų registre, įgaliotas teisės aktų nustatyta tvarka pildyti ir teikti Intrastato ataskaitas už PVM mokėtoją.</text:span></text:p>
      <text:p text:style-name="P105"><text:span text:style-name="T106">PVM mokėtojo arba tarpininko atstov</text:span><text:span text:style-name="T107">as<text:s/></text:span><text:span text:style-name="T108">– asmuo, PVM mokėtojo arba tarpininko įgaliotas teikti Intrastato ataskaitų duomenis elektroniniu būdu.</text:span></text:p>
      <text:p text:style-name="P109"><text:span text:style-name="T110">Intrastato ataskaitos pranešimas<text:s/></text:span><text:span text:style-name="T111">– tekstinė rinkmena su prievardžiu „xml“,</text:span><text:span text:style-name="T112"><text:s/></text:span><text:span text:style-name="T113">kurioje PVM mokėtojo arba tarpininko atstovas pateikia Intrastato ataskait</text:span><text:span text:style-name="T114">os duomenis naudojant bendrąsias XML dokumentų sudarymo taisykles bei Muitinės departamento generalinio direktoriaus įsakymu nustatytus reikalavimus dokumento konstrukcijai bei struktūrai.</text:span></text:p>
      <text:p text:style-name="P115"><text:span text:style-name="T116">Atsakymo pranešimas<text:s/></text:span><text:span text:style-name="T117">– tekstinė rinkmena su prievardžiu „xml“,</text:span><text:span text:style-name="T118"><text:s/></text:span><text:span text:style-name="T119">kurio</text:span><text:span text:style-name="T120">je pateikiami Intrastato sistemos atsakymo gautam Intrastato ataskaitos pranešimui duomenys naudojant bendrąsias XML dokumentų sudarymo taisykles bei Muitinės departamento generalinio direktoriaus nustatytus reikalavimus dokumento konstrukcijai bei struktū</text:span><text:span text:style-name="T121">rai.</text:span></text:p>
      <text:p text:style-name="P122"><text:span text:style-name="T123">4</text:span><text:span text:style-name="T124">. Intrastato ataskaitos pateikimas elektroniniu būdu – tai Intrastato ataskaitos pranešimo pateikimas internetu naudojant Intrastato elektroninio pateikimo informacinę sistemą.<text:s/></text:span></text:p>
      <text:p text:style-name="P125"><text:span text:style-name="T126">5</text:span><text:span text:style-name="T127">. PVM mokėtojas arba tarpininkas, prieš pradėdamas teikti Intra</text:span><text:span text:style-name="T128">stato ataskaitas elektroniniu būdu:</text:span></text:p>
      <text:p text:style-name="P129"><text:span text:style-name="T130">5.1</text:span><text:span text:style-name="T131">. turi pateikti prašymą teritorinei muitinei;</text:span></text:p>
      <text:p text:style-name="P132"><text:span text:style-name="T133">5.2</text:span><text:span text:style-name="T134">. sudaryti su teritorine muitine Duomenų apie Lietuvos Respublikos prekybą su Europos Sąjungos valstybėmis ataskaitų pateikimo elektroniniu būdu sutartį (toliau –</text:span><text:span text:style-name="T135"><text:s/>sutartis);</text:span></text:p>
      <text:p text:style-name="P136"><text:span text:style-name="T137">5.3</text:span><text:span text:style-name="T138">. turi tapti registruotu Intrastato elektroninio pateikimo informacinės sistemos vartotoju.</text:span></text:p>
      <text:p text:style-name="P139"><text:span text:style-name="T140">6</text:span><text:span text:style-name="T141">. PVM mokėtojo arba tarpininko elektroniniu būdu pateikta Intrastato ataskaita turi tokią pat juridinę galią kaip jo raštu pateikta<text:s/></text:span><text:span text:style-name="T142">Intrastato ataskaita.</text:span></text:p>
      <text:p text:style-name="P143"/>
      <text:p text:style-name="P144"><text:span text:style-name="T145">II</text:span><text:span text:style-name="T146">.<text:s/></text:span><text:span text:style-name="T147">Prašymų teikti Intrastato ataskaitas elektroniniu būdu pateikimas ir nagrinėjimas</text:span></text:p>
      <text:p text:style-name="P148"/>
      <text:p text:style-name="P149"><text:span text:style-name="T150">7</text:span><text:span text:style-name="T151">. PVM mokėtojas arba tarpininkas teritorinės muitinės, kurios veiklos zonoje jis teikia Intrastato ataskaitas, viršininkui pateikia raš</text:span><text:span text:style-name="T152">ytinį prašymą teikti Intrastato ataskaitas elektroniniu būdu (toliau – prašymas). Pateiktas prašymas turi būti pasirašytas jurinio asmens vadovo arba jo įgalioto asmens.</text:span></text:p>
      <text:p text:style-name="P153"><text:span text:style-name="T154">8</text:span><text:span text:style-name="T155">. Prašyme teikti Intrastato ataskaitas elektroniniu būdu turi būti pateikti šie d</text:span><text:span text:style-name="T156">uomenys:</text:span></text:p>
      <text:p text:style-name="P157"><text:span text:style-name="T158">8.1</text:span><text:span text:style-name="T159">. Jeigu prašymą pateikia PVM mokėtojas:</text:span></text:p>
      <text:p text:style-name="P160"><text:span text:style-name="T161">8.1.1</text:span><text:span text:style-name="T162">. PVM mokėtojo kodas iš PVM mokėtojų registro;</text:span></text:p>
      <text:p text:style-name="P163"><text:span text:style-name="T164">8.1.2</text:span><text:span text:style-name="T165">. PVM mokėtojo pavadinimas;</text:span></text:p>
      <text:p text:style-name="P166"><text:span text:style-name="T167">8.1.3</text:span><text:span text:style-name="T168">. PVM mokėtojo buveinė, telefono ir fakso numeris;</text:span></text:p>
      <text:p text:style-name="P169"><text:span text:style-name="T170">8.1.4</text:span><text:span text:style-name="T171">. PVM mokėtojo atstovų vardai ir pavardės<text:s/></text:span><text:span text:style-name="T172">bei elektroninio pašto adresai;</text:span></text:p>
      <text:p text:style-name="P173"><text:span text:style-name="T174">8.1.5</text:span><text:span text:style-name="T175">. Intrastato atskaitų pateikimo vietos pavadinimas ir kodas iš Muitinės įstaigų klasifikatoriaus, kuriai bus perduodami Intrastato ataskaitų duomenys;</text:span></text:p>
      <text:p text:style-name="P176"><text:span text:style-name="T177">8.1.6</text:span><text:span text:style-name="T178">. prisijungimo prie Intrastato elektroninio pateikimo s</text:span><text:span text:style-name="T179">istemos vartotojų pavadinimų ir slaptažodžių atsiėmimo būdas.</text:span></text:p>
      <text:p text:style-name="P180"><text:span text:style-name="T181">8.2</text:span><text:span text:style-name="T182">. Jeigu prašymą pateikia Lietuvos Respublikos juridinis asmuo, įgaliotas teisės aktų nustatyta tvarka pildyti ir teikti Intrastato ataskaitas už PVM mokėtoją:</text:span></text:p>
      <text:p text:style-name="P183"><text:span text:style-name="T184">8.2.1</text:span><text:span text:style-name="T185">. juridinio asmens<text:s/></text:span><text:span text:style-name="T186">kodas;</text:span></text:p>
      <text:p text:style-name="P187"><text:span text:style-name="T188">8.2.2</text:span><text:span text:style-name="T189">. juridinio asmens pavadinimas;</text:span></text:p>
      <text:p text:style-name="P190"><text:span text:style-name="T191">8.2.3</text:span><text:span text:style-name="T192">. juridinio asmens buveinė, telefono ir fakso numeris;</text:span></text:p>
      <text:p text:style-name="P193"><text:span text:style-name="T194">8.2.4</text:span><text:span text:style-name="T195">. juridinio asmens atstovo vardai ir pavardės bei elektroninio pašto adresai;</text:span></text:p>
      <text:p text:style-name="P196"><text:span text:style-name="T197">8.2.5</text:span><text:span text:style-name="T198">. Intrastato atskaitų pateikimo vietos pavadinim</text:span><text:span text:style-name="T199">as ir kodas iš Muitinės įstaigų klasifikatoriaus, kuriai bus perduodami Intrastato ataskaitų duomenys;</text:span></text:p>
      <text:p text:style-name="P200"><text:span text:style-name="T201">8.2.6</text:span><text:span text:style-name="T202">. prisijungimo prie Intrastato elektroninio pateikimo sistemos vartotojų pavadinimų ir slaptažodžių atsiėmimo būdas.</text:span></text:p>
      <text:p text:style-name="P203"><text:span text:style-name="T204">9</text:span><text:span text:style-name="T205">. Prie prašymo pri</text:span><text:span text:style-name="T206">dedama:</text:span></text:p>
      <text:p text:style-name="P207"><text:span text:style-name="T208">9.1</text:span><text:span text:style-name="T209">. Muitinės departamento generalinio direktoriaus nustatyta tvarka išduoto programinės įrangos sertifikato, patvirtinančio, kad programinė įranga, kurią pareiškėjas naudoja elektroninių Intrastato ataskaitų duomenų formavimui, yra sertifikuota,</text:span><text:span text:style-name="T210"><text:s/>kopija;</text:span></text:p>
      <text:p text:style-name="P211"><text:span text:style-name="T212">9.2</text:span><text:span text:style-name="T213">. programinės įrangos licencijos, išduotos programinės įrangos gamintojo, kopija.</text:span></text:p>
      <text:p text:style-name="P214"><text:span text:style-name="T215">10</text:span><text:span text:style-name="T216">. Teritorinės muitinės Statistikos analizės skyrius, gavęs PVM mokėtojo arba tarpininko prašymą, turi patikrinti, ar PVM mokėtojo arba tarpininko pate</text:span><text:span text:style-name="T217">ikti duomenys atitinka taisyklių 8 ir 9 punktų reikalavimus.</text:span></text:p>
      <text:p text:style-name="P218"><text:span text:style-name="T219">11</text:span><text:span text:style-name="T220">. Teritorinės muitinės Statistikos analizės skyriaus viršininkas arba jo įgaliotas asmuo įvertina patikrinimo rezultatus, suderina su Muitinės informacinių sistemų centro teritorinio skyria</text:span><text:span text:style-name="T221">us viršininku arba įgaliotu jo asmeniu ir teikia siūlymą teritorinės muitinės viršininkui registruoti (neregistruoti) PVM mokėtojo arba tarpininko atstovą (atstovus) Intrastato elektroninio pateikimo sistemoje.</text:span></text:p>
      <text:p text:style-name="P222"><text:span text:style-name="T223">12</text:span><text:span text:style-name="T224">. Teritorinės muitinės viršininkas arba</text:span><text:span text:style-name="T225"><text:s/>jo pavaduotojas ne vėliau kaip per 2 darbo dienas nuo prašymo gavimo dienos priima sprendimą patenkinti PVM mokėtojo arba tarpininko prašymą ir registruoti jo atstovą (atstovus) Intrastato elektroninio pateikimo sistemoje.</text:span></text:p>
      <text:p text:style-name="P226"><text:span text:style-name="T227">13</text:span><text:span text:style-name="T228">. Teritorinės muitinės Sta</text:span><text:span text:style-name="T229">tistikos analizės skyrius ne vėliau kaip per 3 darbo dienas nuo sprendimo patenkinti PVM mokėtojo arba tarpininko prašymą priėmimo dienos parengia sutarties projektą ir pateikia pasirašyti PVM mokėtojui arba tarpininkui.<text:s/></text:span></text:p>
      <text:p text:style-name="P230"><text:span text:style-name="T231">14</text:span><text:span text:style-name="T232">. Jeigu sutartį pasirašo ne<text:s/></text:span><text:span text:style-name="T233">juridinio asmens vadovas, teritorinei muitinei turi būti pateiktas įgaliojimas sudaryti sutartį.</text:span></text:p>
      <text:p text:style-name="P234"><text:span text:style-name="T235">15</text:span><text:span text:style-name="T236">. Priėmus sprendimą PVM mokėtojo arba tarpininko prašymo nepatenkinti, PVM mokėtojas arba tarpininkas informuojamas raštu, nurodant tokio sprendimo<text:s/></text:span><text:span text:style-name="T237">motyvus ir PVM mokėtojo arba tarpininko teisę jį apskųsti teisės aktų nustatyta tvarka. PVM mokėtojas arba tarpininkas, kurio prašymas nebuvo patenkintas, kartotinai kreiptis gali tik tada, kai pašalina trūkumus, dėl kurių buvo priimtas toks sprendimas. PV</text:span><text:span text:style-name="T238">M mokėtojas arba tarpininkas, norėdamas suteikti įgaliojimus naujam savo atstovui teikti Intrastato ataskaitas elektroniniu būdu, pateikia teritorinei muitinei prašymą, kuriame nurodo naujo atstovo vardą, pavardę bei elektroninio pašto adresą.</text:span></text:p>
      <text:p text:style-name="P239"><text:span text:style-name="T240">16</text:span><text:span text:style-name="T241">. Jeig</text:span><text:span text:style-name="T242">u PVM mokėtojo arba tarpininko įgaliotas atstovas praranda įgaliojimus teikti Intrastato ataskaitas jo vardu, PVM mokėtojas arba tarpininkas nedelsdamas raštu ir elektroniniu paštu informuoja teritorinę muitinę.</text:span></text:p>
      <text:p text:style-name="P243"><text:span text:style-name="T244">17</text:span><text:span text:style-name="T245">. Teritorinė muitinė, sudariusi su PVM</text:span><text:span text:style-name="T246"><text:s/>mokėtoju arba tarpininku sutartį arba susitarimą apie jos pakeitimą (nutraukimą), ne vėliau nei kitą darbo dieną raštu apie tai informuoja Muitinės informacinių sistemų centro teritorinį skyrių.</text:span></text:p>
      <text:p text:style-name="P247"/>
      <text:p text:style-name="P248"><text:span text:style-name="T249">III</text:span><text:span text:style-name="T250">.<text:s/></text:span><text:span text:style-name="T251">PVM MOKĖTOJŲ ARBA TARPININKŲ, pageidaujančių tei</text:span><text:span text:style-name="T252">kti Intrastato ataskaitas elektroniniu būdu, atstovų registravimas</text:span></text:p>
      <text:p text:style-name="P253"/>
      <text:p text:style-name="P254"><text:span text:style-name="T255">18</text:span><text:span text:style-name="T256">. Teritorinei muitinei ir PVM mokėtojui arba tarpininkui pasirašius sutartį, ji registruojama teritorinės muitinės viršininko nustatyta tvarka.</text:span></text:p>
      <text:p text:style-name="P257"><text:span text:style-name="T258">19</text:span><text:span text:style-name="T259">. Prašymo ir sutarties kopija ne</text:span><text:span text:style-name="T260"><text:s/>vėliau kaip kitą darbo dieną nuo sutarties pasirašymo pateikiama Muitinės informacinių sistemų centrui registruoti Intrastato elektroninio pateikimo sistemoje.</text:span></text:p>
      <text:p text:style-name="P261"><text:span text:style-name="T262">20</text:span><text:span text:style-name="T263">. Muitinės informacinių sistemų centras ne vėliau kaip per 1 darbo dieną nuo taisyklių 19</text:span><text:span text:style-name="T264"><text:s/>punkte nurodytos informacijos gavimo įregistruoja PVM mokėtoją arba tarpininką ir jo atstovus Intrastato elektroninio pateikimo sistemoje.</text:span></text:p>
      <text:p text:style-name="P265"><text:span text:style-name="T266">21</text:span><text:span text:style-name="T267">. Intrastato elektroninio pateikimo sistemos vartotojų registravimą pagal prašyme ir sutartyje nurodytus duome</text:span><text:span text:style-name="T268">nis vykdo Muitinės informacinių sistemų centro direktoriaus paskirtas teritorinio skyriaus pareigūnas.</text:span></text:p>
      <text:p text:style-name="P269"><text:span text:style-name="T270">22</text:span><text:span text:style-name="T271">. Kiekvienam PVM mokėtojo arba tarpininko prašyme nurodytam PVM mokėtojo arba tarpininko atstovui suteikiamas prisijungimo prie Intrastato elektron</text:span><text:span text:style-name="T272">inio pateikimo sistemos vartotojo vardas ir slaptažodis.</text:span></text:p>
      <text:p text:style-name="P273"><text:span text:style-name="T274">23</text:span><text:span text:style-name="T275">. Suteikti vardai ir slaptažodžiai pateikiami PVM mokėtojo arba tarpininko prašyme nurodytuoju būdu.<text:s/></text:span></text:p>
      <text:p text:style-name="P276"><text:span text:style-name="T277">24</text:span><text:span text:style-name="T278">. PVM mokėtojo arba tarpininko atstovas įpareigojamas saugoti suteiktą vartotojo vard</text:span><text:span text:style-name="T279">ą ir slaptažodį.</text:span></text:p>
      <text:p text:style-name="P280"><text:span text:style-name="T281">25</text:span><text:span text:style-name="T282">. PVM mokėtojui arba tarpininkui pateikus kartotinį prašymą teritorinei muitinei dėl naujo atstovo registravimo Intrastato elektroninio pateikimo sistemoje arba teritorinei muitinei nutraukus sutartį su PVM mokėtoju arba tarpininku,<text:s/></text:span><text:span text:style-name="T283">Muitinės informacinių sistemų centras, gavęs šią informaciją, ne vėliau nei kitą darbo dieną įregistruoja PVM mokėtojo arba tarpininko atstovus Intrastato elektroninio pateikimo sistemoje arba panaikina PVM mokėtojo arba tarpininko atstovų registraciją.</text:span></text:p>
      <text:p text:style-name="P284"/>
      <text:p text:style-name="P285"><text:span text:style-name="T286">IV</text:span><text:span text:style-name="T287">.<text:s/></text:span><text:span text:style-name="T288">ELEKTRONINIU BŪDU PATEIKTŲ INTRASTATO ATASKAITŲ PRIĖMIMAS, TIKRINIMAS IR ĮFORMINIMAS bei PVM mokėtojo arba tarpininko atstovų informavimas apie apdorojimo rezultatus</text:span></text:p>
      <text:p text:style-name="P289"/>
      <text:p text:style-name="P290"><text:span text:style-name="T291">26</text:span><text:span text:style-name="T292">. PVM mokėtojo arba tarpininko įgaliotas atstovas Intrastato ataskaitos pr</text:span><text:span text:style-name="T293">anešimą pateikia Intrastato ataskaitų pateikimo vietai internetu realiuoju laiku (</text:span><text:span text:style-name="T294">on-line</text:span><text:span text:style-name="T295">) prisijungdamas prie Intrastato elektroninio pateikimo svetainės adresu https://intrastat.cust.lt/.</text:span></text:p>
      <text:p text:style-name="P296"><text:span text:style-name="T297">27</text:span><text:span text:style-name="T298">. PVM mokėtojo arba tarpininko įgaliotas atstovas, teikdamas</text:span><text:span text:style-name="T299"><text:s/>Intrastato ataskaitą internetu, turi:</text:span></text:p>
      <text:p text:style-name="P300"><text:span text:style-name="T301">27.1</text:span><text:span text:style-name="T302">. prisijungdamas prie Intrastato elektroninio pateikimo sistemos naudoti jam suteiktą vartotojo vardą ir prisijungimo slaptažodžius, kurie informacinėje sistemoje jį identifikuoja kaip PVM mokėtojo arba tarpinin</text:span><text:span text:style-name="T303">ko, pasirašiusio su teritorine muitine sutartį, įgaliotą atstovą teikti Intrastato ataskaitas elektroniniu būdu;</text:span></text:p>
      <text:p text:style-name="P304"><text:span text:style-name="T305">27.2</text:span><text:span text:style-name="T306">. Intrastato ataskaitos pranešimą pateikti Muitinės departamento nustatytu formatu;</text:span></text:p>
      <text:p text:style-name="P307"><text:span text:style-name="T308">27.3</text:span><text:span text:style-name="T309">. per 1 darbo dieną nuo Intrastato ataskait</text:span><text:span text:style-name="T310">os pranešimo pateikimo elektroniniu būdu savo vardu prisijungti prie Intrastato elektroninio pateikimo sistemos ir patikrinti Intrastato ataskaitos pranešimo priėmimo, registravimo arba patvirtinimo Intrastato sistemoje faktą.</text:span></text:p>
      <text:p text:style-name="P311"><text:span text:style-name="T312">28</text:span><text:span text:style-name="T313">. Apie PVM mokėtojo a</text:span><text:span text:style-name="T314">rba tarpininko atstovo elektroniniu būdu pateikto Intrastato ataskaitos pranešimo apdorojimo rezultatus PVM mokėtojo arba tarpininko atstovas informuojamas naudojant Intrastato elektroninio pateikimo sistemą. PVM mokėtojo arba tarpininko atstovui savo vard</text:span><text:span text:style-name="T315">u prisijungus prie Intrastato elektroninio pateikimo sistemos jam sudaroma galimybė peržiūrėti jo išsiųstus Intrastato ataskaitos pranešimus bei jam atsiųstus atsakymo pranešimus.</text:span></text:p>
      <text:p text:style-name="P316"><text:span text:style-name="T317">29</text:span><text:span text:style-name="T318">. Kiekvienam PVM mokėtojo arba tarpininko atstovo pateiktam Intrastato</text:span><text:span text:style-name="T319"><text:s/>ataskaitos pranešimui suformuojamas vienas atsakymo pranešimas, kurio struktūra skelbiama Intrastato elektroninio pateikimo interneto svetainėje.<text:s/></text:span></text:p>
      <text:p text:style-name="P320"><text:span text:style-name="T321">30</text:span><text:span text:style-name="T322">. Jeigu Intrastato ataskaitos pranešimas nepriimamas, PVM mokėtojo arba tarpininko atstovui pateiktame</text:span><text:span text:style-name="T323"><text:s/>atsakymo pranešime nurodomas aptiktos klaidos kodas ir jos aprašymas.<text:s/></text:span></text:p>
      <text:p text:style-name="P324"><text:span text:style-name="T325">31</text:span><text:span text:style-name="T326">. Elektroniniu būdu pateikta Intrastato ataskaita įregistruojama Intrastato sistemoje, apie šio Intrastato ataskaitos pranešimo priėmimą (nepriėmimą), suteiktą registracijos nume</text:span><text:span text:style-name="T327">rį PVM mokėtojo arba tarpininko atstovas informuojamas atsakymo pranešimu Intrastato elektroninio pateikimo sistemoje.</text:span></text:p>
      <text:p text:style-name="P328"><text:span text:style-name="T329">32</text:span><text:span text:style-name="T330">. Apie Intrastato ataskaitų pateikimo vietoje patvirtintą Intrastato ataskaitos pranešimą PVM mokėtojas arba tarpininkas informuoja</text:span><text:span text:style-name="T331">mas atsakymo pranešimu Intrastato elektroninio pateikimo sistemoje ne vėliau kaip per 1 darbo dieną.</text:span></text:p>
      <text:p text:style-name="P332"><text:span text:style-name="T333">33</text:span><text:span text:style-name="T334">. Jeigu elektroniniu būdu pateikta Intrastato ataskaita neregistruojama (nepatvirtinama) Intrastato sistemoje, PVM mokėtojas arba tarpininkas informu</text:span><text:span text:style-name="T335">ojamas atsakymo pranešimu Intrastato elektroninio pateikimo sistemoje ne vėliau kaip per 1 darbo dieną. Pateiktame atsakymo pranešime nurodomi aptiktų klaidų kodai ir aprašymai.</text:span></text:p>
      <text:p text:style-name="P336"><text:span text:style-name="T337">34</text:span><text:span text:style-name="T338">. Intrastato ataskaitos pateikimas elektroniniu būdu laikomas sėkmingu, jeigu ši atskaita patvirtinama Intrastato sistemoje. Patvirtinus Intrastato ataskaitą, pateiktam Intrastato ataskaitos pranešimui išsiunčiamas atsakymo pranešimas Intrastato elektronin</text:span><text:span text:style-name="T339">io pateikimo sistemoje.<text:s/></text:span></text:p>
      <text:p text:style-name="P340"><text:span text:style-name="T341">35</text:span><text:span text:style-name="T342">. Sėkmingai pateiktai elektroniniu būdu Intrastato ataskaitai tikslinančioji ataskaita gali būti pateikiama elektroniniu būdu per Intrastato elektroninio pateikimo sistemą arba Intrastato atskaitų pateikimo vietoje raštu arba</text:span><text:span text:style-name="T343"><text:s/>Muitinės departamento nustatytu elektroniniu formatu.</text:span></text:p>
      <text:p text:style-name="P344"><text:span text:style-name="T345">36</text:span><text:span text:style-name="T346">. Jeigu PVM mokėtojo arba tarpininko atstovas per 1 darbo dieną nuo Intrastato ataskaitos pateikimo elektroniniu būdu negavo atsakymo pranešimo Intrastato elektroninio pateikimo sistemoje, laikom</text:span><text:span text:style-name="T347">a, kad Intrastato ataskaitos teikimas elektroniniu būdu neįvyko ir PVM mokėtojas arba tarpininkas nepateikė Intrastato ataskaitos.</text:span></text:p>
      <text:p text:style-name="P348"><text:span text:style-name="T349">37</text:span><text:span text:style-name="T350">. PVM mokėtojo arba tarpininko atstovas turi kartotinai pateikti Intrastato ataskaitos pranešimą, jeigu jo pateiktas In</text:span><text:span text:style-name="T351">trastato ataskaitos pranešimas nepatvirtinamas Intrastato sistemoje. Intrastato ataskaita gali būti kartotinai pateikta Intrastato ataskaitų pateikimo vietoje elektroniniu būdu arba raštu Muitinės departamento nustatyta tvarka.</text:span></text:p>
      <text:p text:style-name="P352"><text:span text:style-name="T353">38</text:span><text:span text:style-name="T354">. Intrastato ataskaito</text:span><text:span text:style-name="T355">s pateikimo elektroniniu būdu data laikoma jos registravimo Intrastato sistemoje data, kuri nustatoma programinėmis priemonėmis ir nurodoma atsakymo pranešime.</text:span></text:p>
      <text:p text:style-name="P356"/>
      <text:p text:style-name="P357"><text:span text:style-name="T358">V</text:span><text:span text:style-name="T359">.<text:s/></text:span><text:span text:style-name="T360">BAIGIAMOSIOS NUOSTATOS</text:span></text:p>
      <text:p text:style-name="P361"/>
      <text:p text:style-name="P362"><text:span text:style-name="T363">39</text:span><text:span text:style-name="T364">. PVM mokėtojų arba tarpininkų, pageidaujančių teikti In</text:span><text:span text:style-name="T365">trastato ataskaitas elektroniniu būdu, naudojamos kompiuterinės technikos charakteristikos ir šios technikos prijungimo prie muitinės duomenų perdavimo ir ryšio tinklo būdas turi atitikti šiuos reikalavimus:</text:span></text:p>
      <text:p text:style-name="P366"><text:span text:style-name="T367">39.1</text:span><text:span text:style-name="T368">. Turi būti instaliuota „MS Windows 2000“<text:s/></text:span><text:span text:style-name="T369">ir aukštesnės versijos arba analogiška kita operacinė sistema.</text:span></text:p>
      <text:p text:style-name="P370"><text:span text:style-name="T371">39.2</text:span><text:span text:style-name="T372">. Interneto naršyklė (ne žemesnė nei „MS Internet Explorer 5.5“) turi būti pajėgi dirbti SSL (</text:span><text:span text:style-name="T373">Secure socket layer)</text:span><text:span text:style-name="T374"><text:s/>lygmeniu 128 bit kodavimu.</text:span></text:p>
      <text:p text:style-name="P375"><text:span text:style-name="T376">39.3</text:span><text:span text:style-name="T377">. PVM mokėtojo arba tarpininko atst</text:span><text:span text:style-name="T378">ovo kompiuterinei darbo vietai turi būti užtikrintas ne mažesnis kaip 64 Kb/s ryšio duomenų perdavimo tinklo pralaidumas keistis elektroniniais pranešimais.</text:span></text:p>
      <text:p text:style-name="P379"><text:span text:style-name="T380">40</text:span><text:span text:style-name="T381">. PVM mokėtojo arba tarpininko atstovas, sėkmingai pateikęs Intrastato ataskaitą elektronin</text:span><text:span text:style-name="T382">iu būdu, šios ataskaitos raštu muitinės įstaigai neteikia, išskyrus sutartyje numatytus atvejus.</text:span></text:p>
      <text:p text:style-name="P383"><text:span text:style-name="T384">41</text:span><text:span text:style-name="T385">. Taisyklių 5 punkte nurodytos sutarties nustatytais atvejais, šią sutartį nutraukus arba neveikiant Intrastato elektroninio pateikimo sistemai, PVM mokė</text:span><text:span text:style-name="T386">tojas arba tarpininkas privalo pateikti Intrastato ataskaitą teritorinei muitinei raštu arba Muitinės departamento nustatytu elektroniniu formatu nepažeisdamas nustatyto Intrastato ataskaitų pateikimo termino.</text:span></text:p>
      <text:p text:style-name="P387"><text:span text:style-name="T388">______________</text:span></text:p>
      <text:soft-page-break/>
      <text:p text:style-name="P389"><text:span text:style-name="T390">PATVIRTINTA</text:span></text:p>
      <text:p text:style-name="P391">Muitinės departamento prie</text:p>
      <text:p text:style-name="P392">Lietuvos Respublikos finansų</text:p>
      <text:p text:style-name="P393">ministerijos generalinio direktoriaus</text:p>
      <text:p text:style-name="P394">2004 m. spalio 27 d.<text:s/></text:p>
      <text:p text:style-name="P395">sakymu Nr. 1B-955<text:s/></text:p>
      <text:p text:style-name="P396"/>
      <text:p text:style-name="P397"><text:span text:style-name="T398">Duomenų apie Lietuvos Respublikos prekybą su Europos Sąjungos valstybėmis ataskaitų pateikimo elektroniniu būdu pavyzdinė sutartis</text:span></text:p>
      <text:p text:style-name="P399"/>
      <text:p text:style-name="P400"><text:tab/><text:s/>Nr. _____________________</text:p>
      <text:p text:style-name="P401"><text:tab/>(sudarymo data)<text:tab/>(registracijos numeris)</text:p>
      <text:p text:style-name="P402"><text:tab/></text:p>
      <text:p text:style-name="P403">(sudarymo vieta)</text:p>
      <text:p text:style-name="P404"/>
      <text:p text:style-name="P405"><text:tab/>(toliau – PVM mokėtojas arba tarpininkas),</text:p>
      <text:p text:style-name="P406">(PVM mokėtojo arba Lietuvos Respublikos juridinio asmens, įgalioto</text:p>
      <text:p text:style-name="P407">teisės aktų nustatyta tvarka pildyti ir teikti<text:s/>Intrastato ataskaitas, pavadinimas)</text:p>
      <text:p text:style-name="P408"/>
      <text:p text:style-name="P409">atstovaujamas _________________________, veikiančio pagal<text:s/><text:tab/>,</text:p>
      <text:p text:style-name="P410"><text:tab/>(pareigos, vardas, pavardė)</text:p>
      <text:p text:style-name="P411">ir teritorinė muitinė (toliau – Muitinė), atstovaujama<text:s/><text:tab/>,</text:p>
      <text:p text:style-name="P412"><text:tab/>(pareigos, vardas, pavardė)</text:p>
      <text:p text:style-name="P413">veikiančio pagal<text:s/><text:tab/>(toliau kartu vadinami šalimis), sudarė šią sutartį</text:p>
      <text:p text:style-name="P414">(toliau – Sutartis).</text:p>
      <text:p text:style-name="P415"/>
      <text:p text:style-name="P416"><text:span text:style-name="T417">I</text:span><text:span text:style-name="T418">.<text:s/></text:span><text:span text:style-name="T419">SUTARTIES OBJEKTAS</text:span></text:p>
      <text:p text:style-name="P420"/>
      <text:p text:style-name="P421"><text:span text:style-name="T422">1</text:span><text:span text:style-name="T423">. Ši Sutartis nustato PVM mokėtojo arba tarpininko ir Muitinės santykius teikiant ir priimant Duomenų apie Lietuvos Respublikos prekybą su Europos Sąjungos valstybėmis<text:s/></text:span><text:span text:style-name="T424">ataskaitas (toliau – Intrastato ataskaitas) internetu naudojant Intrastato elektroninio pateikimo sistemą.</text:span></text:p>
      <text:p text:style-name="P425"/>
      <text:p text:style-name="P426"><text:span text:style-name="T427">II</text:span><text:span text:style-name="T428">.<text:s/></text:span><text:span text:style-name="T429">SUTARTIES SĄLYGOS IR ŠALIŲ ĮSIPAREIGOJIMAI</text:span></text:p>
      <text:p text:style-name="P430"/>
      <text:p text:style-name="P431"><text:span text:style-name="T432">2</text:span><text:span text:style-name="T433">. PVM mokėtojas arba tarpininkas įsipareigoja:</text:span></text:p>
      <text:p text:style-name="P434"><text:span text:style-name="T435">2.1</text:span><text:span text:style-name="T436">. teikti teisingus Intrastato<text:s/></text:span><text:span text:style-name="T437">ataskaitų duomenis;</text:span></text:p>
      <text:p text:style-name="P438"><text:span text:style-name="T439">2.2</text:span><text:span text:style-name="T440">. užtikrinti pagal šią Sutartį gautų prisijungimo prie Intrastato elektroninio pateikimo sistemos vartotojų pavadinimų ir slaptažodžių (toliau – autentifikavimo duomenų) saugumą ir slaptumą, neperduoti šios informacijos tretiesie</text:span><text:span text:style-name="T441">ms asmenims;</text:span></text:p>
      <text:p text:style-name="P442"><text:span text:style-name="T443">2.3</text:span><text:span text:style-name="T444">. užtikrinti, kad kiekvienas PVM mokėtojo arba tarpininko įgaliotas atstovas, teikiantis Intrastato ataskaitas elektroniniu būdu, naudotų jam suteiktą vartotojo vardą ir slaptažodį;</text:span></text:p>
      <text:p text:style-name="P445"><text:span text:style-name="T446">2.4</text:span><text:span text:style-name="T447">. užtikrinti, kad visi PVM mokėtojo arba tarpin</text:span><text:span text:style-name="T448">inko atstovai, prieš pradėdami teikti Intrastato ataskaitas elektroniniu būdu, susipažintų su Duomenų apie Lietuvos Respublikos prekybą su Europos Sąjungos valstybėmis ataskaitų pateikimo elektroniniu būdu taisyklėmis;</text:span></text:p>
      <text:p text:style-name="P449"><text:span text:style-name="T450">2.5</text:span><text:span text:style-name="T451">. per 1 darbo dieną nuo Intras</text:span><text:span text:style-name="T452">tato ataskaitos pranešimo pateikimo elektroniniu būdu patikrinti Intrastato ataskaitos pranešimų priėmimo, registravimo arba patvirtinimo Intrastato sistemoje faktą;</text:span></text:p>
      <text:p text:style-name="P453"><text:span text:style-name="T454">2.6</text:span><text:span text:style-name="T455">. nedelsdamas raštu ir elektroniniu paštu pranešti apie savo atstovo pakeitimą;</text:span></text:p>
      <text:p text:style-name="P456"><text:span text:style-name="T457">2</text:span><text:span text:style-name="T458">.7</text:span><text:span text:style-name="T459">. pateikti rašytinę Intrastato ataskaitą Muitinei pareikalavus.</text:span></text:p>
      <text:p text:style-name="P460"><text:span text:style-name="T461">3</text:span><text:span text:style-name="T462">. PVM mokėtojas arba tarpininkas sutinka:</text:span></text:p>
      <text:p text:style-name="P463"><text:span text:style-name="T464">3.1</text:span><text:span text:style-name="T465">. kad elektroniniu būdu pateiktos Intrastato ataskaitos turi tokią pat juridinę galią kaip rašytiniu būdu pateiktos Intrastato ataskai</text:span><text:span text:style-name="T466">tos;</text:span></text:p>
      <text:p text:style-name="P467"><text:span text:style-name="T468">3.2</text:span><text:span text:style-name="T469">. su elektroniniu būdu teikiamų Intrastato ataskaitų saugumo reikalavimais;</text:span></text:p>
      <text:p text:style-name="P470"><text:span text:style-name="T471">3.3</text:span><text:span text:style-name="T472">. kad Muitinė registruotų visus veiksmus, atliekant Intrastato ataskaitų pateikimą internetu. Šie įrašai prireikus gali būti panaudoti įrodyti PVM mokėtojo arba<text:s/></text:span><text:span text:style-name="T473">tarpininko įgalioto atstovo Intrastato ataskaitos pateikimą telekomunikacijų tinklais.</text:span></text:p>
      <text:p text:style-name="P474"><text:span text:style-name="T475">4</text:span><text:span text:style-name="T476">. Muitinė įsipareigoja:</text:span></text:p>
      <text:p text:style-name="P477"><text:span text:style-name="T478">4.1</text:span><text:span text:style-name="T479">. priimti Intrastato ataskaitą, jeigu ji atitinka Sutarties sąlygas ir Muitinės nustatytą formatą;</text:span></text:p>
      <text:p text:style-name="P480"><text:span text:style-name="T481">4.2</text:span><text:span text:style-name="T482">. konsultuoti PVM mokėtojo<text:s/></text:span><text:span text:style-name="T483">arba tarpininko įgaliotus atstovus Intrastato ataskaitų teikimo elektroniniu būdu klausimais;</text:span></text:p>
      <text:p text:style-name="P484"><text:span text:style-name="T485">4.3</text:span><text:span text:style-name="T486">. nustatyta tvarka registruoti PVM mokėtojo arba tarpininko įgaliotus atstovus Intrastato sistemoje per 3 darbo dienas nuo sutarties pasirašymo dienos ir<text:s/></text:span><text:span text:style-name="T487">išduoti PVM mokėtojo arba tarpininko įgaliotiems atstovams autentifikavimo priemones;</text:span></text:p>
      <text:p text:style-name="P488"><text:span text:style-name="T489">4.4</text:span><text:span text:style-name="T490">. gavusi PVM mokėtojo arba tarpininko pateiktą Intrastato ataskaitą elektroniniu būdu, ne vėliau kaip per 24 valandas informuoti jį apie Intrastato ataskaitos priė</text:span><text:span text:style-name="T491">mimą naudojant Intrastato elektroninio pateikimo sistemą;</text:span></text:p>
      <text:p text:style-name="P492"><text:span text:style-name="T493">4.5</text:span><text:span text:style-name="T494">. gavusi PVM mokėtojo arba tarpininko pranešimą apie autentifikavimo priemonių praradimą arba jų perdavimą tretiesiems asmenims, nedelsdama, ne vėliau kaip kitą darbo dieną, blokuoti galimybę</text:span><text:span text:style-name="T495"><text:s/>PVM mokėtojo arba tarpininko atstovo (atstovų) prisijungimą prie Intrastato elektroninio pateikimo sistemos;</text:span></text:p>
      <text:p text:style-name="P496"><text:span text:style-name="T497">4.6</text:span><text:span text:style-name="T498">. gavusi raštu PVM mokėtojo arba tarpininko prašymą, pakeisti suteiktas arba išduoti naujas autentifikavimo priemones;</text:span></text:p>
      <text:p text:style-name="P499"><text:span text:style-name="T500">4.7</text:span><text:span text:style-name="T501">. užtikrinti<text:s/></text:span><text:span text:style-name="T502">informacinės sistemos saugumą.</text:span></text:p>
      <text:p text:style-name="P503"><text:span text:style-name="T504">5</text:span><text:span text:style-name="T505">. Muitinė turi teisę nepriimti Intrastato ataskaitos, jeigu ji neatitinka Sutarties sąlygų ir (arba) Muitinės nustatyto formato.</text:span></text:p>
      <text:p text:style-name="P506"/>
      <text:p text:style-name="P507"><text:span text:style-name="T508">III</text:span><text:span text:style-name="T509">.<text:s/></text:span><text:span text:style-name="T510">ATSAKOMYBĖ IR GINČŲ SPRENDIMO TVARKA</text:span></text:p>
      <text:p text:style-name="P511"/>
      <text:p text:style-name="P512"><text:span text:style-name="T513">6</text:span><text:span text:style-name="T514">. Muitinė atsako už PVM mokėtojo a</text:span><text:span text:style-name="T515">rba tarpininko elektroniniu būdu pateiktų Intrastato ataskaitų duomenų saugojimą.</text:span></text:p>
      <text:p text:style-name="P516"><text:span text:style-name="T517">7</text:span><text:span text:style-name="T518">. Muitinė neatsako už tai, kad dėl telekomunikacijos tinklų gedimų PVM mokėtojas arba tarpininkas negalės prisijungti prie Intrastato elektroninio pateikimo sistemos arba dėl gedimų bus prarasti ar iškraipyti elektroniniu būdu teikiamų Intrastato ataskaitų</text:span><text:span text:style-name="T519"><text:s/>duomenys.<text:s/></text:span></text:p>
      <text:p text:style-name="P520"><text:span text:style-name="T521">8</text:span><text:span text:style-name="T522">. PVM mokėtojas arba tarpininkas, neužtikrinęs autentifikavimo priemonių saugumo, perdavęs jas tretiesiems asmenims ir nepranešęs Muitinei apie tai, visiškai atsako už pasekmes.</text:span></text:p>
      <text:p text:style-name="P523"><text:span text:style-name="T524">9</text:span><text:span text:style-name="T525">. Nė viena šalis neturi teisės pavesti vykdyti šią Sutar</text:span><text:span text:style-name="T526">tį tretiesiems asmenims.</text:span></text:p>
      <text:p text:style-name="P527"><text:span text:style-name="T528">10</text:span><text:span text:style-name="T529">. Už šios Sutarties įsipareigojimų nevykdymą arba netinkamą vykdymą šalys atsako Lietuvos Respublikos teisės aktų nustatyta tvarka.</text:span></text:p>
      <text:p text:style-name="P530"><text:span text:style-name="T531">11</text:span><text:span text:style-name="T532">. Ginčai, kylantys dėl šios Sutarties, sprendžiami Lietuvos Respublikos teismuose pagal</text:span><text:span text:style-name="T533"><text:s/>Lietuvos Respublikos įstatymus.</text:span></text:p>
      <text:p text:style-name="P534"><text:span text:style-name="T535">12</text:span><text:span text:style-name="T536">. Šalys neatsako už visišką ar dalinį savo įsipareigojimų pagal šią Sutartį nevykdymą, jeigu tai įvyksta dėl nenugalimos jėgos (</text:span><text:span text:style-name="T537">force majeure</text:span><text:span text:style-name="T538">) aplinkybių veikimo. Nenugalimos jėgos aplinkybės suprantamos taip, kaip jo</text:span><text:span text:style-name="T539">s apibrėžtos Lietuvos Respublikos civilinio kodekso 6.212 straipsnyje. Dėl atleidimo nuo atsakomybės esant nenugalimos jėgos (</text:span><text:span text:style-name="T540">force majeure</text:span><text:span text:style-name="T541">) aplinkybėms, šalys vadovaujasi LR Vyriausybės 1996 m. liepos 15 d. nutarimu Nr. 840 (Žin., 1996, Nr.<text:s/></text:span><text:a xlink:href="https://www.e-tar.lt/portal/lt/legalAct/TAR.6E3127CAC371" office:target-frame-name="_blank" xlink:show="new"><text:span text:style-name="T542">68-1652</text:span></text:a><text:span text:style-name="T543">) patvirtintomis Atleidimo nuo atsakomybės esant nenugalimos jėgos (</text:span><text:span text:style-name="T544">force majeure</text:span><text:span text:style-name="T545">) aplinkybėms taisyklėmis.</text:span></text:p>
      <text:p text:style-name="P546"/>
      <text:p text:style-name="P547"><text:span text:style-name="T548">IV</text:span><text:span text:style-name="T549">.<text:s/></text:span><text:span text:style-name="T550">KITOS SĄLYGOS</text:span></text:p>
      <text:p text:style-name="P551"/>
      <text:p text:style-name="P552"><text:span text:style-name="T553">13</text:span><text:span text:style-name="T554">. Intrastato elektroninio pateikimo sistemos</text:span><text:span text:style-name="T555"><text:s/>vartotojų registravimo bei jų priežiūros paslaugą pagal šią Sutartį Muitinė PVM mokėtojui arba tarpininkui teikia nemokamai.</text:span></text:p>
      <text:p text:style-name="P556"><text:span text:style-name="T557">14</text:span><text:span text:style-name="T558">. Apie bet kokius kiekvienos šalies teisinio statuso, pavadinimo, adreso ar kitų rekvizitų pakeitimus kitai šaliai turi būti</text:span><text:span text:style-name="T559"><text:s/>pranešama raštu per 3 darbo dienas.</text:span></text:p>
      <text:p text:style-name="P560"/>
      <text:p text:style-name="P561"><text:span text:style-name="T562">V</text:span><text:span text:style-name="T563">.<text:s/></text:span><text:span text:style-name="T564">SUTARTIES GALIOJIMAS</text:span></text:p>
      <text:p text:style-name="P565"/>
      <text:p text:style-name="P566"><text:span text:style-name="T567">15</text:span><text:span text:style-name="T568">. Ši Sutartis įsigalioja kitą darbo dieną nuo pasirašymo dienos.</text:span></text:p>
      <text:p text:style-name="P569"><text:span text:style-name="T570">16</text:span><text:span text:style-name="T571">. Ši Sutartis sudaryta neterminuotam laikotarpiui.<text:s/></text:span></text:p>
      <text:p text:style-name="P572"><text:span text:style-name="T573">17</text:span><text:span text:style-name="T574">. Ši Sutartis gali būti pakeista tik rašytiniu šalių</text:span><text:span text:style-name="T575"><text:s/>susitarimu, kuris yra galiojančios Sutarties tąsa ir neatskiriama jos dalis.</text:span></text:p>
      <text:p text:style-name="P576"><text:span text:style-name="T577">18</text:span><text:span text:style-name="T578">. Ši Sutartis gali būti nutraukta:</text:span></text:p>
      <text:p text:style-name="P579"><text:span text:style-name="T580">18.1</text:span><text:span text:style-name="T581">. Muitinės iniciatyva:</text:span></text:p>
      <text:p text:style-name="P582"><text:span text:style-name="T583">18.1.1</text:span><text:span text:style-name="T584">. nedelsiant, Muitinei gavus pranešimą apie pastebėtą nesankcionuotą prisijungimą arba bandymą prisi</text:span><text:span text:style-name="T585">jungti prie Intrastato elektroninio pateikimo sistemos;</text:span></text:p>
      <text:p text:style-name="P586"><text:span text:style-name="T587">18.1.2</text:span><text:span text:style-name="T588">. raštu pranešus apie tai PVM mokėtojui arba tarpininkui per 5 darbo dienas, jeigu PVM mokėtojas arba tarpininkas nesilaiko Sutarties sąlygų;</text:span></text:p>
      <text:p text:style-name="P589"><text:span text:style-name="T590">18.2</text:span><text:span text:style-name="T591">. PVM mokėtojo arba tarpininko iniciat</text:span><text:span text:style-name="T592">yva, apie tai raštu informavus Muitinę prieš 5 darbo dienas iki Sutarties nutraukimo;</text:span></text:p>
      <text:p text:style-name="P593"><text:span text:style-name="T594">18.3</text:span><text:span text:style-name="T595">. kitais įstatymų numatytais atvejais.</text:span></text:p>
      <text:p text:style-name="P596"><text:span text:style-name="T597">19</text:span><text:span text:style-name="T598">. Ši Sutartis sudaryta dviem vienodą juridinę galią turinčiais egzemplioriais, po vieną kiekvienai šaliai.</text:span></text:p>
      <text:p text:style-name="P599"/>
      <text:p text:style-name="P600"><text:span text:style-name="T601">VI</text:span><text:span text:style-name="T602">.<text:s/></text:span><text:span text:style-name="T603">ŠALIŲ REKVIZITAI</text:span></text:p>
      <text:p text:style-name="P604"/>
      <text:p text:style-name="P605"><text:tab/></text:p>
      <text:p text:style-name="P606">(teritorinės muitinės pavadinimas)</text:p>
      <text:p text:style-name="P607"><text:tab/></text:p>
      <text:p text:style-name="P608">(adresas)</text:p>
      <text:p text:style-name="P609"><text:tab/></text:p>
      <text:p text:style-name="P610">(PVM mokėtojo arba Lietuvos Respublikos juridinio asmens, įgalioto teisės aktų nustatyta tvarka pildyti ir teikti Intrastato ataskaitas, pavadinimas)</text:p>
      <text:p text:style-name="P611"><text:tab/></text:p>
      <text:p text:style-name="P612">(adresas)</text:p>
      <text:p text:style-name="P613">tel. ______________, faks.<text:s/><text:tab/></text:p>
      <text:p text:style-name="P614"/>
      <text:p text:style-name="P615">PVM mokėtojo kodas iš PVM mokėtojų registro</text:p>
      <text:p text:style-name="P616">arba Lietuvos Respublikos juridinio asmens, įgalioto</text:p>
      <text:p text:style-name="P617">teisės aktų nustatyta tvarka pildyti ir teikti Intrastato<text:s/></text:p>
      <text:p text:style-name="P618">ataskaitas, įmonės kodas iš Juridinių asmenų registro<text:s/><text:tab/></text:p>
      <text:p text:style-name="P619"/>
      <text:p text:style-name="P620">Teritorinės muitinės viršininkas<text:s/><text:tab/>PVM mokėtojo arba Lietuvos Respublikos juridinio<text:s/></text:p>
      <text:p text:style-name="P621">asmens, įgalioto teisės aktų pildyti ir teikti nustatyta<text:s/></text:p>
      <text:p text:style-name="P622">tvarka Intrastato ataskaitas, atstovas</text:p>
      <text:p text:style-name="P623"><text:tab/><text:tab/><text:tab/></text:p>
      <text:p text:style-name="P624"><text:tab/><text:tab/><text:tab/></text:p>
      <text:p text:style-name="P625"><text:tab/>(vardas, pavardė)<text:s/><text:tab/>(vardas, pavardė, pareigos)</text:p>
      <text:p text:style-name="P626"/>
      <text:p text:style-name="P627">200_ m.<text:tab/><text:s/>d.<text:tab/>200_ m.<text:s/><text:tab/>d.<text:s/></text:p>
      <text:p text:style-name="P628">______________</text:p>
      <text:p text:style-name="P629"/>
      <text:p text:style-name="P630"/>
      <text:p text:style-name="P6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1:45:00Z</meta:creation-date>
    <dc:date>2015-09-14T01:45:00Z</dc:date>
    <meta:template xlink:href="Normal" xlink:type="simple"/>
    <meta:editing-cycles>2</meta:editing-cycles>
    <meta:editing-duration>PT0S</meta:editing-duration>
    <meta:document-statistic meta:page-count="10" meta:paragraph-count="214" meta:word-count="3054" meta:character-count="25323" meta:row-count="702" meta:non-whitespace-character-count="22483"/>
  </office:meta>
</office:document-meta>
</file>