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OMPENSACIJŲ IR LENGVATŲ ASMENIMS, PATYRUSIEMS ŽALĄ LIKVIDUOJANT ČERNOBYLIO ATOMINĖS ELEKTRINĖS AVARIJOS PADARINIUS</text:p>
      <text:p text:style-name="P9"/>
      <text:p text:style-name="P10">1992 m. balandžio 22 d. Nr. 281</text:p>
      <text:p text:style-name="P11">Vilnius</text:p>
      <text:p text:style-name="P12"/>
      <text:p text:style-name="P13"><text:span text:style-name="T14">Atsižvelgdama į tai, kad žala, kurią patyrė asmenys, dalyvavę likviduojant Černobylio atominės elektrinės avarijos padarinius, nėra visiškai atlyginta, Lietuvos Respublikos Vyriausybė<text:s/></text:span><text:span text:style-name="T15">nutari</text:span><text:span text:style-name="T16">a:</text:span></text:p>
      <text:p text:style-name="P17"><text:span text:style-name="T18">1</text:span><text:span text:style-name="T19">. Išmokėti:</text:span></text:p>
      <text:p text:style-name="P20"><text:span text:style-name="T21">1.1</text:span><text:span text:style-name="T22">. šeimoms asmenų, mirusių nuo ligos, nurodytos Sveikatos apsaugos ministerijos ir Socialinės apsaugos ministerijos patvirtintame sąraše ligų, kurių prasidėjimo ar paūmėjimo sąsają su Černobylio atominės elektrinės avarijos padarinių likvidavimu turi nustatyti Respublikinė ekspertų komisija ligų sąsajai su dalyvavimu likviduojant Černobylio atominės elektrinės avarijos padarinius nustatyti (toliau vadinama – Respublikinė ekspertų komisija) bei respublikinės ir teritorinės medicininės socialinės ekspertizės komisijos, – 65 minimalių darbo užmokesčių dydžio vienkartinę kompensaciją.</text:span></text:p>
      <text:p text:style-name="P23"><text:span text:style-name="T24">Kompensacija mokama mirusiųjų kitos santuokos nesudariusiems sutuoktiniams, vaikams (įvaikiams), tėvams (įtėviams) ir nedarbingiems išlaikytiniams lygiomis dalimis;</text:span></text:p>
      <text:p text:style-name="P25"><text:span text:style-name="T26">1.2</text:span><text:span text:style-name="T27">. asmenims, dalyvavusiems likviduojant Černobylio atominės elektrinės avarijos padarinius, tokio dydžio vienkartines kompensacijas:</text:span></text:p>
      <text:p text:style-name="P28"><text:span text:style-name="T29">1.2.1</text:span><text:span text:style-name="T30">. tapusiems I grupės invalidais – 35 minimalių darbo užmokesčių;</text:span></text:p>
      <text:p text:style-name="P31"><text:span text:style-name="T32">1.2.2</text:span><text:span text:style-name="T33">. tapusiems II grupės invalidais – 25 minimalių darbo užmokesčių;</text:span></text:p>
      <text:p text:style-name="P34"><text:span text:style-name="T35">1.2.3</text:span><text:span text:style-name="T36">. tapusiems III grupės invalidais – 15 minimalių darbo užmokesčių;</text:span></text:p>
      <text:p text:style-name="P37"><text:span text:style-name="T38">1.2.4</text:span><text:span text:style-name="T39">. susirgusiems liga, nurodyta Sveikatos apsaugos ministerijos ir Socialinės apsaugos ministerijos patvirtintame sąraše ligų, kurių prasidėjimo ar paūmėjimo sąsają su Černobylio atominės elektrinės avarijos padarinių likvidavimu turi nustatyti Respublikinė ekspertų komisija, – 10 minimalių darbo užmokesčių.</text:span></text:p>
      <text:p text:style-name="P40"><text:span text:style-name="T41">2</text:span><text:span text:style-name="T42">. Nustatyti, kad:</text:span></text:p>
      <text:p text:style-name="P43"><text:span text:style-name="T44">2.1</text:span><text:span text:style-name="T45">. teisę į šio nutarimo 1 punkte nurodytas kompensacijas turi nuolat gyvenantys Lietuvos Respublikoje atsargos ir būtinosios karinės tarnybos kariai, gyventojai, laikinai pasiųsti dirbti į 30 kilometrų Černobylio atominės elektrinės zoną arba statyti Slavutičiaus, o jiems mirus – jų šeimos nariai;</text:span></text:p>
      <text:p text:style-name="P46"><text:span text:style-name="T47">2.2</text:span><text:span text:style-name="T48">. asmenims, įgijusiems teisę į šio nutarimo 1 punkte nurodytas vienkartines kompensacijas, šios kompensacijos apskaičiuojamos pagal Respublikinės ekspertų komisijos ar respublikinių ir teritorinių medicininių socialinės ekspertizės komisijų pažymėjimo apie ligos, invalidumo ar mirties sąsają su asmens dalyvavimu likviduojant Černobylio atominės elektrinės avarijos padarinius išdavimo dieną galiojantį Lietuvos Respublikos Vyriausybės patvirtintą minimalų darbo užmokestį;</text:span></text:p>
      <text:p text:style-name="P49"><text:span text:style-name="T50">2.3</text:span><text:span text:style-name="T51">. asmenims (atsargos ir būtinosios karinės tarnybos kariams, gyventojams, laikinai pasiųstiems dirbti į 30 kilometrų Černobylio atominės elektrinės zoną), dalyvavusiems likviduojant Černobylio atominės elektrinės avarijos padarinius, kompensuojama 50 procentų dantų protezų ar jų taisymo standartinės kainos (išskyrus protezus iš brangiųjų metalų);</text:span></text:p>
      <text:p text:style-name="P52"><text:span text:style-name="T53">2.4</text:span><text:span text:style-name="T54">. asmenims, nurodytiems šio nutarimo 2.1 punkte, susirgus, nustačius invalidumą, pasikeitus jų invalidumo grupei (o jiems mirus – šeimos nariams) atsiranda teisė į kompensacijos padidinimą, atitinkamai išmokant susidariusį skirtumą.</text:span></text:p>
      <text:p text:style-name="P55"><text:span text:style-name="T56">3</text:span><text:span text:style-name="T57">. Pavesti:</text:span></text:p>
      <text:p text:style-name="P58"><text:span text:style-name="T59">3.1</text:span><text:span text:style-name="T60">. Respublikinei ekspertų komisijai bei respublikinėms ir teritorinėms medicininės socialinės ekspertizės komisijoms – pateikti šio nutarimo 2.1 punkte nurodytiems asmenims (o jiems mirus – šeimos nariams) išvadas dėl ligos, invalidumo ar mirties sąsajos su dalyvavimu likviduojant Černobylio atominės elektrinės avarijos padarinius, išduodant apie tai pažymėjimą;</text:span></text:p>
      <text:p text:style-name="P61"><text:span text:style-name="T62">3.2</text:span><text:span text:style-name="T63">. Finansų ministerijai – perduoti Lietuvos valstybės biudžete numatytas lėšas miestų (rajonų) savivaldybėms šio nutarimo 1, 2.3 ir 3.4 punktuose nustatyto dydžio kompensacijoms mokėti bei prireikus per 10 dienų nustatyti šių kompensacijų mokėjimo tvarką;</text:span></text:p>
      <text:p text:style-name="P64"><text:span text:style-name="T65">3.3</text:span><text:span text:style-name="T66">. miestų (rajonų) savivaldybėms:</text:span></text:p>
      <text:p text:style-name="P67"><text:span text:style-name="T68">3.3.1</text:span><text:span text:style-name="T69">. per mėnesį nuo tos dienos, kai pateikiami Respublikinės ekspertų komisijos ar respublikinių ir teritorinių medicininių socialinės ekspertizės komisijų pažymėjimai apie ligos, invalidumo ar mirties sąsają su asmens dalyvavimu likviduojant Černobylio atominės elektrinės avarijos padarinius bei kiti reikiami dokumentai kompensacijai gauti, išmokėti 2.1 punkte nurodytiems asmenims (o jiems mirus – šeimos nariams) nustatyto dydžio kompensacijas;</text:span></text:p>
      <text:p text:style-name="P70"><text:span text:style-name="T71">3.3.2</text:span><text:span text:style-name="T72">. iš savo biudžetų apmokėti asmenims, dalyvavusiems likviduojant Černobylio atominės elektrinės avarijos padarinius, kartą per metus visą standartinę sanatorinio gydymo kainą, kiek ji viršija numatytąjį sanatorinio ir kurortinio gydymo išlaidų kompensavimą iš valstybinio socialinio draudimo biudžeto lėšų pagal Lietuvos Respublikos valstybinio socialinio draudimo įstatymą.</text:span></text:p>
      <text:p text:style-name="P73"/>
      <text:p text:style-name="P74"/>
      <text:p text:style-name="P75"/>
      <text:p text:style-name="P76">Lietuvos Respublikos</text:p>
      <text:p text:style-name="P77">Ministras Pirmininkas<text:s/><text:tab/>G. Vagnor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5T10:31:00Z</meta:creation-date>
    <dc:date>2019-03-25T10:31:00Z</dc:date>
    <meta:template xlink:href="Normal.dotm" xlink:type="simple"/>
    <meta:editing-cycles>2</meta:editing-cycles>
    <meta:editing-duration>PT0S</meta:editing-duration>
    <meta:document-statistic meta:page-count="2" meta:paragraph-count="24" meta:word-count="594" meta:character-count="4842" meta:row-count="76" meta:non-whitespace-character-count="4272"/>
  </office:meta>
</office:document-meta>
</file>