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text-properties fo:font-size="7pt" style:font-size-asian="7pt"/>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text-properties fo:font-size="8pt" style:font-size-asian="8pt"/>
    </style:style>
    <style:style style:name="P11" style:parent-style-name="Normal" style:family="paragraph">
      <style:text-properties fo:font-size="8pt" style:font-size-asian="8pt"/>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style:text-position="super 62.5%"/>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style:text-position="super 62.5%"/>
    </style:style>
    <style:style style:name="T31" style:parent-style-name="DefaultParagraphFont" style:family="text">
      <style:text-properties fo:font-style="italic" style:font-style-asian="italic" style:font-style-complex="italic"/>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style:text-position="super 62.5%"/>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VERTYBINIŲ POPIERIŲ KOMISIJOS</text:p>
      <text:p text:style-name="P2">NUTARIMAS</text:p>
      <text:p text:style-name="P3"/>
      <text:p text:style-name="P4"/>
      <text:p text:style-name="P5"><text:span text:style-name="T6">DĖL LIETUVOS RESPUBLIKOS VERTYBINIŲ POPIERIŲ KOMISIJOS 2007 M. KOVO 22 D. NUTARIMO NR. 1K-10 „DĖL FINANSŲ MAKLERIO ĮMONIŲ IR VALDYMO ĮMONIŲ KAPITALO PAKANKAMUMO REIKALAVIMŲ TAISYKLIŲ PATVIRTINIMO“ PAKEITIMO</text:span></text:p>
      <text:p text:style-name="P7"/>
      <text:p text:style-name="P8">2008 m. kovo 14 d. Nr. 1K-7<text:s/></text:p>
      <text:p text:style-name="P9">Vilnius</text:p>
      <text:p text:style-name="P10"/>
      <text:p text:style-name="P11"/>
      <text:p text:style-name="P12">Vadovaudamasi Lietuvos Respublikos kolektyvinio investavimo subjektų įstatymo 8 straipsniu (Žin., 2007, Nr.<text:s/><text:a xlink:href="https://www.e-tar.lt/portal/lt/legalAct/TAR.8355BD8491EC" office:target-frame-name="_blank" xlink:show="new"><text:span text:style-name="T13">117-4772</text:span></text:a>), Lietuvos Respublikos vertybinių popierių komisija<text:s/><text:span text:style-name="T14">nutari</text:span>a:</text:p>
      <text:p text:style-name="P15">Pakeisti ir papildyti Finansų maklerio įmonių ir valdymo įmonių kapitalo pakankamumo reikalavimų taisykles, patvirtintas Lietuvos Respublikos vertybinių popierių komisijos 2007 m. kovo 22 d. nutarimu Nr. 1K-10 „Dėl Finansų maklerio įmonių ir valdymo įmonių kapitalo pakankamumo reikalavimų taisyklių patvirtinimo“ (Žin., 2007, Nr.<text:s/><text:a xlink:href="https://www.e-tar.lt/portal/lt/legalAct/TAR.6A0E5C6C3353" office:target-frame-name="_blank" xlink:show="new"><text:span text:style-name="T16">36-1349</text:span></text:a>, Nr.<text:s/><text:a xlink:href="https://www.e-tar.lt/portal/lt/legalAct/TAR.759DB23E4B1F" office:target-frame-name="_blank" xlink:show="new"><text:span text:style-name="T17">92-3724</text:span></text:a>; 2008, Nr.<text:s/><text:a xlink:href="https://www.e-tar.lt/portal/lt/legalAct/TAR.F8724A38C0F9" office:target-frame-name="_blank" xlink:show="new"><text:span text:style-name="T18">16-580</text:span></text:a>) (toliau – Taisyklės):</text:p>
      <text:p text:style-name="P19">1. Išdėstyti Taisyklių 2 punktą taip:</text:p>
      <text:p text:style-name="P20">„2. Šiose taisyklėse išdėstyti reikalavimai taikomi finansų maklerio įmonėms ir valdymo įmonėms (toliau – įmonės). Valdymo įmonėms, turinčioms teisę valdyti finansinių priemonių portfelius, netaikomi šių Taisyklių 9, 10, 11, 13, 46 punktų, IV skyriaus ir VII skyriaus 1 dalies reikalavimai. Valdymo įmonėms, neturinčioms teisės valdyti finansinių priemonių portfelių, taikomi šių Taisyklių I skyriaus ir 8, 14, 15, 16–20, 45, 45<text:span text:style-name="T21">1</text:span>, 47.2, 48, 188, 190, 191, 192, 193, 247, 248, 249, 250, 251, 253, 255, 256, 257 punktų reikalavimai.“</text:p>
      <text:p text:style-name="P22">2. Išdėstyti Taisyklių 3 punktą taip:</text:p>
      <text:p text:style-name="P23">„3. Šių Taisyklių teisinis pagrindas – Lietuvos Respublikos finansinių priemonių rinkų įstatymo 12 ir 18 straipsniai, Lietuvos Respublikos kolektyvinio investavimo subjektų įstatymo 8 straipsnio 5 ir 6 punktai, Lietuvos Respublikos papildomo savanoriško pensijų kaupimo įstatymo 7 straipsnio 5 dalis ir 9 straipsnio 4 punktas, Lietuvos Respublikos pensijų kaupimo įstatymo 11 straipsnio 2 dalies 1 punktas.“</text:p>
      <text:p text:style-name="P24">3. Išdėstyti Taisyklių 14 punktą taip:</text:p>
      <text:p text:style-name="P25">„14. Reikalavimai valdymo įmonių pradiniam kapitalui:</text:p>
      <text:p text:style-name="P26">14.1. valdymo įmonės, veikiančios pagal Kolektyvinio investavimo subjektų įstatymą, pradinis kapitalas turi būti ne mažesnis kaip 125 000 eurų ekvivalentas litais;</text:p>
      <text:p text:style-name="P27">14.2. valdymo įmonės, veikiančios pagal Papildomo savanoriško pensijų kaupimo įstatymą, pradinis kapitalas turi būti ne mažesnis kaip 150 000 eurų ekvivalentas litais;</text:p>
      <text:p text:style-name="P28">14.3. valstybinio socialinio draudimo įmokos dalies kaupimo pensijų fondus valdančios valdymo įmonės ir pradinis, ir įstatinis kapitalas turi būti ne mažesni kaip 300 000 eurų ekvivalentas litais.“</text:p>
      <text:p text:style-name="P29">4. Papildyti Taisykles šiuo 45<text:span text:style-name="T30">1</text:span><text:span text:style-name="T31"><text:s/></text:span>punktu:</text:p>
      <text:p text:style-name="P32">„45<text:span text:style-name="T33">1</text:span>. Kai valdymo įmonės valdomo turto vertė viršija 250 000 000 eurų, valdymo įmonė privalo padidinti įmonės kapitalą suma, kuri turi būti ne mažesnė kaip 0,02 procento dydžio, kuriuo viršijama valdomo turto 250 000 000 eurų vertė, ir atitinkamai didinti tol, kol įmonės kapitalo suma pasiekia 10 000 000 eurų.</text:p>
      <text:p text:style-name="P34">Šiame punkte vartojama sąvoka „valdomas turtas“ apima visus valdymo įmonės valdomus finansinių priemonių portfelius, taip pat pensijų fondų ir kolektyvinio investavimo subjektų finansinių priemonių portfelius, įskaitant ir tuos, kurių valdymo funkciją ši įmonė yra pavedusi<text:s/><text:soft-page-break/>kitam asmeniui, išskyrus tokius pensijų fondus ar kolektyvinio investavimo subjektus, kuriuos valdyti jai pavedė kita valdymo įmonė.“</text:p>
      <text:p text:style-name="P35"/>
      <text:p text:style-name="P36"/>
      <text:p text:style-name="P37"/>
      <text:p text:style-name="P38">KOMISIJOS PIRMININKĖ<text:tab/>VILIJA NAUSĖD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user</dc:creator>
    <meta:creation-date>2016-11-24T14:22:00Z</meta:creation-date>
    <dc:date>2016-11-24T14:22:00Z</dc:date>
    <meta:template xlink:href="Normal.dotm" xlink:type="simple"/>
    <meta:editing-cycles>2</meta:editing-cycles>
    <meta:editing-duration>PT0S</meta:editing-duration>
    <meta:document-statistic meta:page-count="2" meta:paragraph-count="34" meta:word-count="483" meta:character-count="3689" meta:row-count="77" meta:non-whitespace-character-count="3240"/>
  </office:meta>
</office:document-meta>
</file>