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NUTARIMŲ, REGLAMENTUOJANČIŲ PRIVALOMĄJĮ ASMENŲ (DARBUOTOJŲ) HIGIENOS IR PIRMOSIOS MEDICINOS PAGALBOS MOKYMĄ, PRIPAŽINIMO NETEKUSIAIS GALIOS</text:p>
      <text:p text:style-name="P14"/>
      <text:p text:style-name="P15">2000 m. liepos 21 d. Nr. 876</text:p>
      <text:p text:style-name="P16">Vilnius</text:p>
      <text:p text:style-name="P17"/>
      <text:p text:style-name="P18"><text:span text:style-name="T19">Vadovaudamasi Lietuvos Respublikos sveikatos sistemos įstatymo 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) 19 straipsnio 3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ripažinti netekusiais galios:</text:span></text:p>
      <text:p text:style-name="P29"><text:span text:style-name="T30">1.1</text:span><text:span text:style-name="T31">. Lietuvos Respublikos Vyriausybės 1995 m. balandžio 10 d. nutarimą Nr. 504 „Dėl privalomojo asmenų (darbuotojų) higieninio ir pirmosios medicinos pagalbos mokymo“ (Žin., 1995, Nr.<text:s/></text:span><text:a xlink:href="https://www.e-tar.lt/portal/lt/legalAct/TAR.A0A8225DCD9E" office:target-frame-name="_blank" xlink:show="new"><text:span text:style-name="T32">32-754</text:span></text:a><text:span text:style-name="T33">);</text:span></text:p>
      <text:p text:style-name="P34"><text:span text:style-name="T35">1.2</text:span><text:span text:style-name="T36">. Lietuvos Respublikos Vyriausybės 1996 m. liepos 5 d. nutarimą Nr. 809 „Dėl Lietuvos Respublikos Vyriausybės 1995 m. balandžio 10 d. nutarimo Nr. 504 „Dėl privalomojo asmenų (darbuotojų) higieninio ir pirmosios medicinos pagalbos mokymo“ dalinio pakeitimo“ (Žin., 1996, Nr.<text:s/></text:span><text:a xlink:href="https://www.e-tar.lt/portal/lt/legalAct/TAR.E56020464DFB" office:target-frame-name="_blank" xlink:show="new"><text:span text:style-name="T37">66-1584</text:span></text:a><text:span text:style-name="T38">).</text:span></text:p>
      <text:p text:style-name="P39"><text:span text:style-name="T40">2</text:span><text:span text:style-name="T41">. Šis nutarimas įsigalioja sveikatos apsaugos ministrui patvirtinus ir nustatytąja tvarka „Valstybės žiniose“ paskelbus įsakymą „Dėl privalomojo higienos ir pirmosios medicinos pagalbos mokymo tvarkos“.</text:span></text:p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SVEIKATOS APSAUGOS MINISTRAS<text:tab/>RAIMUNDAS ALEKN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3-06T12:59:00Z</meta:creation-date>
    <dc:date>2020-03-06T12:5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4" meta:character-count="1602" meta:row-count="48" meta:non-whitespace-character-count="1411"/>
  </office:meta>
</office:document-meta>
</file>