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VASARIO 1 D. ĮSAKYMO NR. 67 „DĖL GYDYTOJŲ MEDICINOS PRAKTIKOS LICENCIJAVIMO NUOSTATŲ“ DALINIO PAKEITIMO</text:p>
      <text:p text:style-name="P9"/>
      <text:p text:style-name="P10">2001 m. birželio 18 d. Nr. 333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 2001 m. vasario 1 d. įsakymo Nr. 67 „Dėl gydytojų medicinos praktikos licencijavimo nuostatų“ (Žin., 2001,<text:s/></text:span><text:span text:style-name="T18">Nr.<text:s/></text:span><text:span text:style-name="T19">13-407</text:span><text:span text:style-name="T20">) 3 punktą ir jį išdėstau taip:</text:span></text:p>
      <text:p text:style-name="P21"><text:span text:style-name="T22">„</text:span><text:span text:style-name="T23">3</text:span><text:span text:style-name="T24">.<text:s/></text:span><text:span text:style-name="T25">Pavedu</text:span><text:span text:style-name="T26"><text:s/>įsakymo vykdymą kontroliuoti viceministrui Antanui Martusevičiui</text:span><text:span text:style-name="T27">.“</text:span></text:p>
      <text:p text:style-name="P28"/>
      <text:p text:style-name="P29"/>
      <text:p text:style-name="P30"/>
      <text:p text:style-name="P31">Sveikatos</text:p>
      <text:p text:style-name="P32"><text:span text:style-name="T33">APSAUGOS Ministras</text:span><text:span text:style-name="T3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43:00Z</meta:creation-date>
    <dc:date>2017-11-07T12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04" meta:row-count="13" meta:non-whitespace-character-count="532"/>
  </office:meta>
</office:document-meta>
</file>