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IEPOS 3 D. NUTARIMO NR. 522 DALINIO PAKEITIMO</text:p>
      <text:p text:style-name="P14"/>
      <text:p text:style-name="P15">1992 m. spalio 2 d. Nr. 72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liepos 3 d. nutarimą Nr. 522 „Dėl žemės ūkio įmonių turto privatizavimo antrojo etapo tvarkos ir sąlygų“, 4.5 punkte po žodžių „šio nutarimo priėmimo dienos“ įrašyti žodžius „(o įmonių, kurių dalis turto perduodama neprivatizuotinoms žemės ūkio įmonėms ir organizacijoms – iki 1992 m. spalio 7 d.)“.</text:span></text:p>
      <text:p text:style-name="P24"/>
      <text:p text:style-name="P25"/>
      <text:p text:style-name="P26"/>
      <text:p text:style-name="P27">LIETUVOS RESPUBLIKOS MINISTRAS PIRMININKAS<text:tab/>ALEKSANDRAS ABIŠAL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30T06:39:00Z</meta:creation-date>
    <dc:date>2020-09-30T06:39:00Z</dc:date>
    <meta:template xlink:href="Normal.dotm" xlink:type="simple"/>
    <meta:editing-cycles>2</meta:editing-cycles>
    <meta:editing-duration>PT0S</meta:editing-duration>
    <meta:document-statistic meta:page-count="1" meta:paragraph-count="10" meta:word-count="100" meta:character-count="650" meta:row-count="15" meta:non-whitespace-character-count="560"/>
  </office:meta>
</office:document-meta>
</file>