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LITO PATIKIMUMO ĮSTATYMO 3 STRAIPSNIO PAKEITIMO</text:p>
      <text:p text:style-name="P14"/>
      <text:p text:style-name="P15">1994 m. liepos 20 d. Nr. I-566</text:p>
      <text:p text:style-name="P16">Vilnius</text:p>
      <text:p text:style-name="Normal"/>
      <text:p text:style-name="P17"><text:span text:style-name="T18">Pakeisti Lietuvos Respublikos lito patikimumo įstatymo (Žin., 1994,<text:s/></text:span><text:span text:style-name="T19">Nr.<text:s/></text:span><text:a xlink:href="https://www.e-tar.lt/portal/lt/legalAct/TAR.085D2DB7DA2C" office:target-frame-name="_blank" xlink:show="new"><text:span text:style-name="T20">24-378</text:span></text:a><text:span text:style-name="T21">) 3 straipsnį:</text:span></text:p>
      <text:p text:style-name="P22"><text:span text:style-name="T23">„</text:span><text:span text:style-name="T24">3</text:span><text:span text:style-name="T25"><text:s/>straipsnis.<text:s/></text:span><text:span text:style-name="T26">Oficialus lito kursas</text:span></text:p>
      <text:p text:style-name="P27"><text:span text:style-name="T28">Oficialus lito kursas nustatomas parinktos bazine valiutos atžvilgiu.</text:span></text:p>
      <text:p text:style-name="P29"><text:span text:style-name="T30">Bazinę valiutą ir oficialų lito kursą n</text:span><text:span text:style-name="T31">ustato Lietuvos bankas, suderinęs su Lietuvos Respublikos Vyriausybe.</text:span></text:p>
      <text:p text:style-name="P32"><text:span text:style-name="T33">Tik esant nepaprastoms aplinkybėms, kai nustatyto lito kurso tolesnis išlaikymas žlugdytų nacionalinės ekonomikos stabilumą, Lietuvos bankas, suderinęs su Lietuvos Respublikos Vyriausy</text:span><text:span text:style-name="T34">be, gali keisti bazinę valiutą ir (ar) oficialų lito kursą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7:00Z</meta:creation-date>
    <dc:date>2015-10-11T06:37:00Z</dc:date>
    <meta:template xlink:href="Normal" xlink:type="simple"/>
    <meta:editing-cycles>2</meta:editing-cycles>
    <meta:editing-duration>PT0S</meta:editing-duration>
    <meta:document-statistic meta:page-count="1" meta:paragraph-count="16" meta:word-count="123" meta:character-count="911" meta:row-count="47" meta:non-whitespace-character-count="804"/>
  </office:meta>
</office:document-meta>
</file>