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break-before="page" fo:text-indent="3.54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center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center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center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center"/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fo:color="#000000"/>
    </style:style>
    <style:style style:name="P342" style:parent-style-name="Normal" style:family="paragraph">
      <style:paragraph-properties fo:text-align="center"/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TERITORINIO PLANAVIMO</text:p>
      <text:p text:style-name="P15"/>
      <text:p text:style-name="P16">1993 m. kovo 12 d. Nr. 161</text:p>
      <text:p text:style-name="P17">Vilnius</text:p>
      <text:p text:style-name="P18"/>
      <text:p text:style-name="P19"><text:span text:style-name="T20">Siekdama nustatyti valstybės politiką ir prioritetus krašto tvarkymo srityje, prisijun</text:span><text:span text:style-name="T21">gti prie tarptautinių teritorinio planavimo programų, taip pat sisteminti ir plėsti teritorinio planavimo darbu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Rengti Lietuvos Respublikos teritorijos tvarkymo iki 2010 metų generalinį planą.</text:span></text:p>
      <text:p text:style-name="P27"><text:span text:style-name="T28">2</text:span><text:span text:style-name="T29">. Patvir</text:span><text:span text:style-name="T30">tinti Lietuvos Respublikos teritorinio planavimo laikinuosius nuostatus (pridedama).</text:span></text:p>
      <text:p text:style-name="P31"><text:span text:style-name="T32">3</text:span><text:span text:style-name="T33">. Pavesti Statybos ir urbanistikos ministerijai:</text:span></text:p>
      <text:p text:style-name="P34"><text:span text:style-name="T35">3.1</text:span><text:span text:style-name="T36">. vykdyti Lietuvos Respublikos teritorijos tvarkymo iki 2010 metų generalinio plano užsakovo funkcijas;</text:span></text:p>
      <text:p text:style-name="P37"><text:span text:style-name="T38">3.2</text:span><text:span text:style-name="T39">.</text:span><text:span text:style-name="T40"><text:s/>kartu su Ekonomikos ministerija, Lietuvos Respublikos aplinkos apsaugos departamentu ir savivaldybėmis, dalyvaujant suinteresuotoms ministerijoms bei valstybinėms tarnyboms, parengti ir iki 1993 m. spalio 1 d. pateikti Lietuvos Respublikos Vyriausybei 199</text:span><text:span text:style-name="T41">3 – 1995 metų Lietuvos Respublikos teritorinio planavimo darbų programos projektą.</text:span></text:p>
      <text:p text:style-name="P42"><text:span text:style-name="T43">4</text:span><text:span text:style-name="T44">. Miestų ir rajonų valdybos kartu su Statybos ir urbanistikos ministerija turi išnagrinėti miestų bei plečiamų kaimo gyvenviečių generalinius planus ir iki 1993 m. ru</text:span><text:span text:style-name="T45">gsėjo 1 d. parengti jų koregavimo 1994 -1999 metais programą.</text:span></text:p>
      <text:p text:style-name="P46"><text:span text:style-name="T47">5</text:span><text:span text:style-name="T48">. Pavesti Finansų ministerijai, Ekonomikos ministerijai bei Statybos ir urbanistikos ministerijai kasmet teikti Lietuvos Respublikos Vyriausybei pasiūlymus dėl Lietuvos Respublikos teritori</text:span><text:span text:style-name="T49">nio planavimo darbų finansavimo.</text:span></text:p>
      <text:p text:style-name="P50"/>
      <text:p text:style-name="P51"/>
      <text:p text:style-name="P52"><text:span text:style-name="T53">MINISTRAS PIRMININKAS</text:span><text:span text:style-name="T54"><text:tab/>BRONISLOVAS LUBYS</text:span></text:p>
      <text:p text:style-name="P55"/>
      <text:p text:style-name="P56">STATYBOS IR URBANISTIKOS</text:p>
      <text:p text:style-name="P57">MINISTRAS<text:tab/>ALGIRDAS VAPŠYS</text:p>
      <text:p text:style-name="P58">______________</text:p>
      <text:p text:style-name="P59"/>
      <text:soft-page-break/>
      <text:p text:style-name="P60"><text:span text:style-name="T61">PATVIRTINTA</text:span></text:p>
      <text:p text:style-name="P62">Lietuvos Respublikos Vyriausybės</text:p>
      <text:p text:style-name="P63">1993 m. kovo 12 d. nutarimu Nr. 161</text:p>
      <text:p text:style-name="P64"/>
      <text:p text:style-name="P65"><text:span text:style-name="T66">LIETUVOS RESPUBLIKOS<text:s/></text:span><text:span text:style-name="T67">TERITORINIO PLANAVIMO LAIKINIEJI NUOSTATAI</text:span></text:p>
      <text:p text:style-name="P68"/>
      <text:p text:style-name="P69"><text:span text:style-name="T70">BENDROJI DALIS</text:span></text:p>
      <text:p text:style-name="P71"/>
      <text:p text:style-name="P72"><text:span text:style-name="T73">1</text:span><text:span text:style-name="T74">. Šie nuostatai apibrėžia teritorinio planavimo sampratą, nustato Lietuvos Respublikos teritorinio planavimo (toliau vadinama – teritorinis planavimas) organizavimo principus, objektus ir sub</text:span><text:span text:style-name="T75">jektus, jų teises bei pareigas, valstybinių institucijų kompetenciją šiuo klausimu ir visuomenės dalyvavimo teritorinio planavimo procese tvarką.</text:span></text:p>
      <text:p text:style-name="P76"/>
      <text:p text:style-name="P77"><text:span text:style-name="T78">TERITORINIO PLANAVIMO SAMPRATA</text:span></text:p>
      <text:p text:style-name="P79"/>
      <text:p text:style-name="P80"><text:span text:style-name="T81">2</text:span><text:span text:style-name="T82">. Teritorinis planavimas yra žmonių veiklos teritorinio organizavimo i</text:span><text:span text:style-name="T83">r aplinkos tvarkymo valstybinis reguliavimas, nustatantis gyventojų teritorinį pasiskirstymą, teritorijų funkcinę paskirtį, jų socialinę ekonominę raidą, gamtonaudos režimą, gamtinio kraštovaizdžio ir kultūros paveldo apsaugą, infrastruktūros ir statybų iš</text:span><text:span text:style-name="T84">dėstymą.</text:span></text:p>
      <text:p text:style-name="P85"/>
      <text:p text:style-name="P86"><text:span text:style-name="T87">Teritorinio planavimo tikslai</text:span></text:p>
      <text:p text:style-name="P88"><text:span text:style-name="T89">3</text:span><text:span text:style-name="T90">. Teritorinio planavimo tikslai yra:</text:span></text:p>
      <text:p text:style-name="P91"><text:span text:style-name="T92">3.1</text:span><text:span text:style-name="T93">. formuoti palankias žmonių gyvenimo, darbo ir poilsio sąlygas;</text:span></text:p>
      <text:p text:style-name="P94"><text:span text:style-name="T95">3.2</text:span><text:span text:style-name="T96">. racionaliai naudoti gamtos išteklius ir juos atkurti;</text:span></text:p>
      <text:p text:style-name="P97"><text:span text:style-name="T98">3.3</text:span><text:span text:style-name="T99">. nustatyti degraduojančių geosiste</text:span><text:span text:style-name="T100">mų rekreacinį režimą ir atitinkamą žemėnaudą;</text:span></text:p>
      <text:p text:style-name="P101"><text:span text:style-name="T102">3.4</text:span><text:span text:style-name="T103">. išsaugoti gamtinio ir kultūrinio kraštovaizdžio vertybes bei bendrąją ekologinę pusiausvyrą;</text:span></text:p>
      <text:p text:style-name="P104"><text:span text:style-name="T105">3.5</text:span><text:span text:style-name="T106">. nustatyti visuomenės, valstybės, savivaldybių bei privačių interesų prioritetus pagal teritorijų fu</text:span><text:span text:style-name="T107">nkcinę reikšmę ir socialinio ekonominio plėtojimo bei ekologinės darnos koncepcijas;</text:span></text:p>
      <text:p text:style-name="P108"><text:span text:style-name="T109">3.6</text:span><text:span text:style-name="T110">. nustatyti tinkamiausią teritorijų naudojimą ir tikslingai keisti žemėnaudą;</text:span></text:p>
      <text:p text:style-name="P111"><text:span text:style-name="T112">3.7</text:span><text:span text:style-name="T113">. formuoti ir tobulinti Lietuvos Respublikos teritorijos administracinį suskirs</text:span><text:span text:style-name="T114">tymą;</text:span></text:p>
      <text:p text:style-name="P115"><text:span text:style-name="T116">3.8</text:span><text:span text:style-name="T117">. numatyti tarpvalstybinių interesų teritorinės raiškos sferas ir formas.</text:span></text:p>
      <text:p text:style-name="P118"/>
      <text:p text:style-name="P119"><text:span text:style-name="T120">TERITORINIO PLANAVIMO RŪŠYS</text:span></text:p>
      <text:p text:style-name="P121"/>
      <text:p text:style-name="P122"><text:span text:style-name="T123">4</text:span><text:span text:style-name="T124">. Teritorinis planavimas yra bendrasis ir specialusis.</text:span></text:p>
      <text:p text:style-name="P125">Bendrasis teritorinis planavimas kompleksiškai nagrinėja, prognozuoja ir<text:s/>reguliuoja kraštotvarką Lietuvos Respublikos teritorijoje, savivaldybių ar jų grupių (regionų) teritorijose, taip pat miestuose ir kaimo gyvenvietėse.</text:p>
      <text:p text:style-name="P126">Specialusis teritorinis planavimas nagrinėja ir reguliuoja ūkio šakos ar infrastruktūros teritorinį plėtojimą, specialios paskirties teritorijų ar kraštovaizdžio kompleksų tvarkymą (žemėtvarką, miškotvarką, urbanistiką, rekreacinių bei saugomų teritorijų tvarkymą, komunikacijų išdėstymą).</text:p>
      <text:p text:style-name="P127"/>
      <text:p text:style-name="P128"><text:span text:style-name="T129">TERITORINIO PLANAVIMO DOKUMENTAI</text:span></text:p>
      <text:p text:style-name="P130"/>
      <text:p text:style-name="P131"><text:span text:style-name="T132">5</text:span><text:span text:style-name="T133">. Teritorinio planavimo dok</text:span><text:span text:style-name="T134">umentai yra:</text:span></text:p>
      <text:p text:style-name="P135"><text:span text:style-name="T136">5.1</text:span><text:span text:style-name="T137">. valstybinės reikšmės:</text:span></text:p>
      <text:p text:style-name="P138"><text:span text:style-name="T139">5.1.1</text:span><text:span text:style-name="T140">. Lietuvos Respublikos teritorijos tvarkymo generalinis planas;</text:span></text:p>
      <text:p text:style-name="P141"><text:span text:style-name="T142">5.1.2</text:span><text:span text:style-name="T143">. Lietuvos Respublikos teritorijos administracinio suskirstymo planas;</text:span></text:p>
      <text:p text:style-name="P144"><text:span text:style-name="T145">5.1.3</text:span><text:span text:style-name="T146">. specializuoti ūkio šakų ir infrastruktūros tvarkymo<text:s/></text:span><text:span text:style-name="T147">planai;</text:span></text:p>
      <text:p text:style-name="P148"><text:span text:style-name="T149">5.1.4</text:span><text:span text:style-name="T150">. Vilniaus, Kauno, Klaipėdos, Šiaulių, Panevėžio, Neringos, Palangos, Druskininkų ir Birštono miestų generaliniai planai;</text:span></text:p>
      <text:p text:style-name="P151"><text:span text:style-name="T152">5.2</text:span><text:span text:style-name="T153">. regioninės reikšmės:</text:span></text:p>
      <text:p text:style-name="P154"><text:span text:style-name="T155">5.2.1</text:span><text:span text:style-name="T156">. regionų (savivaldybių ar jų grupių) teritorijų tvarkymo planai;</text:span></text:p>
      <text:p text:style-name="P157"><text:span text:style-name="T158">5.2.2</text:span><text:span text:style-name="T159">. s</text:span><text:span text:style-name="T160">pecialios paskirties teritorijų (žemės, miškų ir vandens ūkio, rekreacinių, saugomų ir kitų) bei infrastruktūros sistemų planai;</text:span></text:p>
      <text:p text:style-name="P161"><text:span text:style-name="T162">5.2.3</text:span><text:span text:style-name="T163">. degraduojančių geosistemų ir teritorijų gamtinės rekreacijos ir naudmenų transformacijos planai;</text:span></text:p>
      <text:p text:style-name="P164"><text:span text:style-name="T165">5.3</text:span><text:span text:style-name="T166">. vietinės</text:span><text:span text:style-name="T167"><text:s/>reikšmės:</text:span></text:p>
      <text:p text:style-name="P168"><text:span text:style-name="T169">5.3.1</text:span><text:span text:style-name="T170">. miestų ir kaimo gyvenviečių generaliniai planai;</text:span></text:p>
      <text:p text:style-name="P171"><text:span text:style-name="T172">5.3.2</text:span><text:span text:style-name="T173">. detalūs specialios paskirties teritorijų (agroūkinių vienetų, miškų, vandens telkinių, pramonės, gyvenamųjų, rekreacinių, inžinerinės infrastruktūros ir kitų zonų) bei žemėnaud</text:span><text:span text:style-name="T174">ų tvarkymo planai.</text:span></text:p>
      <text:p text:style-name="P175"><text:span text:style-name="T176">6</text:span><text:span text:style-name="T177">. Teritorinio planavimo dokumentuose, be kita ko, turi būti išnagrinėta:</text:span></text:p>
      <text:p text:style-name="P178"><text:span text:style-name="T179">6.1</text:span><text:span text:style-name="T180">. žmonių gyvenimo, darbo ir poilsio sąlygos;</text:span></text:p>
      <text:p text:style-name="P181"><text:span text:style-name="T182">6.2</text:span><text:span text:style-name="T183">. gamtinio ir kultūrinio kraštovaizdžio vertybės bei ūkininkavimo tradicijos, žemėnaudos kaita, ek</text:span><text:span text:style-name="T184">ologinė pusiausvyra;</text:span></text:p>
      <text:p text:style-name="P185"><text:span text:style-name="T186">6.3</text:span><text:span text:style-name="T187">. gamtos išteklių naudojimas ir atkūrimas;</text:span></text:p>
      <text:p text:style-name="P188"><text:span text:style-name="T189">6.4</text:span><text:span text:style-name="T190">. miestų ir kaimo gyvenviečių plėtojimas ir jų aplinkos formavimas;</text:span></text:p>
      <text:p text:style-name="P191"><text:span text:style-name="T192">6.5</text:span><text:span text:style-name="T193">. krašto apsaugos, civilinės saugos ir socialinės, gamybinės bei inžinerinės infrastruktūros objektų<text:s/></text:span><text:span text:style-name="T194">išdėstymas;</text:span></text:p>
      <text:p text:style-name="P195"><text:span text:style-name="T196">6.6</text:span><text:span text:style-name="T197">. projektinių sprendimų efektyvumas ir numatomi socialiniai ekonominiai padariniai.</text:span></text:p>
      <text:p text:style-name="P198"><text:span text:style-name="T199">7</text:span><text:span text:style-name="T200">. Specialiojo teritorinio planavimo dokumentai neturi prieštarauti bendrojo teritorinio planavimo dokumentams, taip pat miestų ir kaimo<text:s/></text:span><text:span text:style-name="T201">gyvenviečių generaliniams planams.</text:span></text:p>
      <text:p text:style-name="P202"><text:span text:style-name="T203">8</text:span><text:span text:style-name="T204">. Teritorinio planavimo dokumentai yra privalomi visoms Lietuvos Respublikos valstybinėms institucijoms ir savivaldybėms, taip pat juridiniams ir fiziniams asmenims.</text:span></text:p>
      <text:p text:style-name="P205"><text:span text:style-name="T206">Teritorinio planavimo dokumentų derinimo ir eksper</text:span><text:span text:style-name="T207">tizės tvarka nustatyta Valstybinės projektavimo priežiūros nuostatuose, patvirtintuose Lietuvos Respublikos Vyriausybės 1992 m. gegužės 29 d. nutarimu Nr. 411 „Dėl Valstybės projektavimo priežiūros nuostatų patvirtinimo“ (Žin., 1992, Nr.<text:s/></text:span><text:a xlink:href="https://www.e-tar.lt/portal/lt/legalAct/TAR.E8B23FFF7FEA" office:target-frame-name="_blank" xlink:show="new"><text:span text:style-name="T208">23-680</text:span></text:a><text:span text:style-name="T209">).</text:span></text:p>
      <text:p text:style-name="P210"/>
      <text:p text:style-name="P211">Ministerijų, departamentų ir kitų valstybinių tarnybų kompetencija teritorinio planavimo klausimais</text:p>
      <text:p text:style-name="P212"/>
      <text:p text:style-name="P213"><text:span text:style-name="T214">9</text:span><text:span text:style-name="T215">. Statybos ir urbanistikos ministerija vykdo šias funkcijas:</text:span></text:p>
      <text:p text:style-name="P216"><text:span text:style-name="T217">9.1</text:span><text:span text:style-name="T218">. organizuoja</text:span><text:span text:style-name="T219"><text:s/>ir koordinuoja Lietuvos Respublikos teritorijos tvarkymo generalinio plano rengimą;</text:span></text:p>
      <text:p text:style-name="P220"><text:span text:style-name="T221">9.2</text:span><text:span text:style-name="T222">. koordinuoja bendrojo teritorinio planavimo darbus, organizuoja atitinkamų dokumentų ekspertizę;</text:span></text:p>
      <text:p text:style-name="P223"><text:span text:style-name="T224">9.3</text:span><text:span text:style-name="T225">. nustato bendrojo teritorinio planavimo dokumentų sudėtį,<text:s/></text:span><text:span text:style-name="T226">apimtį, jų rengimo, derinimo, keitimo ir registravimo tvarką;</text:span></text:p>
      <text:p text:style-name="P227"><text:span text:style-name="T228">9.4</text:span><text:span text:style-name="T229">. teikia Lietuvos Respublikos Vyriausybei parengtus valstybinės reikšmės teritorinio planavimo dokumentus;</text:span></text:p>
      <text:p text:style-name="P230"><text:span text:style-name="T231">9.5</text:span><text:span text:style-name="T232">. pasirinktinai kontroliuoja, ar specialiojo bei savivaldybių rengiamo te</text:span><text:span text:style-name="T233">ritorinio planavimo dokumentai atitinka bendrojo teritorinio planavimo dokumentų ir Lietuvos Respublikos teritorijos tvarkymo generalinio plano nuostatas;</text:span></text:p>
      <text:p text:style-name="P234"><text:span text:style-name="T235">9.6</text:span><text:span text:style-name="T236">. kaupia, naudoja teritorinio planavimo dokumentų informacinį banką ir tvarko jų registrą.</text:span></text:p>
      <text:p text:style-name="P237"><text:span text:style-name="T238">10</text:span><text:span text:style-name="T239">. Ekonomikos ministerija vykdo šias funkcijas:</text:span></text:p>
      <text:p text:style-name="P240"><text:span text:style-name="T241">10.1</text:span><text:span text:style-name="T242">. rengia Lietuvos Respublikos teritorijos administracinio suskirstymo planą, koreguoja jį, atsižvelgdama į valstybės ūkio raidą, ir teikia Lietuvos Respublikos Vyriausybei;</text:span></text:p>
      <text:p text:style-name="P243"><text:span text:style-name="T244">10.2</text:span><text:span text:style-name="T245">. koordinuoja eko</text:span><text:span text:style-name="T246">nominės raidos ir investicijų prognozavimo darbus rengiant ir įgyvendinant teritorinio planavimo dokumentus pagal nacionalines ar valstybės remiamas programas.</text:span></text:p>
      <text:p text:style-name="P247"><text:span text:style-name="T248">11</text:span><text:span text:style-name="T249">. Lietuvos Respublikos aplinkos apsaugos departamentas vykdo šias funkcijas:</text:span></text:p>
      <text:p text:style-name="P250"><text:span text:style-name="T251">11.1</text:span><text:span text:style-name="T252">.<text:s/></text:span><text:span text:style-name="T253">organizuoja ekologinio planavimo darbus;</text:span></text:p>
      <text:p text:style-name="P254"><text:span text:style-name="T255">11.2</text:span><text:span text:style-name="T256">. nustato gamtinį karkasą ir jo teritorijų naudojimo bei apsaugos tvarką;</text:span></text:p>
      <text:p text:style-name="P257"><text:span text:style-name="T258">11.3</text:span><text:span text:style-name="T259">. nustato ir nuolat tikslina geosistemų būklę, jų gamtonaudos galimybes;</text:span></text:p>
      <text:p text:style-name="P260"><text:span text:style-name="T261">11.4</text:span><text:span text:style-name="T262">. nustato gamtos išteklių naudojimo, atkūrim</text:span><text:span text:style-name="T263">o sąlygas ir teikia išvadas šiuo klausimu Lietuvos Respublikos Vyriausybei.</text:span></text:p>
      <text:p text:style-name="P264"><text:span text:style-name="T265">12</text:span><text:span text:style-name="T266">. Kitos ministerijos, departamentai ir valstybinės tarnybos vykdo šias Lietuvos Respublikos Vyriausybės joms pavestas funkcijas:</text:span></text:p>
      <text:p text:style-name="P267"><text:span text:style-name="T268">12.1</text:span><text:span text:style-name="T269">. nustato specialiojo teritorinio pla</text:span><text:span text:style-name="T270">navimo valstybinės ir regioninės reikšmės dokumentų sudėtį, apimtį bei jų rengimo, ekspertizės ir keitimo tvarką;</text:span></text:p>
      <text:p text:style-name="P271"><text:span text:style-name="T272">12.2</text:span><text:span text:style-name="T273">. teikia privalomąsias bendrojo teritorinio planavimo dokumentų rengimo sąlygas;</text:span></text:p>
      <text:p text:style-name="P274"><text:span text:style-name="T275">12.3</text:span><text:span text:style-name="T276">. rengia valstybinės reikšmės teritorinius ūk</text:span><text:span text:style-name="T277">io šakų bei infrastruktūros planus, nacionalinių, regioninių parkų, saugomų kultūros paveldo ir kitų teritorijų tvarkymo projektus ir teikia juos tvirtinti nustatytąja tvarka;</text:span></text:p>
      <text:p text:style-name="P278"><text:span text:style-name="T279">12.4</text:span><text:span text:style-name="T280">. kontroliuoja, kaip įgyvendinami specialiojo teritorinio planavimo doku</text:span><text:span text:style-name="T281">mentai.</text:span></text:p>
      <text:p text:style-name="P282"><text:span text:style-name="T283">13</text:span><text:span text:style-name="T284">. Valstybinės inspekcijos kontroliuoja, ar objektų projektai, statyba, rekonstravimas, naudojimas, griovimas ir teritorijų įsisavinimas bei naudojimas atitinka valstybinių institucijų išduotas privalomąsias sąlygas, nurodymus ir teritorinio</text:span><text:span text:style-name="T285"><text:s/>planavimo dokumentus bei teisinius aktus.</text:span></text:p>
      <text:p text:style-name="P286"><text:span text:style-name="T287">Valstybinės inspekcijos turi teisę nustatytąja tvarka sustabdyti ir užprotestuoti Statybos ir urbanistikos ministerijoje objektų statybą, rekonstravimą, naudojimą, griovimą, teritorijos įsisavinimą bei taikyti sub</text:span><text:span text:style-name="T288">jektams, pažeidusiems nustatytąją tvarką, kitas įstatymų numatytas sankcijas.</text:span></text:p>
      <text:p text:style-name="P289"><text:span text:style-name="T290">14</text:span><text:span text:style-name="T291">. Valstybinių institucijų veiklą, susijusią su privalomųjų sąlygų ir nurodymų bei informacijos teikimu, ekspertizės atlikimu, projektų derinimo ir jų įgyvendinimo kontrole,</text:span><text:span text:style-name="T292"><text:s/>nustato įstatymai, šių institucijų nuostatai, Valstybės projektavimo priežiūros nuostatai ir kiti teritorinį planavimą reglamentuojantys dokumentai.</text:span></text:p>
      <text:p text:style-name="P293">Rengiant teritorinio planavimo dokumentų (projektų) užduotis, valstybinės institucijos, gavusios užsakovo<text:s/>paraišką, privalo per 15 dienų pateikti informaciją ar išduoti pagal kompetenciją privalomąsias sąlygas bei nurodymus. Pavėluotai ar pažeidus nustatytąją tvarką išduotos sąlygos neprivalomos.</text:p>
      <text:p text:style-name="P294"/>
      <text:p text:style-name="P295"><text:span text:style-name="T296">MIESTŲ IR RAJONŲ VALDYBŲ KOMPETENCIJA TERITORINIO PLANAVIMO</text:span><text:span text:style-name="T297"><text:s/>KLAUSIMAIS</text:span></text:p>
      <text:p text:style-name="P298"/>
      <text:p text:style-name="P299"><text:span text:style-name="T300">15</text:span><text:span text:style-name="T301">. Miestų ir rajonų valdybos rengia jų teritorijos bei vietinės reikšmės teritorinio planavimo dokumentus, taip pat turi teisę pagal sutartį su gretimomis savivaldybėmis rengti regionų teritorinio planavimo dokumentus.</text:span></text:p>
      <text:p text:style-name="P302"><text:span text:style-name="T303">16</text:span><text:span text:style-name="T304">. Miestų ir r</text:span><text:span text:style-name="T305">ajonų valdybos vykdo šias funkcijas:</text:span></text:p>
      <text:p text:style-name="P306"><text:span text:style-name="T307">16.1</text:span><text:span text:style-name="T308">. nustato savivaldybės (regiono) teritorijos tvarkymo plano, taip pat miestų ir kaimo gyvenviečių generalinių planų rengimo sąlygas;</text:span></text:p>
      <text:p text:style-name="P309"><text:span text:style-name="T310">16.2</text:span><text:span text:style-name="T311">. nustato savivaldybės teritorijų įsisavinimo, rezervavimo, naudojimo, t</text:span><text:span text:style-name="T312">varkymo ir objektų šiose teritorijose projektavimo, statybos, rekonstravimo bei naudojimo sąlygas, taip pat vietinės reikšmės teritorinio planavimo dokumentų apimtį;</text:span></text:p>
      <text:p text:style-name="P313"><text:span text:style-name="T314">16.3</text:span><text:span text:style-name="T315">. išduoda įvairios paskirties teritorijų detalių tvarkymo projektų bei žemėnaudų<text:s/></text:span><text:span text:style-name="T316">planų rengimo sąlygas ir nurodymus, kontroliuoja, ar šie planai atitinka regiono ir savivaldybės teritorijos tvarkymo planus;</text:span></text:p>
      <text:p text:style-name="P317"><text:span text:style-name="T318">16.4</text:span><text:span text:style-name="T319">. rengia ir tvirtina savivaldybės (regiono) teritorijos tvarkymo planą, miestų ir kaimo gyvenviečių generalinius planus (j</text:span><text:span text:style-name="T320">eigu kitaip nenumatyta Lietuvos Respublikos Vyriausybės),<text:s/></text:span><text:soft-page-break/><text:span text:style-name="T321">infrastruktūros ir žemėnaudų tvarkymo planus, taip pat kitus regioninės ir vietinės reikšmės teritorinio planavimo dokumentus;</text:span></text:p>
      <text:p text:style-name="P322"><text:span text:style-name="T323">16.5</text:span><text:span text:style-name="T324">. atlieka regioninės ir vietinės reikšmės teritorinio planavimo</text:span><text:span text:style-name="T325"><text:s/>dokumentų ekspertizę, kaupia ir naudoja jų informacinį banką bei registrą.</text:span></text:p>
      <text:p text:style-name="P326"><text:span text:style-name="T327">17</text:span><text:span text:style-name="T328">. Miestų ir rajonų valdybos turi teisę pareikalauti iš kitų teritorinio planavimo subjektų duomenų apie prognozuojamą atitinkamų projektinių sprendimų įtaką socialinei, eko</text:span><text:span text:style-name="T329">nominei ir ekologinei savivaldybės teritorijos (regiono) raidai.</text:span></text:p>
      <text:p text:style-name="P330"/>
      <text:p text:style-name="P331"><text:span text:style-name="T332">TERITORINIO PLANAVIMO VYRIAUSYBINĖ EKSPERTŲ KOMISIJA IR JOS KOMPETENCIJA</text:span></text:p>
      <text:p text:style-name="P333"/>
      <text:p text:style-name="P334"><text:span text:style-name="T335">18</text:span><text:span text:style-name="T336">. Teritorinio planavimo vyriausybinė ekspertų komisija – tai institucija, atliekanti teritorinio planavimo</text:span><text:span text:style-name="T337"><text:s/>dokumentų valstybinio eksperto funkcijas. Komisija nagrinėja konkrečias teritorinio planavimo problemas ir projektus, taip pat valstybinės reikšmės teritorinio planavimo dokumentus ir teikia išvadas šiais klausimais. Komisiją skiria Lietuvos Respublikos M</text:span><text:span text:style-name="T338">inistras Pirmininkas Statybos ir urbanistikos ministerijos, Ekonomikos ministerijos ir Lietuvos Respublikos aplinkos apsaugos departamento teikimu.</text:span></text:p>
      <text:p text:style-name="P339"/>
      <text:p text:style-name="P340"><text:span text:style-name="T341">TERITORINIO PLANAVIMO SUBJEKTŲ TEISĖS IR PAREIGOS</text:span></text:p>
      <text:p text:style-name="P342"/>
      <text:p text:style-name="P343"><text:span text:style-name="T344">19</text:span><text:span text:style-name="T345">. Teritorinio planavimo dokumentų (projektų) u</text:span><text:span text:style-name="T346">žsakovai privalo:</text:span></text:p>
      <text:p text:style-name="P347"><text:span text:style-name="T348">19.1</text:span><text:span text:style-name="T349">. pranešti Statybos ir urbanistikos ministerijai apie valstybinės ir regioninės reikšmės teritorinio planavimo dokumento, o savivaldybei – apie savivaldybės teritorijos bei vietinės reikšmės teritorinio planavimo dokumento rengimo t</text:span><text:span text:style-name="T350">erminus ir užregistruoti patvirtintą dokumentą;</text:span></text:p>
      <text:p text:style-name="P351"><text:span text:style-name="T352">19.2</text:span><text:span text:style-name="T353">. paskelbti visuomenei apie projektavimo darbų tikslus, pradžią bei pabaigą, nustatyti pretenzijų pateikimo terminus;</text:span></text:p>
      <text:p text:style-name="P354"><text:span text:style-name="T355">19.3</text:span><text:span text:style-name="T356">. pateikti užbaigtą teritorinio planavimo dokumentą visuomenei susipažinti</text:span><text:span text:style-name="T357"><text:s/>ir nustatyti ne trumpesnį kaip 2 mėnesių jo svarstymo laikotarpį. Svarstymo laikui pasibaigus, užsakovas per mėnesį išnagrinėja raštu pareikštas pastabas, paskelbia visuomenei motyvuotas išvadas ir pateikia dokumentą tvirtinti.</text:span></text:p>
      <text:p text:style-name="P358"><text:span text:style-name="T359">20</text:span><text:span text:style-name="T360">. Teritorinio plana</text:span><text:span text:style-name="T361">vimo dokumentų (projektų) užsakovai, jeigu pateiktas dokumento projektas nederinamas, turi teisę per 10 dienų gauti iš bet kurios valstybinės institucijos raštišką motyvuotą paaiškinimą ir užprotestuoti jį Statybos ir urbanistikos ministerijoje.</text:span></text:p>
      <text:p text:style-name="P362"><text:span text:style-name="T363">21</text:span><text:span text:style-name="T364">. Te</text:span><text:span text:style-name="T365">ritorinio planavimo dokumentų rengimo ir derinimo metu gautus pasiūlymus bei pareikštas pretenzijas nagrinėja ir sprendimą priima dokumentą tvirtinanti institucija, atsižvelgdama į ekspertų išvadas.</text:span></text:p>
      <text:p text:style-name="P366"><text:span text:style-name="T367">22</text:span><text:span text:style-name="T368">. Teritorinio planavimo dokumentų keitimo ar papild</text:span><text:span text:style-name="T369">ymų iniciatoriai privalo informuoti fizinius ir juridinius asmenis, kuriuos šie pakeitimai liečia, apie savo ketinimus, nustatyti pretenzijų pateikimo terminą ir jas išnagrinėję raštu pranešti savo išvadas.</text:span></text:p>
      <text:p text:style-name="P370"><text:span text:style-name="T371">23</text:span><text:span text:style-name="T372">. Teritorinio planavimo dokumentus parengę<text:s/></text:span><text:span text:style-name="T373">juridiniai asmenys vykdo jų įgyvendinimo autorinę priežiūrą, jeigu sutartyje nenumatyta ko kita.</text:span></text:p>
      <text:p text:style-name="P374"><text:span text:style-name="T375">24</text:span><text:span text:style-name="T376">. Žemės ir kito nekilnojamojo turto naudotojai privalo:</text:span></text:p>
      <text:p text:style-name="P377"><text:span text:style-name="T378">24.1</text:span><text:span text:style-name="T379">. įsisavindami bei tvarkydami teritorijas ir žemės sklypus, laikytis teritorinio planavimo<text:s/></text:span><text:span text:style-name="T380">dokumentuose nustatytos tvarkos ir reikalavimų;</text:span></text:p>
      <text:p text:style-name="P381"><text:span text:style-name="T382">24.2</text:span><text:span text:style-name="T383">. vykdyti valstybinių institucijų, reguliuojančių teritorinį planavimą, pareikštus pagal kompetenciją nurodymus, laikytis šių institucijų išduotų sąlygų.</text:span></text:p>
      <text:p text:style-name="P384"><text:span text:style-name="T385">25</text:span><text:span text:style-name="T386">. Žemės ir kito nekilnojamojo turto<text:s/></text:span><text:span text:style-name="T387">naudotojai turi teisę pareikšti pretenzijas ir pasiūlymus teritorinio planavimo dokumento užsakovui ar dokumento pataisų bei papildymų iniciatoriui dėl šio dokumento rengimo.</text:span></text:p>
      <text:p text:style-name="P388"><text:span text:style-name="T389">26</text:span><text:span text:style-name="T390">. Nesutarimai ir ginčai, kylantys dėl teritorinio planavimo dokumentų nuost</text:span><text:span text:style-name="T391">atų, sprendžiami Lietuvos Respublikos įstatymų nustatyta tvarka.</text:span></text:p>
      <text:p text:style-name="P39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3:36:00Z</meta:creation-date>
    <dc:date>2015-09-20T23:36:00Z</dc:date>
    <meta:template xlink:href="Normal" xlink:type="simple"/>
    <meta:editing-cycles>2</meta:editing-cycles>
    <meta:editing-duration>PT0S</meta:editing-duration>
    <meta:document-statistic meta:page-count="6" meta:paragraph-count="132" meta:word-count="1712" meta:character-count="14751" meta:row-count="454" meta:non-whitespace-character-count="13171"/>
  </office:meta>
</office:document-meta>
</file>