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0 M. SAUSIO 28 D. ĮSAKYMO NR. 5 „DĖL NELAIMINGŲ ATSITIKIMŲ DARBE IR PROFESINIŲ LIGŲ PRIPAŽINIMO DRAUDIMINIAIS ĮVYKIAIS TVARKOS“ PAKEITIMO</text:p>
      <text:p text:style-name="P8"/>
      <text:p text:style-name="P9">2003 m. gegužės 20 d. Nr. A1-80</text:p>
      <text:p text:style-name="P10">Vilnius</text:p>
      <text:p text:style-name="P11"/>
      <text:p text:style-name="P12"/>
      <text:p text:style-name="P13"><text:span text:style-name="T14">Vadovaudamasi Lietuvos Respublikos nelaimingų atsitikimų darbe ir profesinių ligų socialinio draudimo įstatymo 7 straipsniu (Žin., 1999, Nr.<text:s/></text:span><text:a xlink:href="https://www.e-tar.lt/portal/lt/legalAct/TAR.4325B0C38B2F" office:target-frame-name="_blank" xlink:show="new"><text:span text:style-name="T15">110-3207</text:span></text:a><text:span text:style-name="T16">; 2003, Nr.<text:s/></text:span><text:a xlink:href="https://www.e-tar.lt/portal/lt/legalAct/TAR.1DDB48F3F070" office:target-frame-name="_blank" xlink:show="new"><text:span text:style-name="T17">38-1729</text:span></text:a><text:span text:style-name="T18">),<text:s/></text:span><text:span text:style-name="T19">pakeičiu</text:span><text:span text:style-name="T20"><text:s/>Nelaimingų atsitikimų darbe ir profesinių ligų pripažinimo draudiminiais įvykiais tvarką, patvirtintą Lietuvos Respublikos socialinės apsaugos ir darbo ministro 2000 m. sausio 28 d. įsakymu Nr. 5 „Dėl Nelaimingų atsitikimų darbe ir profesinių ligų pripažinimo draudiminiais įvykiais tvarkos“ (Žin., 2000, Nr.<text:s/></text:span><text:a xlink:href="https://www.e-tar.lt/portal/lt/legalAct/TAR.9AB0923501AC" office:target-frame-name="_blank" xlink:show="new"><text:span text:style-name="T21">11-266</text:span></text:a><text:span text:style-name="T22">) ir išdėstau 6.2 punktą taip:</text:span></text:p>
      <text:p text:style-name="P23"><text:span text:style-name="T24">„</text:span><text:span text:style-name="T25">6.2</text:span><text:span text:style-name="T26">. nukentėjusiajam darant tyčinę nusikalstamą veiką (remiantis teisėsaugos institucijų išvada);“.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13:04:00Z</meta:creation-date>
    <dc:date>2017-09-13T13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251" meta:row-count="35" meta:non-whitespace-character-count="1108"/>
  </office:meta>
</office:document-meta>
</file>