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Kūno kultūros ir sporto departamento prie lietuvos respublikos vyriausybės projekto „Lietuvos žiemos sporto centro Ignalinoje plėtra ir modernizavimas“ pripažinimo valstybei<text:s/>svarbiu ekonominiu projektu</text:p>
      <text:p text:style-name="Normal"/>
      <text:p text:style-name="P15">2008 m. lapkričio 12 d. Nr. 1169</text:p>
      <text:p text:style-name="P16">Vilnius</text:p>
      <text:p text:style-name="P17"/>
      <text:p text:style-name="P18">Vadovaudamasi P<text:span text:style-name="T19">rojektų pripažinimo valstybei svarbiais ekonominiais ar kultūriniais projektais tvarkos aprašu, patvirtintu<text:s/></text:span>Lietuvos Respublikos Vyriausybės 2008 m. vasario 13 d. nutarimu Nr. 136 (<text:span text:style-name="T20">Žin., 2008, Nr.<text:s/></text:span><text:a xlink:href="https://www.e-tar.lt/portal/lt/legalAct/TAR.ED2F336DCEAC" office:target-frame-name="_blank" xlink:show="new"><text:span text:style-name="T21">23-850</text:span></text:a><text:span text:style-name="T22">), ir įgyvendindama<text:s/></text:span>Lietuvos Respublikos Vyriausybės 2006–2008 metų programos įgyvendinimo priemonėse, patvirtintose Lietuvos Respublikos Vyriausybės 2006 m. spalio 17 d. nutarimu Nr. 1020 (Žin., 2006, Nr.<text:s/><text:a xlink:href="https://www.e-tar.lt/portal/lt/legalAct/TAR.B177F284D0AB" office:target-frame-name="_blank" xlink:show="new"><text:span text:style-name="T23">112-4273</text:span></text:a>), sporto, turizmo ir rekreacijos politikos sritims numatytas priemones, Lietuvos Respublikos Vyriausybė<text:span text:style-name="T24"><text:s/></text:span><text:span text:style-name="T25">nu</text:span><text:span text:style-name="T26">tari</text:span>a:</text:p>
      <text:p text:style-name="P27">Pripažinti Kūno kultūros ir sporto departamento prie Lietuvos Respublikos Vyriausybės projektą „Lietuvos žiemos sporto centro Ignalinoje plėtra ir modernizavimas“ valstybei svarbiu ekonominiu projektu.</text:p>
      <text:p text:style-name="P28"/>
      <text:p text:style-name="P29"/>
      <text:p text:style-name="P30">MINISTRAS PIRMININKAS<text:tab/>GEDIMINAS KIRKILAS</text:p>
      <text:p text:style-name="Normal"/>
      <text:p text:style-name="P31">VIDAUS REIKALŲ MINISTRAS<text:tab/>REGIMANTAS ČIUPAILA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4:30:00Z</meta:creation-date>
    <dc:date>2015-08-31T14:30:00Z</dc:date>
    <meta:print-date>2008-11-19T06:38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55" meta:character-count="1305" meta:row-count="44" meta:non-whitespace-character-count="1163"/>
  </office:meta>
</office:document-meta>
</file>