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4 M. GRUODŽIO 6 D. NUTARIMO NR. 1588 „DĖL LIETUVOS KURORTŲ PLĖTROS ĮGYVENDINIMO 2005–2008 METŲ PRIEMONIŲ PATVIRTINIMO“ PAKEITIMO</text:span></text:p>
      <text:p text:style-name="Normal"/>
      <text:p text:style-name="P17">2009 m. balandžio 22 d. Nr. 320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Pripažinti netekusiais galios Lietuvos kurortų plėtros įgyvendinimo 2005–2008 metų priemonių, patvirtintų Lietuvos Respublikos Vyriausybės 2004 m. gruodžio 6 d. nutarimu Nr. 1588 „Dėl Lietuvos kurortų plėtros įgyvendinimo 2005–2008 metų priemonių patvirtinimo“ (Žin., 2004, Nr.<text:s/><text:a xlink:href="https://www.e-tar.lt/portal/lt/legalAct/TAR.75B94A43F38A" office:target-frame-name="_blank" xlink:show="new"><text:span text:style-name="T24">177-6564</text:span></text:a>; 2007, Nr.<text:s/><text:a xlink:href="https://www.e-tar.lt/portal/lt/legalAct/TAR.FEBBC3D2C6D0" office:target-frame-name="_blank" xlink:show="new"><text:span text:style-name="T25">62-2366</text:span></text:a>), 1.4 ir 6.3 punktus.</text:p>
      <text:p text:style-name="P26"/>
      <text:p text:style-name="P27"/>
      <text:p text:style-name="P28"/>
      <text:p text:style-name="P29">MINISTRAS PIRMININKAS<text:tab/>ANDRIUS KUBILIUS</text:p>
      <text:p text:style-name="Normal"/>
      <text:p text:style-name="Normal"/>
      <text:p text:style-name="Normal"/>
      <text:p text:style-name="P30">ŪKIO MINISTRAS<text:tab/>DAINIUS KREIVYS</text:p>
      <text:p text:style-name="Normal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6-22T10:02:00Z</meta:creation-date>
    <dc:date>2018-06-22T10:02:00Z</dc:date>
    <meta:print-date>2009-04-29T08:14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07" meta:character-count="871" meta:row-count="24" meta:non-whitespace-character-count="774"/>
  </office:meta>
</office:document-meta>
</file>