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DĖL LIETUVOS RESPUBLIKOS KULTŪROS MINISTRAS 2004 M. GEGUŽĖS 21 D. ĮSAKYMO NR. ĮV-121 „DĖL KULTŪROS MINISTERIJOS EKSPERTŲ KOMISIJŲ NUOSTATŲ“ PAKEITIMO</text:p>
      <text:p text:style-name="P7"/>
      <text:p text:style-name="P8">2005 m. sausio 12 d. Nr. ĮV-7</text:p>
      <text:p text:style-name="P9">Vilnius</text:p>
      <text:p text:style-name="P10"/>
      <text:p text:style-name="P11"><text:span text:style-name="T12">Pakeičiu</text:span><text:span text:style-name="T13"><text:s/>Kultūros ministerijos<text:s/></text:span><text:span text:style-name="T14">e</text:span><text:span text:style-name="T15">kspertų komisijos nuostatus, patvirtintus Lietuvos Respublikos kultūros ministro 2004 m. gegužės 21 d. įsakymu Nr. ĮV-121 „Dėl Kultūros ministerijos Ekspertų komisijų nuostatų“ (Žin., 2004, Nr.<text:s/></text:span><text:a xlink:href="https://www.e-tar.lt/portal/lt/legalAct/TAR.D2BEAB7C947E" office:target-frame-name="_blank" xlink:show="new"><text:span text:style-name="T16">87-3186</text:span></text:a><text:span text:style-name="T17">) ir išdėstau 2 punktą taip:</text:span></text:p>
      <text:p text:style-name="P18"><text:span text:style-name="T19">„</text:span><text:span text:style-name="T20">2</text:span><text:span text:style-name="T21">. Sudaromos šios ekspertų komisijos: Baleto, Dailės, Etninės kultūros, Fotomeno, Literatūros ir leidybos, Muzikos, Paramos jaunųjų menininkų<text:s/></text:span><text:span text:style-name="T22">kūrybiniam meistriškumui skatinti, Regionų kultūros projektų rėmimo, Vargonų ir Valstybei priklausančių vertingų muzikos instrumentų priežiūros.“.</text:span></text:p>
      <text:p text:style-name="P23"/>
      <text:p text:style-name="P24"/>
      <text:p text:style-name="P25"><text:span text:style-name="T26">KULTŪROS MINISTRAS</text:span><text:span text:style-name="T27"><text:tab/>VLADIMIRAS PRUDNIKOV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13:00Z</meta:creation-date>
    <dc:date>2015-09-19T23:13:00Z</dc: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926" meta:row-count="35" meta:non-whitespace-character-count="814"/>
  </office:meta>
</office:document-meta>
</file>