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saugios laivybos administracijos direktoriaus 2005 m. rugpjūčio 17 d. įsakymo Nr. V-140 „Dėl Lietuvos Respublikos jūrinio laipsnio diplomų ir kvalifikacijos liudijimų jūrininkams, neplaukiojantiems t</text:span><text:span text:style-name="T12">arptautiniais reisais, išdavimo taisyklių patvirtinimo“ (Žin., 2005, Nr.<text:s/></text:span><text:a xlink:href="https://www.e-tar.lt/portal/lt/legalAct/TAR.7FF73D1D7541" office:target-frame-name="_blank" xlink:show="new"><text:span text:style-name="T13">104-3869</text:span></text:a><text:span text:style-name="T14">) preambulėje, nuorodoje į oficialų paskelbimo šaltinį, vietoj „(Žin., 2000, Nr.<text:s/></text:span><text:a xlink:href="https://www.e-tar.lt/portal/lt/legalAct/TAR.6E0FCC1A8975" office:target-frame-name="_blank" xlink:show="new"><text:span text:style-name="T15">75-2267</text:span></text:a><text:span text:style-name="T16">; 2005, Nr.<text:s/></text:span><text:a xlink:href="https://www.e-tar.lt/portal/lt/legalAct/TAR.19F0A59292E8" office:target-frame-name="_blank" xlink:show="new"><text:span text:style-name="T17">31-974</text:span></text:a><text:span text:style-name="T18">)“ turi būti<text:s/></text:span><text:span text:style-name="T19">„</text:span><text:span text:style-name="T20">(Žin., 2000, Nr.<text:s/></text:span><text:a xlink:href="https://www.e-tar.lt/portal/lt/legalAct/TAR.8FBB384266D1" office:target-frame-name="_blank" xlink:show="new"><text:span text:style-name="T21">75-2264</text:span></text:a><text:span text:style-name="T22">; 2005, Nr.<text:s/></text:span><text:a xlink:href="https://www.e-tar.lt/portal/lt/legalAct/TAR.19F0A59292E8" office:target-frame-name="_blank" xlink:show="new"><text:span text:style-name="T23">31-974</text:span></text:a><text:span text:style-name="T24">)</text:span><text:span text:style-name="T25">“.</text:span></text:p>
      <text:p text:style-name="P26"/>
      <text:p text:style-name="P27"/>
      <text:p text:style-name="P28"><text:span text:style-name="T29">DIREKTORIUS</text:span><text:span text:style-name="T30"><text:tab/>EVALDAS ZACHAREVIČI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4:00Z</meta:creation-date>
    <dc:date>2015-06-12T21:44:00Z</dc: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914" meta:row-count="32" meta:non-whitespace-character-count="813"/>
  </office:meta>
</office:document-meta>
</file>