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KOMISIJOS KENKSMINGŲ IR NAIKINTINŲ LAUKINIŲ AUGALŲ IR GRYBŲ RŪŠIŲ SĄRAŠUI SUDARYTI NUOSTATŲ PATVIRTINIMO</text:p>
      <text:p text:style-name="P15"/>
      <text:p text:style-name="P16">2001 m. sausio 8 d. Nr. 9</text:p>
      <text:p text:style-name="P17">Vilnius</text:p>
      <text:p text:style-name="P18"/>
      <text:p text:style-name="P19"><text:span text:style-name="T20">Vadovaudamasis Liet</text:span><text:span text:style-name="T21">uvos Respublikos Vyriausybės 1999 m. gruodžio 20 d. nutarimu Nr. 146 „Dėl Laukinės augalijos įstatymo įgyvendinimo“ (Žin., 1999, Nr.<text:s/></text:span><text:a xlink:href="https://www.e-tar.lt/portal/lt/legalAct/TAR.F22D607B612A" office:target-frame-name="_blank" xlink:show="new"><text:span text:style-name="T22">109-3189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Kenksmingų ir nai</text:span><text:span text:style-name="T29">kintinų laukinių augalų ir grybų rūšių sąrašui sudaryti komisijos nuostatus (pridedama).</text:span></text:p>
      <text:p text:style-name="P30"><text:span text:style-name="T31">2</text:span><text:span text:style-name="T32">. Aplinkos ministerijos informacijos kompiuterinėje sistemoje vadovautis reikšminiais žodžiais: „augalija“, „valdymo sistema“.</text:span></text:p>
      <text:p text:style-name="P33"/>
      <text:p text:style-name="P34"/>
      <text:p text:style-name="P35"><text:span text:style-name="T36">APLINKOS MINISTRAS</text:span><text:span text:style-name="T37"><text:tab/>HENRIKAS ŽUK</text:span><text:span text:style-name="T38">AUSKA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aplinkos ministro</text:p>
      <text:p text:style-name="P44">2001 m. sausio 8 d. įsakymu Nr. 9</text:p>
      <text:p text:style-name="P45"/>
      <text:p text:style-name="P46"><text:span text:style-name="T47">Kenksmingų ir naikintinų laukinių augalų ir grybų</text:span></text:p>
      <text:p text:style-name="P48"><text:span text:style-name="T49">rūšių sąrašui sudaryti komisijos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Kenksmingų ir</text:span><text:span text:style-name="T59"><text:s/>naikintinų laukinių augalų ir grybų rūšių sąrašui sudaryti komisija (toliau – Komisija) savo veikloje vadovaujasi Laukinės augalijos įstatymu, kitais teisės aktais bei šiais nuostatais.</text:span></text:p>
      <text:p text:style-name="P60"><text:span text:style-name="T61">2</text:span><text:span text:style-name="T62">. Komisija sudaroma aplinkos ministro įsakymu. Jos posėdžiuose d</text:span><text:span text:style-name="T63">alyvauti kviečiami mokslo ir mokymo institucijų darbuotojai, ministerijų bei kitų žinybų specialistai, ekspertai.</text:span></text:p>
      <text:p text:style-name="P64"/>
      <text:p text:style-name="P65"><text:span text:style-name="T66">II</text:span><text:span text:style-name="T67">.<text:s/></text:span><text:span text:style-name="T68">Komisijos uždaviniai</text:span></text:p>
      <text:p text:style-name="P69"/>
      <text:p text:style-name="P70"><text:span text:style-name="T71">3</text:span><text:span text:style-name="T72">. Komisijos uždaviniai:</text:span></text:p>
      <text:p text:style-name="P73"><text:span text:style-name="T74">3.1</text:span><text:span text:style-name="T75">. įvertinti laukinių augalų bei grybų kenksmingumą žmonėms, gyvuliams ir ve</text:span><text:span text:style-name="T76">rtingiems laukiniams augalams;</text:span></text:p>
      <text:p text:style-name="P77"><text:span text:style-name="T78">3.2</text:span><text:span text:style-name="T79">. sudaryti laukinių augalų ir grybų, kurie kenksmingi žmonėms, gyvuliams bei vertingiems laukiniams augalams, rūšių sąrašą (toliau – sąrašas);</text:span></text:p>
      <text:p text:style-name="P80"><text:span text:style-name="T81">3.3</text:span><text:span text:style-name="T82">. sudaryti naikintinų laukinių augalų bei grybų rūšių sąrašą;</text:span></text:p>
      <text:p text:style-name="P83"><text:span text:style-name="T84">3.4</text:span><text:span text:style-name="T85">. rengti pasiūlymus dėl kenksmingų ir naikintinų laukinių augalų bei grybų naikinimo būdų.</text:span></text:p>
      <text:p text:style-name="P86"><text:span text:style-name="T87">4</text:span><text:span text:style-name="T88">. Komisija pasiūlymus dėl kenksmingų ir naikintinų laukinių augalų bei grybų naikinimo būdų, taip pat jų sąrašus teikia aplinkos ministrui tvirtinti.</text:span></text:p>
      <text:p text:style-name="P89"/>
      <text:p text:style-name="P90"><text:span text:style-name="T91">II</text:span><text:span text:style-name="T92">I</text:span><text:span text:style-name="T93">.<text:s/></text:span><text:span text:style-name="T94">Komisijos sudarymas ir darbo organizavimas</text:span></text:p>
      <text:p text:style-name="P95"/>
      <text:p text:style-name="P96"><text:span text:style-name="T97">5</text:span><text:span text:style-name="T98">. Komisiją sudaro pirmininkas, sekretorius ir suinteresuotų institucijų atstovai.</text:span></text:p>
      <text:p text:style-name="P99"><text:span text:style-name="T100">6</text:span><text:span text:style-name="T101">. Komisijos sudėtį tvirtina aplinkos ministras.</text:span></text:p>
      <text:p text:style-name="P102"><text:span text:style-name="T103">7</text:span><text:span text:style-name="T104">. Komisijos pirmininkas:</text:span></text:p>
      <text:p text:style-name="P105"><text:span text:style-name="T106">7.1</text:span><text:span text:style-name="T107">. organizuoja Komisijos darbą ir</text:span><text:span text:style-name="T108"><text:s/>atsako už jos veiklą;</text:span></text:p>
      <text:p text:style-name="P109"><text:span text:style-name="T110">7.2</text:span><text:span text:style-name="T111">. veikia Komisijos vardu, atstovauja jai valdymo ir vietos savivaldos institucijose, įmonėse, įstaigose bei organizacijose arba įgalioja tai daryti kitus Komisijos narius.</text:span></text:p>
      <text:p text:style-name="P112"><text:span text:style-name="T113">8</text:span><text:span text:style-name="T114">. Komisijos sekretorius skiriamas Komisijos nut</text:span><text:span text:style-name="T115">arimu. Sekretorius organizuoja posėdžius, renka ir apibendrina gautą informaciją, organizuoja Komisijos nutarimų vykdymą.</text:span></text:p>
      <text:p text:style-name="P116"><text:span text:style-name="T117">9</text:span><text:span text:style-name="T118">. Komisijos posėdžiai šaukiami pasiūlius pirmininkui ar kitiems Komisijos nariams.</text:span></text:p>
      <text:p text:style-name="P119"><text:span text:style-name="T120">10</text:span><text:span text:style-name="T121">. Komisijos nutarimai yra rekomendacinio</text:span><text:span text:style-name="T122"><text:s/>pobūdžio.</text:span></text:p>
      <text:p text:style-name="P123">______________</text:p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2:13:00Z</meta:creation-date>
    <dc:date>2015-06-25T22:13:00Z</dc:date>
    <meta:template xlink:href="Normal" xlink:type="simple"/>
    <meta:editing-cycles>2</meta:editing-cycles>
    <meta:editing-duration>PT0S</meta:editing-duration>
    <meta:document-statistic meta:page-count="2" meta:paragraph-count="42" meta:word-count="357" meta:character-count="2775" meta:row-count="123" meta:non-whitespace-character-count="2460"/>
  </office:meta>
</office:document-meta>
</file>