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9319in"/>
    </style:style>
    <style:style style:name="TableColumn49" style:family="table-column">
      <style:table-column-properties style:column-width="0.3895in"/>
    </style:style>
    <style:style style:name="TableColumn50" style:family="table-column">
      <style:table-column-properties style:column-width="3.3722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194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3.3527in"/>
    </style:style>
    <style:style style:name="TableColumn78" style:family="table-column">
      <style:table-column-properties style:column-width="3.3409in"/>
    </style:style>
    <style:style style:name="Table76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NUOLATINĖS MISIJOS PRIE JUNGTINIŲ TAUTŲ ORGANIZACIJOS BIURO ŽENEVOJE ĮSTEIGIMO</text:p>
      <text:p text:style-name="P14"/>
      <text:p text:style-name="P15">1992 m. spalio 5 d. Nr. 731</text:p>
      <text:p text:style-name="P16">Vilnius</text:p>
      <text:p text:style-name="P17"/>
      <text:p text:style-name="P18"><text:span text:style-name="T19">Siekdama pagerinti nuolatinius ryšius su Jungtinių Tautų Organizacija ir palaikyti tiesioginius Lietuvos Respublikos ryšius su tarptautinėmis organizacijomis, kurių būstinės yra Šveicarijos konfederacijoje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steigti nuo 1992 m. lapkričio 1 d. Lietuvos Respublikos nuolatinę misiją prie Jungtinių Tautų Organizacijos biuro Ženevoje – kaip Lietuvos Respublikos misijos prie Jungtinių Tautų Organizacijos Niujorke padalinį.</text:span></text:p>
      <text:p text:style-name="P25"><text:span text:style-name="T26">2</text:span><text:span text:style-name="T27">. Paskirti Narcizą Prielaidą Lietuvos Respublikos nuolatinės misijos prie Jungtinių Tautų Organizacijos biuro Ženevoje vadovu.</text:span></text:p>
      <text:p text:style-name="P28"><text:span text:style-name="T29">3</text:span><text:span text:style-name="T30">. Pavesti Užsienio reikalų ministerijai iki 1992 m. lapkričio 1 dienos:</text:span></text:p>
      <text:p text:style-name="P31"><text:span text:style-name="T32">3.1</text:span><text:span text:style-name="T33">. pateikti būtinus dokumentus Lietuvos Respublikos nuolatinei misijai prie Jungtinių Tautų Organizacijos biuro Ženevoje įsteigti;</text:span></text:p>
      <text:p text:style-name="P34"><text:span text:style-name="T35">3.2</text:span><text:span text:style-name="T36">. išspręsti klausimą dėl diplomatinio rango Narcizui Prielaidai suteikimo.</text:span></text:p>
      <text:p text:style-name="P37"><text:span text:style-name="T38">4</text:span><text:span text:style-name="T39">. Papildyti Lietuvos Respublikos Vyriausybės 1992 m. kovo 9 d. nutarimo Nr. 148 „Dėl Lietuvos Respublikos diplomatinių atstovybių užsienyje veiklos“:</text:span></text:p>
      <text:p text:style-name="P40"><text:span text:style-name="T41">4.1</text:span><text:span text:style-name="T42">. 1 priedėlio skyrių „Misijų prie tarptautinių organizacijų etatai“ šiuo 3 punktu:</text:span></text:p>
      <text:p text:style-name="P43"><text:span text:style-name="T44">„</text:span><text:span text:style-name="T45">3</text:span><text:span text:style-name="T46">. Prie Jungtinių Tautų biuro Ženevoje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Misijos vadovas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Patarėj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Normal"><text:span text:style-name="T72">2“;</text:span></text:p>
          </table:table-cell>
        </table:table-row>
      </table:table>
      <text:p text:style-name="P73"><text:span text:style-name="T74">4.2</text:span><text:span text:style-name="T75">. 3 priedėlio skyrių „Misijos“ šia trečiąja pastraipa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Prie Jungtinių Tautų biuro Ženevoje</text:p>
          </table:table-cell>
          <table:table-cell table:style-name="TableCell82">
            <text:p text:style-name="P83">1,43“.</text:p>
          </table:table-cell>
        </table:table-row>
      </table:table>
      <text:p text:style-name="P84"/>
      <text:p text:style-name="P85"/>
      <text:p text:style-name="P86"/>
      <text:p text:style-name="P87"/>
      <text:p text:style-name="P88">LIETUVOS RESPUBLIKOS MINISTRAS PIRMININKAS<text:tab/>ALEKSANDRAS ABIŠALA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04:00Z</meta:creation-date>
    <dc:date>2020-09-30T12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218" meta:character-count="1599" meta:row-count="39" meta:non-whitespace-character-count="1390"/>
  </office:meta>
</office:document-meta>
</file>