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font-size-complex="11pt"/>
    </style:style>
    <style:style style:name="P35" style:parent-style-name="Normal" style:family="paragraph">
      <style:paragraph-properties fo:break-before="page" fo:text-indent="3.543in"/>
    </style:style>
    <style:style style:name="T36" style:parent-style-name="DefaultParagraphFont" style:family="text">
      <style:text-properties style:font-name="TimesLT" style:font-size-complex="12pt" fo:language="sv" fo:country="SE"/>
    </style:style>
    <style:style style:name="P37" style:parent-style-name="Normal" style:family="paragraph">
      <style:paragraph-properties fo:text-indent="3.543in"/>
      <style:text-properties style:font-size-complex="12pt"/>
    </style:style>
    <style:style style:name="P38" style:parent-style-name="Normal" style:family="paragraph">
      <style:paragraph-properties fo:text-indent="3.543in"/>
      <style:text-properties style:font-size-complex="12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T42" style:parent-style-name="DefaultParagraphFont" style:family="text">
      <style:text-properties fo:font-weight="bold" style:font-weight-asian="bold" style:font-weight-complex="bold" fo:text-transform="uppercase" fo:color="#000000" style:font-size-complex="11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font-weight="bold" style:font-weight-asian="bold" style:font-weight-complex="bold"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P111" style:parent-style-name="Normal" style:family="paragraph">
      <style:paragraph-properties fo:text-align="center"/>
      <style:text-properties fo:font-weight="bold" style:font-weight-asian="bold" style:font-weight-complex="bold" fo:text-transform="uppercase"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1pt"/>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P192" style:parent-style-name="Normal" style:family="paragraph">
      <style:paragraph-properties fo:text-align="justify" fo:text-indent="0.4923in"/>
      <style:text-properties fo:color="#000000" style:font-size-complex="4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font-weight="bold" style:font-weight-asian="bold" style:font-weight-complex="bold"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P239" style:parent-style-name="Normal" style:family="paragraph">
      <style:paragraph-properties fo:text-align="justify" fo:text-indent="0.4923in"/>
      <style:text-properties fo:color="#000000" style:font-size-complex="4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font-weight="bold" style:font-weight-asian="bold" style:font-weight-complex="bold"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P258" style:parent-style-name="Normal" style:family="paragraph">
      <style:paragraph-properties fo:text-align="justify" fo:text-indent="0.4923in"/>
      <style:text-properties fo:color="#000000" style:font-size-complex="4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font-weight="bold" style:font-weight-asian="bold" style:font-weight-complex="bold"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font-size-complex="11pt"/>
    </style:style>
    <style:style style:name="T337" style:parent-style-name="DefaultParagraphFont" style:family="text">
      <style:text-properties fo:font-weight="bold" style:font-weight-asian="bold" style:font-weight-complex="bold" fo:text-transform="uppercase" fo:color="#000000" style:font-size-complex="11pt"/>
    </style:style>
    <style:style style:name="T338" style:parent-style-name="DefaultParagraphFont" style:family="text">
      <style:text-properties fo:font-weight="bold" style:font-weight-asian="bold" style:font-weight-complex="bold" fo:text-transform="uppercase" fo:color="#000000" style:font-size-complex="11pt"/>
    </style:style>
    <style:style style:name="T339" style:parent-style-name="DefaultParagraphFont" style:family="text">
      <style:text-properties fo:font-weight="bold" style:font-weight-asian="bold" style:font-weight-complex="bold" fo:text-transform="uppercase" fo:color="#000000" style:font-size-complex="11pt"/>
    </style:style>
    <style:style style:name="P340" style:parent-style-name="Normal" style:family="paragraph">
      <style:paragraph-properties fo:text-align="justify" fo:text-indent="0.4923in"/>
      <style:text-properties fo:color="#000000" style:font-size-complex="4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font-weight="bold" style:font-weight-asian="bold" style:font-weight-complex="bold"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font-weight="bold" style:font-weight-asian="bold" style:font-weight-complex="bold"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font-weight="bold" style:font-weight-asian="bold" style:font-weight-complex="bold"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center"/>
      <style:text-properties fo:color="#000000" style:font-size-complex="11pt"/>
    </style:style>
    <style:style style:name="P384" style:parent-style-name="Normal" style:family="paragraph">
      <style:paragraph-properties fo:break-before="page" fo:text-align="center"/>
    </style:style>
    <style:style style:name="P385" style:parent-style-name="Normal" style:family="paragraph">
      <style:paragraph-properties fo:text-indent="3.543in"/>
    </style:style>
    <style:style style:name="T386" style:parent-style-name="DefaultParagraphFont" style:family="text">
      <style:text-properties fo:color="#000000" style:font-size-complex="11pt"/>
    </style:style>
    <style:style style:name="P387" style:parent-style-name="Normal" style:family="paragraph">
      <style:paragraph-properties fo:text-align="end" fo:text-indent="0.4923in"/>
      <style:text-properties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11pt"/>
    </style:style>
    <style:style style:name="T390" style:parent-style-name="DefaultParagraphFont" style:family="text">
      <style:text-properties fo:font-weight="bold" style:font-weight-asian="bold" style:font-weight-complex="bold" fo:text-transform="uppercase" fo:color="#000000" style:font-size-complex="11pt"/>
    </style:style>
    <style:style style:name="P391" style:parent-style-name="Normal" style:family="paragraph">
      <style:paragraph-properties fo:text-align="justify" fo:text-indent="0.4923in"/>
      <style:text-properties fo:color="#000000" style:font-size-complex="4pt"/>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font-weight-complex="bold"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font-weight="bold" style:font-weight-asian="bold" style:font-weight-complex="bold"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font-weight-complex="bold" fo:color="#000000" style:font-size-complex="11pt"/>
    </style:style>
    <style:style style:name="T402" style:parent-style-name="DefaultParagraphFont" style:family="text">
      <style:text-properties fo:font-weight="bold" style:font-weight-asian="bold" style:font-weight-complex="bold"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font-weight-complex="bold" fo:color="#000000" style:font-size-complex="11pt"/>
    </style:style>
    <style:style style:name="T409" style:parent-style-name="DefaultParagraphFont" style:family="text">
      <style:text-properties fo:font-weight="bold" style:font-weight-asian="bold" style:font-weight-complex="bold"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font-weight-complex="bold" fo:color="#000000" style:font-size-complex="11pt"/>
    </style:style>
    <style:style style:name="T415" style:parent-style-name="DefaultParagraphFont" style:family="text">
      <style:text-properties fo:font-weight="bold" style:font-weight-asian="bold" style:font-weight-complex="bold"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FF" style:font-size-complex="11pt" style:text-underline-type="single" style:text-underline-style="solid" style:text-underline-width="auto" style:text-underline-mode="continuous"/>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style:font-weight-complex="bold"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style:font-weight-complex="bold"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style:font-weight-complex="bold"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style:font-weight-complex="bold"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center"/>
      <style:text-properties fo:color="#000000" style:font-size-complex="11pt"/>
    </style:style>
    <style:style style:name="P444" style:parent-style-name="Normal" style:family="paragraph">
      <style:text-properties fo:color="#000000" style:font-size-complex="11pt"/>
    </style:style>
    <style:style style:name="P445" style:parent-style-name="Normal" style:family="paragraph">
      <style:paragraph-properties fo:break-before="page" fo:text-align="center"/>
    </style:style>
    <style:style style:name="P446" style:parent-style-name="Normal" style:family="paragraph">
      <style:paragraph-properties fo:text-indent="3.543in"/>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ableColumn462" style:family="table-column">
      <style:table-column-properties style:column-width="6.6923in"/>
    </style:style>
    <style:style style:name="Table461" style:family="table">
      <style:table-properties style:width="6.6923in" fo:margin-left="0in" table:align="left"/>
    </style:style>
    <style:style style:name="TableRow463" style:family="table-row">
      <style:table-row-properties style:min-row-height="0.4326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language-asian="lt" style:country-asian="LT"/>
    </style:style>
    <style:style style:name="P466" style:parent-style-name="Normal" style:family="paragraph">
      <style:paragraph-properties fo:text-align="justify"/>
    </style:style>
    <style:style style:name="TableColumn468" style:family="table-column">
      <style:table-column-properties style:column-width="6.6923in"/>
    </style:style>
    <style:style style:name="Table467" style:family="table">
      <style:table-properties style:width="6.6923in" fo:margin-left="0in" table:align="left"/>
    </style:style>
    <style:style style:name="TableRow469" style:family="table-row">
      <style:table-row-properties style:min-row-height="0.4173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font-size-complex="12pt" style:language-asian="lt" style:country-asian="LT"/>
    </style:style>
    <style:style style:name="P472" style:parent-style-name="Normal" style:family="paragraph">
      <style:paragraph-properties fo:text-align="justify" fo:text-indent="0.0416in"/>
    </style:style>
    <style:style style:name="TableColumn474" style:family="table-column">
      <style:table-column-properties style:column-width="6.6923in"/>
    </style:style>
    <style:style style:name="Table473" style:family="table">
      <style:table-properties style:width="6.6923in" fo:margin-left="0in" table:align="left"/>
    </style:style>
    <style:style style:name="TableRow475" style:family="table-row">
      <style:table-row-properties style:min-row-height="0.4215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2pt" style:language-asian="lt" style:country-asian="L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23in"/>
      <style:text-properties fo:font-weight="bold" style:font-weight-asian="bold"/>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ableColumn488" style:family="table-column">
      <style:table-column-properties style:column-width="6.6923in"/>
    </style:style>
    <style:style style:name="Table487" style:family="table">
      <style:table-properties style:width="6.6923in" fo:margin-left="0in" table:align="left"/>
    </style:style>
    <style:style style:name="TableRow489" style:family="table-row">
      <style:table-row-properties style:min-row-height="0.680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language-asian="lt" style:country-asian="LT"/>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ableColumn501" style:family="table-column">
      <style:table-column-properties style:column-width="6.6923in"/>
    </style:style>
    <style:style style:name="Table500" style:family="table">
      <style:table-properties style:width="6.6923in" fo:margin-left="0in" table:align="left"/>
    </style:style>
    <style:style style:name="TableRow502" style:family="table-row">
      <style:table-row-properties style:min-row-height="0.3298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4923in"/>
      <style:text-properties fo:font-size="10pt" style:font-size-asian="10pt" style:font-size-complex="12pt" style:language-asian="lt" style:country-asian="LT"/>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TableColumn508" style:family="table-column">
      <style:table-column-properties style:column-width="6.6923in"/>
    </style:style>
    <style:style style:name="Table507" style:family="table">
      <style:table-properties style:width="6.6923in" fo:margin-left="0in" table:align="left"/>
    </style:style>
    <style:style style:name="TableRow509" style:family="table-row">
      <style:table-row-properties style:min-row-height="0.4055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text-indent="0.4923in"/>
      <style:text-properties fo:font-size="10pt" style:font-size-asian="10pt" style:font-size-complex="12pt" style:language-asian="lt" style:country-asian="L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ableColumn523" style:family="table-column">
      <style:table-column-properties style:column-width="6.6923in"/>
    </style:style>
    <style:style style:name="Table522" style:family="table">
      <style:table-properties style:width="6.6923in" fo:margin-left="0in" table:align="left"/>
    </style:style>
    <style:style style:name="TableRow524" style:family="table-row">
      <style:table-row-properties style:min-row-height="0.593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font-size-complex="12pt" style:language-asian="lt" style:country-asian="LT"/>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text-position="super 62.5%"/>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ableColumn539" style:family="table-column">
      <style:table-column-properties style:column-width="0.8756in"/>
    </style:style>
    <style:style style:name="TableColumn540" style:family="table-column">
      <style:table-column-properties style:column-width="1.4284in"/>
    </style:style>
    <style:style style:name="TableColumn541" style:family="table-column">
      <style:table-column-properties style:column-width="0.8291in"/>
    </style:style>
    <style:style style:name="TableColumn542" style:family="table-column">
      <style:table-column-properties style:column-width="3.559in"/>
    </style:style>
    <style:style style:name="Table538" style:family="table">
      <style:table-properties style:width="6.6923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2pt"/>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ableColumn581" style:family="table-column">
      <style:table-column-properties style:column-width="1.6437in"/>
    </style:style>
    <style:style style:name="TableColumn582" style:family="table-column">
      <style:table-column-properties style:column-width="0.9416in"/>
    </style:style>
    <style:style style:name="TableColumn583" style:family="table-column">
      <style:table-column-properties style:column-width="4.1069in"/>
    </style:style>
    <style:style style:name="Table580" style:family="table">
      <style:table-properties style:width="6.6923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2p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style:text-position="super 62.5%"/>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fo:text-indent="0.4923in"/>
    </style:style>
    <style:style style:name="TableColumn617" style:family="table-column">
      <style:table-column-properties style:column-width="1.6437in"/>
    </style:style>
    <style:style style:name="TableColumn618" style:family="table-column">
      <style:table-column-properties style:column-width="0.9416in"/>
    </style:style>
    <style:style style:name="TableColumn619" style:family="table-column">
      <style:table-column-properties style:column-width="4.1069in"/>
    </style:style>
    <style:style style:name="Table616" style:family="table">
      <style:table-properties style:width="6.6923in" fo:margin-left="0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ableColumn648" style:family="table-column">
      <style:table-column-properties style:column-width="3.0798in"/>
    </style:style>
    <style:style style:name="TableColumn649" style:family="table-column">
      <style:table-column-properties style:column-width="1.7486in"/>
    </style:style>
    <style:style style:name="TableColumn650" style:family="table-column">
      <style:table-column-properties style:column-width="1.8638in"/>
    </style:style>
    <style:style style:name="Table647" style:family="table">
      <style:table-properties style:width="6.6923in" fo:margin-left="0in" table:align="lef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font-size-complex="12pt"/>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23in"/>
    </style:style>
    <style:style style:name="T678" style:parent-style-name="DefaultParagraphFont" style:family="text">
      <style:text-properties style:text-position="super 62.5%"/>
    </style:style>
    <style:style style:name="T679" style:parent-style-name="DefaultParagraphFont" style:family="text">
      <style:text-properties fo:font-size="10pt" style:font-size-asian="10pt"/>
    </style:style>
    <style:style style:name="T680" style:parent-style-name="DefaultParagraphFont" style:family="text">
      <style:text-properties style:text-position="super 62.5%"/>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style:text-position="super 62.5%"/>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4923in"/>
      <style:text-properties fo:font-weight="bold" style:font-weight-asian="bold"/>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P752" style:parent-style-name="Normal" style:family="paragraph">
      <style:paragraph-properties fo:text-align="justify"/>
    </style:style>
    <style:style style:name="P753" style:parent-style-name="Normal" style:family="paragraph">
      <style:paragraph-properties fo:break-before="page" fo:text-align="center"/>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style:text-position="super 62.5%"/>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ableColumn774" style:family="table-column">
      <style:table-column-properties style:column-width="1.6437in"/>
    </style:style>
    <style:style style:name="TableColumn775" style:family="table-column">
      <style:table-column-properties style:column-width="0.9416in"/>
    </style:style>
    <style:style style:name="TableColumn776" style:family="table-column">
      <style:table-column-properties style:column-width="4.1069in"/>
    </style:style>
    <style:style style:name="Table773" style:family="table">
      <style:table-properties style:width="6.6923in" fo:margin-left="0in" table:align="lef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font-size-complex="12pt"/>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P815"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GENERALINIO PROKURORO</text:span></text:p>
      <text:p text:style-name="P12"/>
      <text:p text:style-name="P13">Į S A K Y M A S</text:p>
      <text:p text:style-name="P14">DĖL REKOMENDACIJŲ DĖL TARPTAUTINIŲ BENDRŲ (JUNGTINIŲ) TYRIMO GRUPIŲ SUDARYMO IR VEIKLOS PATVIRTINIMO</text:p>
      <text:p text:style-name="P15"/>
      <text:p text:style-name="P16">2004 m. gruodžio 21 d. Nr. I-203</text:p>
      <text:p text:style-name="P17">Vilnius</text:p>
      <text:p text:style-name="P18"/>
      <text:p text:style-name="P19"><text:span text:style-name="T20">Vadovaudamasis Li</text:span><text:span text:style-name="T21">etuvos Respublikos prokuratūros įstatymo (Žin., 2003, Nr.<text:s/></text:span><text:a xlink:href="https://www.e-tar.lt/portal/lt/legalAct/TAR.8F05A6FCC05B" office:target-frame-name="_blank" xlink:show="new"><text:span text:style-name="T22">42-1919</text:span></text:a><text:span text:style-name="T23">) 16 straipsnio 2 dalimi,</text:span></text:p>
      <text:p text:style-name="P24"><text:span text:style-name="T25">tvirtinu</text:span><text:span text:style-name="T26"><text:s/>pridedamas Rekomendacijas dėl tarptautinių bendrų (jungtinių) tyrimo grupių</text:span><text:span text:style-name="T27"><text:s/>sudarymo ir veiklos.</text:span></text:p>
      <text:p text:style-name="P28"/>
      <text:p text:style-name="P29"/>
      <text:p text:style-name="P30"><text:span text:style-name="T31">GENERALINIS PROKURORAS</text:span><text:span text:style-name="T32"><text:tab/>ANTANAS KLIMAVIČIUS</text:span></text:p>
      <text:p text:style-name="P33"><text:span text:style-name="T34">______________</text:span></text:p>
      <text:soft-page-break/>
      <text:p text:style-name="P35"><text:span text:style-name="T36">PATVIRTINTA</text:span></text:p>
      <text:p text:style-name="P37">Lietuvos Respublikos generalinio prokuroro<text:s/></text:p>
      <text:p text:style-name="P38">2004 m. gruodžio 21 d. įsakymu Nr. I-203</text:p>
      <text:p text:style-name="P39"/>
      <text:p text:style-name="P40"><text:span text:style-name="T41">Rekomendacijos dėl Tarptautinių bendrų (jungtinių) tyrimo grupių<text:s/></text:span><text:span text:style-name="T42">sudarymo ir veiklo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os rekomendacijos nustato tarptautinių bendrų (jungtinių) tyrimo grupių, sudaromų iš valstybių Europos Sąjungos narių arba kitų valstybių institucijų pareigūnų, taip pat pagal Europos Sąjungos<text:s/></text:span><text:span text:style-name="T52">sutartį įkurtų institucijų pareigūnų, paskirtį, sudėtį, sudarymo ir veiklos Lietuvos Respublikoje tvarką.</text:span></text:p>
      <text:p text:style-name="P53"><text:span text:style-name="T54">2</text:span><text:span text:style-name="T55">. Šiose rekomendacijose vartojamos sąvokos:</text:span></text:p>
      <text:p text:style-name="P56"><text:span text:style-name="T57">2.1</text:span><text:span text:style-name="T58">.<text:s/></text:span><text:span text:style-name="T59">Valstybės</text:span><text:span text:style-name="T60"><text:s/>– valstybės Europos Sąjungos narės ir kitos valstybės.</text:span></text:p>
      <text:p text:style-name="P61"><text:span text:style-name="T62">2.2</text:span><text:span text:style-name="T63">.<text:s/></text:span><text:span text:style-name="T64">Grupė</text:span><text:span text:style-name="T65"><text:s/>– bendra (jung</text:span><text:span text:style-name="T66">tinė) tyrimo grupė, dviejų ar daugiau valstybių, ES institucijų savitarpio susitarimu sudaryta konkrečiam tikslui (pvz., nusikalstamoms veikoms tirti grupę sudariusioje vienoje ar daugiau valstybių) ir ribotam laikui, kuris savitarpio sutikimu gali būti pr</text:span><text:span text:style-name="T67">atęstas, iš prokurorų ir (ar) ikiteisminio tyrimo įstaigų pareigūnų.</text:span></text:p>
      <text:p text:style-name="P68"><text:span text:style-name="T69">2.3</text:span><text:span text:style-name="T70">.<text:s/></text:span><text:span text:style-name="T71">Lietuvos Respublikos komandiruotieji grupės nariai</text:span><text:span text:style-name="T72"><text:s/>– Lietuvos Respublikos prokurorai ir (ar) ikiteisminio tyrimo įstaigų pareigūnai, dalyvaujantys grupių veikloje kitose valstybė</text:span><text:span text:style-name="T73">se.</text:span></text:p>
      <text:p text:style-name="P74"><text:span text:style-name="T75">2.4</text:span><text:span text:style-name="T76">.<text:s/></text:span><text:span text:style-name="T77">Komandiruotieji grupės nariai</text:span><text:span text:style-name="T78"><text:s/>– grupės nariai, kurie nėra Lietuvos Respublikos prokurorai ar ikiteisminio tyrimo įstaigų pareigūnai.</text:span></text:p>
      <text:p text:style-name="P79"><text:span text:style-name="T80">2.5</text:span><text:span text:style-name="T81">.<text:s/></text:span><text:span text:style-name="T82">Susitarimas</text:span><text:span text:style-name="T83"><text:s/>– Lietuvos Respublikos generalinės prokuratūros ir valstybių kompetentingų institucijų ar</text:span><text:span text:style-name="T84"><text:s/>(ir) pagal Europos Sąjungos sutartį įkurtų institucijų tarpusavio susitarimas įsteigti grupę.</text:span></text:p>
      <text:p text:style-name="P85"><text:span text:style-name="T86">2.6</text:span><text:span text:style-name="T87">.<text:s/></text:span><text:span text:style-name="T88">Eurojustas</text:span><text:span text:style-name="T89"><text:s/>– Europos Sąjungos teisinio bendradarbiavimo organas, įkurtas 2002 m. vasario 28 d. Europos Tarybos sprendimu 2002/187/TVR kovai su sunkiais nusikaltimais stiprinti.</text:span></text:p>
      <text:p text:style-name="P90"><text:span text:style-name="T91">2.7</text:span><text:span text:style-name="T92">.<text:s/></text:span><text:span text:style-name="T93">OLAF</text:span><text:span text:style-name="T94"><text:s/>– Europos kovos su finansiniais sukčiavimais biuras, įkurtas 1999 m. baland</text:span><text:span text:style-name="T95">žio 28 d. Europos Komisijos sprendimu 1999/352/EC.</text:span></text:p>
      <text:p text:style-name="P96"><text:span text:style-name="T97">2.8</text:span><text:span text:style-name="T98">.</text:span><text:span text:style-name="T99"><text:s/>Europolas –<text:s/></text:span><text:span text:style-name="T100">Europos Sąjungos valstybių narių įsteigtas Europos policijos biuras (Tarybos aktas 95/C316/01, Europolo Konvencija, sudaryta pagal Europos Sąjungos sutarties K 3.4 str. dėl Europos Pol</text:span><text:span text:style-name="T101">icijos biuro įsteigimo).</text:span></text:p>
      <text:p text:style-name="P102"><text:span text:style-name="T103">3</text:span><text:span text:style-name="T104">. Grupių sudarymo ir veiklos teisinis pagrindas yra teisėsaugos institucijų veiklą šioje srityje reglamentuojančios Lietuvos Respublikos tarptautinės sutartys, Europos Sąjungos teisės aktai, Lietuvos Respublikos baudžiamojo<text:s/></text:span><text:span text:style-name="T105">proceso kodekso normos (Priedas Nr. 1).</text:span></text:p>
      <text:p text:style-name="P106"/>
      <text:p text:style-name="P107"><text:span text:style-name="T108">ii</text:span><text:span text:style-name="T109">.<text:s/></text:span><text:span text:style-name="T110">grupių sudarymas</text:span></text:p>
      <text:p text:style-name="P111"/>
      <text:p text:style-name="P112"><text:span text:style-name="T113">4</text:span><text:span text:style-name="T114">. Grupė gali būti sudaroma, jeigu:</text:span></text:p>
      <text:p text:style-name="P115"><text:span text:style-name="T116">4.1</text:span><text:span text:style-name="T117">. Lietuvos Respublikoje atliekamas sudėtingas, daug pastangų ir laiko reikalaujantis nusikalstamų veikų ikiteisminis</text:span><text:span text:style-name="T118"><text:s/></text:span><text:span text:style-name="T119">tyrimas yra susijęs su ki</text:span><text:span text:style-name="T120">tomis valstybėmis, kuriose būtina atlikti suderintus ikiteisminio tyrimo veiksmus;</text:span></text:p>
      <text:p text:style-name="P121"><text:span text:style-name="T122">4.2</text:span><text:span text:style-name="T123">. kelios valstybės atlieka nusikalstamų veikų tyrimą, kurio aplinkybės reikalauja suderintų bendrų veiksmų, ir yra gautas tokių valstybių ar Eurojusto kolegijos arba<text:s/></text:span><text:span text:style-name="T124">Lietuvos nacionalinio nario Eurojuste prašymas sudaryti susitarimą dėl grupės sudarymo.</text:span></text:p>
      <text:p text:style-name="P125"><text:span text:style-name="T126">5</text:span><text:span text:style-name="T127">. Grupė sudaroma valstybėje, kurioje numatoma atlikti pagrindinius ikiteisminio tyrimo veiksmus.</text:span></text:p>
      <text:p text:style-name="P128"><text:span text:style-name="T129">6</text:span><text:span text:style-name="T130">. Prašymai sudaryti susitarimą dėl grupės sudarymo gali būt</text:span><text:span text:style-name="T131">i netenkinami, jei yra pagrindas manyti, kad tokios grupės veikla gali pakenkti šalies suverenitetui, saugumui, visuomeninei tvarkai, konkrečių nusikalstamų veikų tyrimui ar kitiems esminiams interesams.</text:span></text:p>
      <text:p text:style-name="P132"/>
      <text:p text:style-name="P133"><text:span text:style-name="T134">III</text:span><text:span text:style-name="T135">.<text:s/></text:span><text:span text:style-name="T136">kreipimasis dėl Grupės sudarymo</text:span></text:p>
      <text:p text:style-name="P137"/>
      <text:p text:style-name="P138"><text:span text:style-name="T139">7</text:span><text:span text:style-name="T140">.<text:s/></text:span><text:span text:style-name="T141">Ikiteisminio tyrimo metu paaiškėjus, kad yra šių rekomendacijų 4 punkte numatyti pagrindai, ikiteisminį tyrimą atliekantis ar jam vadovaujantis prokuroras, vadovaudamasis Lietuvos Respublikos baudžiamojo proceso kodekso 66 straipsniu, surašo motyvuotą praš</text:span><text:span text:style-name="T142">ymą dėl grupės sudarymo, kurį Lietuvos Respublikos generaliniam prokurorui pateikia aukštesnysis prokuroras. Rengiant šį prašymą dėl reikiamos informacijos gali būti kreipiamasi į Lietuvos nacionalinį narį Eurojuste.</text:span></text:p>
      <text:p text:style-name="P143"><text:span text:style-name="T144">8</text:span><text:span text:style-name="T145">. Prašyme turi būti nurodyta:</text:span></text:p>
      <text:p text:style-name="P146"><text:span text:style-name="T147">8.1</text:span><text:span text:style-name="T148">. prašymo pateikimo priežastys ir motyvai;</text:span></text:p>
      <text:p text:style-name="P149"><text:span text:style-name="T150">8.2</text:span><text:span text:style-name="T151">. kada pradėtas ikiteisminis tyrimas Lietuvoje, baudžiamosios bylos numeris, ikiteisminį tyrimą atliekantis pareigūnas;</text:span></text:p>
      <text:p text:style-name="P152"><text:span text:style-name="T153">8.3</text:span><text:span text:style-name="T154">. nusikalstamos veikos faktinių aplinkybių aprašymas;</text:span></text:p>
      <text:p text:style-name="P155"><text:span text:style-name="T156">8.4</text:span><text:span text:style-name="T157">. duomenys apie a</text:span><text:span text:style-name="T158">smenį, įtariamą nusikalstamos veikos padarymu (vardas, pavardė, asmens kodas, gimimo vieta, gyvenamoji vieta, pilietybė ir kiti turintys reikšmės bylai duomenys);</text:span></text:p>
      <text:p text:style-name="P159"><text:span text:style-name="T160">8.5</text:span><text:span text:style-name="T161">. nusikalstamos veikos metu padarytos materialinės žalos dydis;</text:span></text:p>
      <text:p text:style-name="P162"><text:span text:style-name="T163">8.6</text:span><text:span text:style-name="T164">. nusikalstamos</text:span><text:span text:style-name="T165"><text:s/>veikos kvalifikacija;</text:span></text:p>
      <text:p text:style-name="P166"><text:span text:style-name="T167">8.7</text:span><text:span text:style-name="T168">. valstybė ar valstybės ir, jei žinoma, teisėsaugos institucija, į kurią prašoma kreiptis;</text:span></text:p>
      <text:p text:style-name="P169"><text:span text:style-name="T170">8.8</text:span><text:span text:style-name="T171">. nusikalstamos veikos, tiriamos užsienio valstybėje, aprašymas ir kvalifikacija;</text:span></text:p>
      <text:p text:style-name="P172"><text:span text:style-name="T173">8.9</text:span><text:span text:style-name="T174">. kiek įmanoma išsamiau aprašyti grupės</text:span><text:span text:style-name="T175"><text:s/>tikslai ir būtini atlikti kiekvienoje susijusioje valstybėje proceso veiksmai;</text:span></text:p>
      <text:p text:style-name="P176"><text:span text:style-name="T177">8.10</text:span><text:span text:style-name="T178">. pasiūlymai dėl grupės sudėties, nurodant Lietuvos Respublikos ir susijusios valstybės ar valstybių pareigūnų vardus, pavardes, pareigas, jų dalyvavimo grupėje priežas</text:span><text:span text:style-name="T179">tis.</text:span></text:p>
      <text:p text:style-name="P180"><text:span text:style-name="T181">9</text:span><text:span text:style-name="T182">. Prie prašymo pridedamas susitarimo dėl bendros (jungtinės) tyrimo grupės sudarymo projektas, parengtas pagal šių rekomendacijų priede Nr. 2 nustatytą formą.</text:span></text:p>
      <text:p text:style-name="P183"><text:span text:style-name="T184">10</text:span><text:span text:style-name="T185">. Lietuvos nacionalinis narys Eurojuste turi teisę prašyti Lietuvos Respublikos</text:span><text:span text:style-name="T186"><text:s/>generalinį prokurorą svarstyti klausimą dėl grupės sudarymo tikslingumo bylose, kuriose ikiteisminio tyrimo veiksmus susijusiose valstybėse narėse koordinuoja ar inicijavo Eurojustas.</text:span></text:p>
      <text:p text:style-name="P187"/>
      <text:p text:style-name="P188"><text:span text:style-name="T189">IV</text:span><text:span text:style-name="T190">.<text:s/></text:span><text:span text:style-name="T191">susitarimo dėl grupės sudarymo rengimas</text:span></text:p>
      <text:p text:style-name="P192"/>
      <text:p text:style-name="P193"><text:span text:style-name="T194">11</text:span><text:span text:style-name="T195">. Lietuvos Re</text:span><text:span text:style-name="T196">spublikos generalinis prokuroras, gavęs prašymą ir susitarimo projektą, esant pagrindui paveda Tarptautinių ryšių ir teisinės pagalbos skyriui parengti užsienio valstybėms prašymus dėl grupės sudarymo. Jei tokiems prašymams parengti trūksta informacijos ar</text:span><text:span text:style-name="T197"><text:s/>susitarimo projektas parengtas netinkamai, prašymą pateikusiam prokurorui nurodoma per nustatytą terminą pateikti trūkstamus duomenis ar tinkamai parengti susitarimo projektą. Jeigu grupei sudaryti nėra pagrindo, prašymas grąžinamas jį pateikusiam prokuro</text:span><text:span text:style-name="T198">rui. Rengiant susitarimo ir prašymo projektus dėl reikiamos informacijos gali būti kreipiamasi į Lietuvos nacionalinį narį Eurojuste.</text:span></text:p>
      <text:p text:style-name="P199"><text:span text:style-name="T200">12</text:span><text:span text:style-name="T201">. Rengiant susitarimą dėl bendros (jungtinės) tyrimo grupės sudarymo būtina atsižvelgti į valstybių pareiškimus ir<text:s/></text:span><text:span text:style-name="T202">išlygas pagal 2000 m. gegužės 29 d. Konvenciją dėl Europos Sąjungos valstybių narių savitarpio pagalbos baudžiamosiose bylose, 2001 m. spalio 16 d. šios Konvencijos protokolą, taip pat Europos Sąjungos Tarybos 2002 m. birželio 13 d. pamatinį sprendimą 2002</text:span><text:span text:style-name="T203">/465/TVR dėl bendrų tyrimo grupių ir 2002 m. vasario 28 d. sprendimą 2002/187/TVR dėl Eurojusto įkūrimo siekiant sustiprinti kovą su sunkiais nusikaltimais, taip pat Europos Tarybos 1959 m. Konvenciją dėl savitarpio pagalbos baudžiamosiose bylose, 2001 m.<text:s/></text:span><text:span text:style-name="T204">lapkričio 8 d. šios Konvencijos 2 papildomą protokolą, Europos Sąjungos institucijų priimtus teisės aktus ir kitas svarbias aplinkybes (informacija apie naujus teisės aktus šioje srityje bus teikiama papildomai).</text:span></text:p>
      <text:p text:style-name="P205"><text:span text:style-name="T206">13</text:span><text:span text:style-name="T207">. Reikiamais atvejais susitarime gali</text:span><text:span text:style-name="T208"><text:s/>būti numatomas institucijų, įsteigtų pagal Europos Sąjungos sutartį (Eurojusto, Europolo, OLAF ar kitų), taip pat trečiųjų šalių kompetentingų institucijų pareigūnų dalyvavimas grupės</text:span><text:span text:style-name="T209"><text:s/></text:span><text:span text:style-name="T210">veikloje. Jų kompetencija tyrimo procese nustatoma<text:s/></text:span><text:soft-page-break/><text:span text:style-name="T211">papildomu susitarimu</text:span><text:span text:style-name="T212">, kuris pridedamas prie šio susitarimo. Lietuvos nacionalinį narį Eurojuste į grupę komandiruoja Lietuvos Respublikos generalinis prokuroras ar jo pavaduotojas.</text:span></text:p>
      <text:p text:style-name="P213"><text:span text:style-name="T214">14</text:span><text:span text:style-name="T215">. Prašymai užsienio valstybėms ir pasiūlymai Europos Sąjungos</text:span><text:span text:style-name="T216"><text:s/></text:span><text:span text:style-name="T217">institucijoms dėl grupės su</text:span><text:span text:style-name="T218">darymo kartu su susitarimo projektu siunčiami užsienio valstybių kompetentingoms įstaigoms ir ES institucijų vadovams, kartu siūlomas numatytų sąlygų derinimo laikas ir būdai (susitikimo metu, paštu, faksu ar elektroninių komunikacijos priemonių pagalba).</text:span></text:p>
      <text:p text:style-name="P219"><text:span text:style-name="T220">15</text:span><text:span text:style-name="T221">. Bylose, kuriose ikiteisminio tyrimo veiksmus susijusiose valstybėse koordinuoja ar inicijavo Eurojustas arba Eurojusto koordinacinė veikla reikalinga baudžiamojo proceso tikslams pasiekti, prašymai valstybėms narėms dėl grupės sudarymo siunčiami ti</text:span><text:span text:style-name="T222">k per Lietuvos nacionalinį narį Eurojuste.</text:span></text:p>
      <text:p text:style-name="P223"><text:span text:style-name="T224">16</text:span><text:span text:style-name="T225">. Susitarimas surašomas lietuvių kalba ir verčiamas į grupę sudarančių valstybių kompetentingoms institucijoms, Eurojustui, Europolui ir OLAF ar kitoms institucijoms priimtiną kalbą.</text:span></text:p>
      <text:p text:style-name="P226"><text:span text:style-name="T227">17</text:span><text:span text:style-name="T228">. Susitarimą dėl g</text:span><text:span text:style-name="T229">rupės sudarymo pasirašo Lietuvos Respublikos generalinis prokuroras arba jo pavaduotojas.</text:span></text:p>
      <text:p text:style-name="P230"><text:span text:style-name="T231">18</text:span><text:span text:style-name="T232">. Apie grupės nario ar vadovo pakeitimą Lietuvos Respublikos generalinė prokuratūra raštu praneša susitarimo šalims ir nurodo naujai paskirtų pareigūnų duomenis</text:span><text:span text:style-name="T233">.</text:span></text:p>
      <text:p text:style-name="P234"/>
      <text:p text:style-name="P235"><text:span text:style-name="T236">V</text:span><text:span text:style-name="T237">.<text:s/></text:span><text:span text:style-name="T238">BENDROSIOS GRUPIŲ VEIKLOS NUOSTATOS</text:span></text:p>
      <text:p text:style-name="P239"/>
      <text:p text:style-name="P240"><text:span text:style-name="T241">19</text:span><text:span text:style-name="T242">. Grupei vadovauja valstybės, kurioje grupė veikia, kompetentingos institucijos, dalyvaujančios nusikalstamų veikų</text:span><text:span text:style-name="T243"><text:s/></text:span><text:span text:style-name="T244">tyrimuose, atstovas.</text:span></text:p>
      <text:p text:style-name="P245"><text:span text:style-name="T246">20</text:span><text:span text:style-name="T247">. Grupė veikia pagal savo kompetenciją, numatytą susitarime</text:span><text:span text:style-name="T248"><text:s/>ir vadovaudamasi valstybės, kurioje yra sudaryta ir veikia, įstatymais ir kitais teisės aktais.</text:span></text:p>
      <text:p text:style-name="P249"><text:span text:style-name="T250">21</text:span><text:span text:style-name="T251">. Grupės veiklos terminas gali būti pratęstas, veiklos tikslai ir sąlygos keičiami tik dalyvaujančių šalių tarpusavio sutarimu ir tokia pat tvarka, kaip<text:s/></text:span><text:span text:style-name="T252">ir sudarant susitarimą dėl grupės sudarymo.</text:span></text:p>
      <text:p text:style-name="P253"/>
      <text:p text:style-name="P254"><text:span text:style-name="T255">VI</text:span><text:span text:style-name="T256">.<text:s/></text:span><text:span text:style-name="T257">Lietuvoje sudarytų grupių veikla</text:span></text:p>
      <text:p text:style-name="P258"/>
      <text:p text:style-name="P259"><text:span text:style-name="T260">22</text:span><text:span text:style-name="T261">. Sudarius susitarimą, Lietuvos Respublikos generalinio prokuroro (pavaduotojo) arba Generalinės prokuratūros departamento (skyriaus) vyriausiojo prokuroro<text:s/></text:span><text:span text:style-name="T262">(pavaduotojo), arba teritorinės prokuratūros vyriausiojo prokuroro (pavaduotojo) nutarimu sudaroma tyrimo grupė iš kelių vienos ar skirtingų ikiteisminio tyrimo įstaigų pareigūnų ir (ar) prokurorų, kuriems pavedama atlikti ikiteisminį tyrimą, kad būtų pasi</text:span><text:span text:style-name="T263">ekti susitarime numatyti tikslai. Tuo pačiu nutarimu paskiriamas grupės vadovas.</text:span></text:p>
      <text:p text:style-name="P264"><text:span text:style-name="T265">23</text:span><text:span text:style-name="T266">. Grupei vadovauja Lietuvos Respublikos prokuratūros prokuroras, kuris organizuodamas ikiteisminį tyrimą ir jam vadovaudamas:</text:span></text:p>
      <text:p text:style-name="P267"><text:span text:style-name="T268">23.1</text:span><text:span text:style-name="T269">. paveda grupės nariams – Lietuvos<text:s/></text:span><text:span text:style-name="T270">Respublikos pareigūnams:</text:span></text:p>
      <text:p text:style-name="P271"><text:span text:style-name="T272">23.1.1</text:span><text:span text:style-name="T273">. organizuoti atskirų nusikalstamos veikos epizodų ikiteisminį tyrimą ir jam vadovauti;</text:span></text:p>
      <text:p text:style-name="P274"><text:span text:style-name="T275">23.1.2</text:span><text:span text:style-name="T276">. tirti atskirus nusikalstamos veikos epizodus;</text:span></text:p>
      <text:p text:style-name="P277"><text:span text:style-name="T278">23.1.3</text:span><text:span text:style-name="T279">. atlikti atskirus proceso veiksmus;</text:span></text:p>
      <text:p text:style-name="P280"><text:span text:style-name="T281">23.2</text:span><text:span text:style-name="T282">. jeigu Lietuvos Res</text:span><text:span text:style-name="T283">publikoje sudarytai ir veikiančiai grupei reikia gauti duomenų iš kitų valstybių, nedalyvaujančių grupės veikloje, kreipiasi dėl teisinės pagalbos Lietuvos Respublikos tarptautinių sutarčių</text:span><text:span text:style-name="T284"><text:s/></text:span><text:span text:style-name="T285">ir Baudžiamojo proceso kodekso nustatyta tvarka;</text:span></text:p>
      <text:p text:style-name="P286"><text:span text:style-name="T287">23.3</text:span><text:span text:style-name="T288">. sprendž</text:span><text:span text:style-name="T289">ia dėl komandiruotųjų grupės narių dalyvavimo ikiteisminio tyrimo veiksmuose;</text:span></text:p>
      <text:p text:style-name="P290"><text:span text:style-name="T291">23.4</text:span><text:span text:style-name="T292">. paveda grupės komandiruotajam nariui atlikti tam tikrus ikiteisminio tyrimo veiksmus, gavęs Lietuvos Respublikos generalinio prokuroro (pavaduotojo) ir komandiravusios<text:s/></text:span><text:span text:style-name="T293">valstybės kompetentingos institucijos pritarimą. Prašyme pritarti tokiam pavedimui, kuris adresuojamas Generalinės prokuratūros Tarptautinių ryšių ir teisinės pagalbos skyriui, nurodoma:</text:span></text:p>
      <text:p text:style-name="P294"><text:span text:style-name="T295">23.4.1</text:span><text:span text:style-name="T296">. grupę sudariusios valstybės,</text:span></text:p>
      <text:p text:style-name="P297"><text:span text:style-name="T298">23.4.2</text:span><text:span text:style-name="T299">. grupės sudarymo la</text:span><text:span text:style-name="T300">ikas ir pagrindas,</text:span></text:p>
      <text:p text:style-name="P301"><text:span text:style-name="T302">23.4.3</text:span><text:span text:style-name="T303">. kokius ikiteisminio tyrimo veiksmus ir kokiam grupės nariui norima pavesti,</text:span></text:p>
      <text:p text:style-name="P304"><text:span text:style-name="T305">23.4.4</text:span><text:span text:style-name="T306">. tokio sprendimo motyvai,</text:span></text:p>
      <text:p text:style-name="P307"><text:span text:style-name="T308">23.4.5</text:span><text:span text:style-name="T309">. numatomas ikiteisminio tyrimo veiksmų atlikimo laikas;</text:span></text:p>
      <text:p text:style-name="P310"><text:span text:style-name="T311">23.5</text:span><text:span text:style-name="T312">. teikia siūlymus dėl grupės sudėti</text:span><text:span text:style-name="T313">es pakeitimo prokurorui, savo nutarimu sudariusiam grupę;</text:span></text:p>
      <text:p text:style-name="P314"><text:span text:style-name="T315">23.6</text:span><text:span text:style-name="T316">. kreipiasi į Lietuvos Respublikos generalinį prokurorą (pavaduotoją) dėl komandiruotojo grupės nario pakeitimo.</text:span></text:p>
      <text:p text:style-name="P317"><text:span text:style-name="T318">24</text:span><text:span text:style-name="T319">. Komandiruotieji grupės nariai užduotis atlieka taip, kaip buvo nust</text:span><text:span text:style-name="T320">atyta susitarime. Jie turi teisę:</text:span></text:p>
      <text:p text:style-name="P321"><text:span text:style-name="T322">24.1</text:span><text:span text:style-name="T323">. dalyvauti Lietuvos Respublikos pareigūnų atliekamuose proceso veiksmuose, išskyrus atvejus, kai grupės vadovas, vadovaudamasis Lietuvos Respublikos įstatymais, nusprendžia, jog komandiruotųjų grupės narių dalyvavim</text:span><text:span text:style-name="T324">as proceso veiksmuose negalimas;</text:span></text:p>
      <text:p text:style-name="P325"><text:span text:style-name="T326">24.2</text:span><text:span text:style-name="T327">. jei grupei reikia, kad vienoje iš grupę sudariusių valstybių būtų atlikti ikiteisminio tyrimo veiksmai, atlikti juos patys arba kreiptis su prašymu dėl jų atlikimo į savo valstybės kompetentingas institucijas.</text:span></text:p>
      <text:p text:style-name="P328"><text:span text:style-name="T329">25</text:span><text:span text:style-name="T330">. Grupės procesinę veiklą kontroliuoja grupės vadovo aukštesnysis prokuroras.</text:span></text:p>
      <text:p text:style-name="P331"><text:span text:style-name="T332">26</text:span><text:span text:style-name="T333">. Lietuvos Respublikos prokuratūra ir ikiteisminio tyrimo įstaigos suteikia būtinas organizacines sąlygas grupės veiklai.</text:span></text:p>
      <text:p text:style-name="P334"/>
      <text:p text:style-name="P335"><text:span text:style-name="T336">VII</text:span><text:span text:style-name="T337">.<text:s/></text:span><text:span text:style-name="T338">LIETUVOS RESPUBLIKOS INSTITUCIJŲ<text:s/></text:span><text:span text:style-name="T339">KOMANDIRUOTŲJŲ GRUPĖS NARIŲ VEIKLA KITOSE VALSTYBĖSE</text:span></text:p>
      <text:p text:style-name="P340"/>
      <text:p text:style-name="P341"><text:span text:style-name="T342">27</text:span><text:span text:style-name="T343">. Lietuvos Respublikos prokuratūros prokurorus į kitose valstybėse sudaromas grupes komandiruoja Lietuvos Respublikos generalinis prokuroras (pavaduotojas), o Lietuvos Respublikos ikiteisminio tyr</text:span><text:span text:style-name="T344">imo įstaigų pareigūnus – šių įstaigų vadovai (pavaduotojai) Lietuvos Respublikos generalinio prokuroro (pavaduotojo) teikimu.</text:span></text:p>
      <text:p text:style-name="P345"><text:span text:style-name="T346">28</text:span><text:span text:style-name="T347">. Lietuvos Respublikos komandiruotieji grupės nariai, dalyvaudami grupės veikloje, proceso veiksmus užsienio valstybių terit</text:span><text:span text:style-name="T348">orijoje atlieka pagal tų valstybių nacionalinę teisę. Jų statusą ir atsakomybę reglamentuoja šių rekomendacijų Priede Nr. 1 išvardyti teisės aktai. Užsienio valstybėse atliktų ikiteisminio tyrimo veiksmų rezultatai gali būti tiesiogiai perduodami grupės va</text:span><text:span text:style-name="T349">dovui ir naudojami baudžiamajame procese dėl grupės tiriamų nusikalstamų veikų.</text:span></text:p>
      <text:p text:style-name="P350"><text:span text:style-name="T351">29</text:span><text:span text:style-name="T352">. Lietuvos Respublikos komandiruotieji grupės nariai grupės vadovo pavedimu reikiamus ikiteisminio tyrimo veiksmus Lietuvos Respublikos teritorijoje atlieka patys pagal s</text:span><text:span text:style-name="T353">avo kompetenciją arba prašymus dėl jų atlikimo</text:span><text:span text:style-name="T354"><text:s/></text:span><text:span text:style-name="T355">pateikia Lietuvos Respublikos kompetentingoms institucijoms. Tokių ikiteisminio tyrimo veiksmų rezultatai (dokumentai, daiktai, informacija) gali būti tiesiogiai perduodami grupės vadovui ir naudojami baudžiam</text:span><text:span text:style-name="T356">ajame procese dėl grupės tiriamų nusikalstamų veikų. Lietuvos Respublikos</text:span><text:span text:style-name="T357"><text:s/></text:span><text:span text:style-name="T358">komandiruotieji grupės nariai pagal savo kompetenciją taip pat gali suteikti grupei jos tiriamai nusikalstamai veikai išaiškinti reikalingą informaciją, kurią turi teisę gauti ir pan</text:span><text:span text:style-name="T359">audoti Lietuvos Respublikos įstatymų nustatyta tvarka.</text:span></text:p>
      <text:p text:style-name="P360"><text:span text:style-name="T361">30</text:span><text:span text:style-name="T362">.</text:span><text:span text:style-name="T363"><text:s/></text:span><text:span text:style-name="T364">Informacija, kurią Lietuvos Respublikos komandiruotieji grupės nariai teisėtai gauna dalyvaudami grupės veikloje ir kurios neturi atitinkamos valstybės kompetentingos institucijos, gali būti na</text:span><text:span text:style-name="T365">udojama šiems tikslams:</text:span></text:p>
      <text:p text:style-name="P366"><text:span text:style-name="T367">30.1</text:span><text:span text:style-name="T368">. tikslams, kuriems pasiekti buvo sudaryta grupė;</text:span></text:p>
      <text:p text:style-name="P369"><text:span text:style-name="T370">30.2</text:span><text:span text:style-name="T371">. kitoms nusikalstamoms veikoms tirti, taip pat baudžiamajam persekiojimui vykdyti tik gavus išankstinį valstybės, kurioje gauta informacija, sutikimą. Duoti sutikimą<text:s/></text:span><text:span text:style-name="T372">atsisakoma tik tokiu atveju, jeigu informacijos panaudojimas pakenktų nusikalstamų veikų tyrimui atitinkamoje valstybėje arba jeigu dėl to toji valstybė galėtų atsisakyti suteikti savitarpio pagalbą;</text:span></text:p>
      <text:p text:style-name="P373"><text:span text:style-name="T374">30.3</text:span><text:span text:style-name="T375">. siekiant užkirsti kelią iškilusiai tiesioginei</text:span><text:span text:style-name="T376"><text:s/>ir didelei grėsmei visuomenės saugumui ir nepažeidžiant šių rekomendacijų 30.2 papunkčio nuostatų, jeigu vėliau bus pradedamas nusikalstamos veikos tyrimas;</text:span></text:p>
      <text:p text:style-name="P377"><text:span text:style-name="T378">30.4</text:span><text:span text:style-name="T379">. kitiems tikslams, kiek dėl to tarpusavyje susitaria grupę sudarančios valstybės.</text:span></text:p>
      <text:p text:style-name="P380"><text:span text:style-name="T381">31</text:span><text:span text:style-name="T382">. Apie grupės veikloje iškilusias kliūtis galima pranešti Eurojusto kolegijai arba Lietuvos nacionaliniam nariui Eurojuste, siekiant gauti jų pasiūlymus susidariusioms problemoms spręsti.</text:span></text:p>
      <text:p text:style-name="P383">______________</text:p>
      <text:p text:style-name="P384"/>
      <text:p text:style-name="P385"><text:span text:style-name="T386">PRIEDAS Nr. I</text:span></text:p>
      <text:p text:style-name="P387"/>
      <text:p text:style-name="P388"><text:span text:style-name="T389">GRUPIŲ SUDARYMO IR VEIKLOS<text:s/></text:span><text:span text:style-name="T390">TEISINIAI PAGRINDAI</text:span></text:p>
      <text:p text:style-name="P391"/>
      <text:p text:style-name="P392"><text:span text:style-name="T393">KONVENCIJA DĖL EUROPOS SĄJUNGOS VALSTYBIŲ NARIŲ SAVITARPIO PAGALBOS BAUDŽIAMOSIOSE BYLOSE, KURIĄ PAGAL EUROPOS SĄJUNGOS SUTARTIES 34 STRAIPSNĮ PATVIRTINO TARYBA.<text:s/></text:span><text:span text:style-name="T394">Priimta 2000 m. gegužės 29 d. Briuselyje, ratifikuota 2004 m. vasario 5</text:span><text:span text:style-name="T395"><text:s/>d. įstatymu (Žin., 2004, Nr. 154).</text:span></text:p>
      <text:p text:style-name="P396"><text:span text:style-name="T397">Convention established by the Council in accordance with Article 34 of the Treaty on European Union on Mutual Assistance in Criminal Matters between the Member States of the European Union</text:span><text:span text:style-name="T398"><text:s/></text:span><text:span text:style-name="T399">(http://ue.eu.int).</text:span></text:p>
      <text:p text:style-name="P400"><text:span text:style-name="T401">PROTOKOLAS<text:s/></text:span><text:span text:style-name="T402">PRIE KONVENCIJOS dėl Europos Sąjungos valstybių narių savitarpio pagalbos baudžiamosiose bylose, kurį pagal Europos Sąjungos sutarties 34 straipsnį patvirtino Taryba.<text:s/></text:span><text:span text:style-name="T403">Priimtas 2001 m. spalio 16 d. Liuksemburge, ratifikuotas 2004 m. vasario 5 d. įstatymu (Ž</text:span><text:span text:style-name="T404">in., 2004, Nr. 154).</text:span></text:p>
      <text:p text:style-name="P405"><text:span text:style-name="T406">Protocol established by the Council in accordance with Article 34 of the Treaty on European Union on Mutual Assistance in Criminal Matters between the Member States of the European Union (http://ue. eu. int).</text:span></text:p>
      <text:p text:style-name="P407"><text:span text:style-name="T408">EUROPOS KONVENCIJA DĖL SAV</text:span><text:span text:style-name="T409">ITARPIO PAGALBOS BAUDŽIAMOSIOSE BYLOSE.<text:s/></text:span><text:span text:style-name="T410">Priimta 1959 m. balandžio 20 d., ratifikuota 1995 m. balandžio 4 d. įstatymu (Žin., 1995, Nr. 33-762).</text:span></text:p>
      <text:p text:style-name="P411"><text:span text:style-name="T412">European Convention on Mutual Assistance in Criminal Matters (http://conventions.coe.int).</text:span></text:p>
      <text:p text:style-name="P413"><text:span text:style-name="T414">EUROPOS KONVENCIJOS DĖ</text:span><text:span text:style-name="T415">L SAVITARPIO PAGALBOS BAUDŽIAMOSIOSE BYLOSE ANTRASIS PAPILDOMAS PROTOKOLAS.</text:span><text:span text:style-name="T416"><text:s/>Priimtas 2001 m. lapkričio 8 d., ratifikuotas 2004 m. sausio 29 d. įstatymu (Žin., 2004, Nr.<text:s/></text:span><text:a xlink:href="https://www.e-tar.lt/portal/lt/legalAct/TAR.D7E6EF000453" office:target-frame-name="_blank" xlink:show="new"><text:span text:style-name="T417">42-1374</text:span></text:a><text:span text:style-name="T418">)</text:span><text:span text:style-name="T419">.</text:span></text:p>
      <text:p text:style-name="P420"><text:span text:style-name="T421">Second Additional Protocol to the European Convention on Mutual Assistance in Criminal Matters (http://conventions. coe. int).</text:span></text:p>
      <text:p text:style-name="P422"><text:span text:style-name="T423">TARYBOS PAMATINIS SPRENDIMAS,</text:span><text:span text:style-name="T424"><text:s/>kuriuo 2002 m. vasario 28 d. įkurtas Eurojustas, siekiant sustiprinti kovą su sunkiais nusikaltim</text:span><text:span text:style-name="T425">ais (2002/187/TVR).</text:span></text:p>
      <text:p text:style-name="P426"><text:span text:style-name="T427">Council Decision of 28 February 2002 setting up Eurojust with a view to reinforcing the fight against serious crime (2002/187/JHA) (http://ue. eu. int).</text:span></text:p>
      <text:p text:style-name="P428"><text:span text:style-name="T429">TARYBOS PAMATINIS SPRENDIMAS</text:span><text:span text:style-name="T430"><text:s/>2002 m. birželio 13 d. dėl bendrų tyrimo grupių (2002/</text:span><text:span text:style-name="T431">465/TVR).</text:span></text:p>
      <text:p text:style-name="P432"><text:span text:style-name="T433">Council Framework Decision of 13 June 2002 on joint investigation teams (http://www.lrs.lt).</text:span></text:p>
      <text:p text:style-name="P434"><text:span text:style-name="T435">TARYBOS REKOMENDACIJA<text:s/></text:span><text:span text:style-name="T436">2003 m. gegužės 8 d. dėl susitarimo įsteigti bendrą tyrimo grupę.</text:span></text:p>
      <text:p text:style-name="P437"><text:span text:style-name="T438">Council Recomendation of 8 May 2003 on a model agreement for sett</text:span><text:span text:style-name="T439">ing up a joint investigation team (JIT) (2003/C 121/01) (http://ue.eu.int).</text:span></text:p>
      <text:p text:style-name="P440"><text:span text:style-name="T441">LIETUVOS RESPUBLIKOS BAUDŽIAMOJO PROCESO KODEKSO STRAIPSNIAI:<text:s/></text:span><text:span text:style-name="T442">4, 66, 67, 164, 169, 170, 171.</text:span></text:p>
      <text:p text:style-name="P443">______________</text:p>
      <text:p text:style-name="P444"/>
      <text:p text:style-name="P445"/>
      <text:p text:style-name="P446"><text:span text:style-name="T447">PRIEDAS Nr. 2</text:span></text:p>
      <text:p text:style-name="P448"/>
      <text:p text:style-name="P449"><text:span text:style-name="T450">PAVYZDINIS SUSITARIMAS DĖL JUNGTINĖS TYRIMO GRUPĖS<text:s/></text:span><text:span text:style-name="T451">SUDARYMO</text:span></text:p>
      <text:p text:style-name="P452"/>
      <text:p text:style-name="P453"><text:span text:style-name="T454">Remdamosi 2000 m. gegužės 29 d. Konvencijos dėl savitarpio pagalbos baudžiamosiose bylose tarp Europos Sąjungos valstybių narių (toliau – Konvencija) 13 straipsnio, Europos Tarybos 1959 m. Konvencijos dėl savitarpio pagalbos baudžiamosiose bylo</text:span><text:span text:style-name="T455">se antrojo papildomo protokolo (toliau – Protokolas) 20 straipsnio nuostatomis ir 2002 m. birželio 13 d. Tarybos pamatiniu sprendimu dėl jungtinių tyrimo grupių (toliau – Pamatinis sprendimas),</text:span></text:p>
      <text:p text:style-name="P456"/>
      <text:p text:style-name="P457">1<text:span text:style-name="T458">. Susitarimo šalys<text:s/></text:span>(valstybių pavadinimai)</text:p>
      <text:p text:style-name="P459"/>
      <text:p text:style-name="P460">susitarė sudaryti jungtinę tyrimo grupę (toliau – JTG):<text:s/></text:p>
      <table:table table:style-name="Table461">
        <table:table-columns>
          <table:table-column table:style-name="TableColumn462"/>
        </table:table-columns>
        <table:table-row table:style-name="TableRow463">
          <table:table-cell table:style-name="TableCell464">
            <text:p text:style-name="P465">(Pirmosios valstybės kompetentingos institucijos – susitarimo šalies pavadinimas)</text:p>
          </table:table-cell>
        </table:table-row>
      </table:table>
      <text:p text:style-name="P466">ir<text:s/></text:p>
      <table:table table:style-name="Table467">
        <table:table-columns>
          <table:table-column table:style-name="TableColumn468"/>
        </table:table-columns>
        <table:table-row table:style-name="TableRow469">
          <table:table-cell table:style-name="TableCell470">
            <text:p text:style-name="P471">(Antrosios valstybės kompetentingos institucijos – susitarimo šalies pavadinimas)</text:p>
          </table:table-cell>
        </table:table-row>
      </table:table>
      <text:p text:style-name="P472">ir<text:s/></text:p>
      <table:table table:style-name="Table473">
        <table:table-columns>
          <table:table-column table:style-name="TableColumn474"/>
        </table:table-columns>
        <table:table-row table:style-name="TableRow475">
          <table:table-cell table:style-name="TableCell476">
            <text:p text:style-name="P477">(Trečiosios ir kitų valstybių<text:s/>kompetentingų institucijų – susitarimo šalių pavadinimai)</text:p>
          </table:table-cell>
        </table:table-row>
      </table:table>
      <text:p text:style-name="P478"/>
      <text:p text:style-name="P479">Susitarimo šalys bendru susitarimu gali nuspręsti pasiūlyti ir kitų šalių kompetentingoms institucijoms prisijungti prie šio susitarimo. Galimi susitarimai ir su trečiosiomis šalimis ar tarptautinėmis institucijomis, kurios kompetentingos pagal teisės aktų, priimtų įgyvendinant Europos Sąjungos sutartis, nuostatas ir yra susijusios su JTG veikla (Pavyzdinis priedas).</text:p>
      <text:p text:style-name="P480"/>
      <text:p text:style-name="P481"><text:span text:style-name="T482">2</text:span><text:span text:style-name="T483">. JTG tikslas</text:span></text:p>
      <text:p text:style-name="P484"/>
      <text:p text:style-name="P485">Šiame susitarime numatoma, kad JTG bus sudaryta šiuo tikslu:<text:s/></text:p>
      <text:p text:style-name="P486"/>
      <table:table table:style-name="Table487">
        <table:table-columns>
          <table:table-column table:style-name="TableColumn488"/>
        </table:table-columns>
        <table:table-row table:style-name="TableRow489">
          <table:table-cell table:style-name="TableCell490">
            <text:p text:style-name="P491">(JTG tikslo aprašymas) Šalys bendru susitarimu gali pakeisti JTG tikslą.</text:p>
          </table:table-cell>
        </table:table-row>
      </table:table>
      <text:p text:style-name="P492"/>
      <text:p text:style-name="P493"><text:span text:style-name="T494">3</text:span><text:span text:style-name="T495">. Susitarimo taikymo laikotarpis</text:span></text:p>
      <text:p text:style-name="P496"/>
      <text:p text:style-name="P497">Remiantis Konvencijos 13 straipsnio 1 punktu, Protokolo 20 straipsnio 1 punktu ir Pamatinio sprendimo 1 straipsnio 1 punktu, JTG sudaroma<text:s/>tam tikram laikotarpiui. Pagal šį susitarimą JTG veiks:</text:p>
      <text:p text:style-name="P498"/>
      <text:p text:style-name="P499">nuo<text:s/></text:p>
      <table:table table:style-name="Table500">
        <table:table-columns>
          <table:table-column table:style-name="TableColumn501"/>
        </table:table-columns>
        <table:table-row table:style-name="TableRow502">
          <table:table-cell table:style-name="TableCell503">
            <text:p text:style-name="P504">(įrašyti datą)</text:p>
          </table:table-cell>
        </table:table-row>
      </table:table>
      <text:p text:style-name="P505"/>
      <text:p text:style-name="P506">iki<text:s/></text:p>
      <table:table table:style-name="Table507">
        <table:table-columns>
          <table:table-column table:style-name="TableColumn508"/>
        </table:table-columns>
        <table:table-row table:style-name="TableRow509">
          <table:table-cell table:style-name="TableCell510">
            <text:p text:style-name="P511">(įrašyti datą)</text:p>
          </table:table-cell>
        </table:table-row>
      </table:table>
      <text:p text:style-name="P512"/>
      <text:p text:style-name="P513"/>
      <text:soft-page-break/>
      <text:p text:style-name="P514">Šiame susitarime nurodytą veiklos terminą šalys gali pratęsti savitarpio sutarimu. Tokiu atveju susitarimas turi būti atnaujintas.</text:p>
      <text:p text:style-name="P515"/>
      <text:p text:style-name="P516"><text:span text:style-name="T517">4</text:span><text:span text:style-name="T518">. Valstybė (-ės),</text:span><text:span text:style-name="T519"><text:s/>kurioje(-se) JTG veiks</text:span></text:p>
      <text:p text:style-name="P520"/>
      <text:p text:style-name="P521">JTG veiks žemiau nurodytoje (-se) valstybėje (-se):<text:s/></text:p>
      <table:table table:style-name="Table522">
        <table:table-columns>
          <table:table-column table:style-name="TableColumn523"/>
        </table:table-columns>
        <table:table-row table:style-name="TableRow524">
          <table:table-cell table:style-name="TableCell525">
            <text:p text:style-name="P526">(Nurodyti valstybę ar valstybes, kuriose ši JTG veiks)</text:p>
          </table:table-cell>
        </table:table-row>
      </table:table>
      <text:p text:style-name="P527"/>
      <text:p text:style-name="P528">Pagal Konvencijos 13(3)b straipsnį, Protokolo 20 straipsnį ir Pamatinio sprendimo 1(3)b straipsnį grupė veiks laikydamasi<text:s/>tos valstybės, kurioje atliks tyrimo veiksmus, įstatymų. Jeigu JTG perkeltų savo veiklą į kitą valstybę, jai bus taikomi tos valstybės įstatymai.</text:p>
      <text:p text:style-name="P529"/>
      <text:p text:style-name="P530"><text:span text:style-name="T531">5</text:span><text:span text:style-name="T532">. JTG vadovas (-ai)</text:span><text:span text:style-name="T533"><text:note text:note-class="footnote" text:id="_ftn0"><text:note-citation text:label="1">1</text:note-citation><text:note-body><text:p text:style-name="P534"><text:span text:style-name="T535"><text:s/>Taikytina nuostata, kad grupės vadovu skiriamas valstybės, kurioje grupė veiks, kompetentingos institucijos, dalyvaujančios ikiteisminiame tyrime, atstovas.</text:span></text:p></text:note-body></text:note></text:span></text:p>
      <text:p text:style-name="P536"/>
      <text:p text:style-name="P537">Susitarimo šalys paskiria JTG vadovu žemiau nurodytą asmenį, kuris atstovauja kompetentingai institucijai toje valstybėje, kurioje grupė veiks, ir kuriam vadovaujant JTG nariai toje valstybėje turės atlikti savo užduotis:<text:s/></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VALSTYBĖ</text:p>
          </table:table-cell>
          <table:table-cell table:style-name="TableCell546">
            <text:p text:style-name="P547">VARDAS, PAVARDĖ</text:p>
          </table:table-cell>
          <table:table-cell table:style-name="TableCell548">
            <text:p text:style-name="P549">PAREIGOS</text:p>
          </table:table-cell>
          <table:table-cell table:style-name="TableCell550">
            <text:p text:style-name="P551">KOMANDIRUOJAMAS (INSTITUCIJOS PAVADINIMAS)</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p text:style-name="P571">Jeigu kuriam nors iš<text:s/>aukščiau nurodytų asmenų nebus leista vykdyti savo pareigų, jo vadovas raštu informuos kitas šalis apie jį pakeisiantį asmenį.</text:p>
      <text:p text:style-name="P572"/>
      <text:p text:style-name="P573"><text:span text:style-name="T574">6</text:span><text:span text:style-name="T575">. JTG nariai</text:span></text:p>
      <text:p text:style-name="P576"/>
      <text:p text:style-name="P577">Žemiau nurodyti asmenys skiriami JTG nariais:</text:p>
      <text:p text:style-name="P578"/>
      <text:p text:style-name="P579">6.1. Prokuratūros ar teismo institucijos<text:s/></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VARDAS, PAVARDĖ</text:p>
          </table:table-cell>
          <table:table-cell table:style-name="TableCell587">
            <text:p text:style-name="P588">PAREIGOS</text:p>
          </table:table-cell>
          <table:table-cell table:style-name="TableCell589">
            <text:p text:style-name="P590">KOMANDIRUOJAMAS (INSTITUCIJOS PAVADINIMAS)</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ext:p text:style-name="P606">Jeigu kuriam nors iš aukščiau nurodytų asmenų nebus leista vykdyti savo pareigų, jo vadovas raštu informuos kitas šalis apie jį pakeisiantį asmenį.</text:p>
      <text:p text:style-name="P607"/>
      <text:p text:style-name="P608">6<text:span text:style-name="T609">.2</text:span><text:span text:style-name="T610">. Policijos įstaigo</text:span>s<text:span text:style-name="T611"><text:note text:note-class="footnote" text:id="_ftn1"><text:note-citation>1</text:note-citation><text:note-body><text:p text:style-name="Normal"><text:span text:style-name="T612"><text:s/>Tokiomis policijos institucijomis taip pat gali būti laikomi ir valstybėse narėse esančių nacion</text:span><text:span text:style-name="T613">alinių Europolo skyrių nariai. Nacionaliniai skyriai įkurti valstybėse narėse ir veikia kaip nacionalinės policijos institucijos. Netgi Europole dirbantys valstybių narių ryšių tarnybų pareigūnai išlaiko savo įgaliojimus veikti kaip nacionalinės policijos<text:s/></text:span><text:span text:style-name="T614">institucijos.</text:span></text:p></text:note-body></text:note></text:span></text:p>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VARDAS, PAVARDĖ</text:p>
          </table:table-cell>
          <table:table-cell table:style-name="TableCell623">
            <text:p text:style-name="P624">PAREIGOS</text:p>
          </table:table-cell>
          <table:table-cell table:style-name="TableCell625">
            <text:p text:style-name="P626">KOMANDIRUOJAMAS (INSTITUCIJOS PAVADINIMAS)</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P642">Jeigu kuriam nors iš aukščiau nurodytų asmenų nebus leista vykdyti savo pareigų, jo vadovas raštu informuos kitas šalis apie jį pakeisiantį asmenį.</text:p>
      <text:p text:style-name="P643"/>
      <text:p text:style-name="P644"><text:span text:style-name="T645">6.3</text:span><text:span text:style-name="T646">. Nacionaliniai Eurojusto nariai, veikiantys pagal savo valstybės įstatymus<text:s/></text:span></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VARDAS, PAVARDĖ</text:p>
          </table:table-cell>
          <table:table-cell table:style-name="TableCell654">
            <text:p text:style-name="P655">VAIDMUO</text:p>
          </table:table-cell>
          <table:table-cell table:style-name="TableCell656">
            <text:p text:style-name="P657">VALSTYBĖ</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Jeigu kuriam nors iš aukščiau nurodytų asmenų nebus leista vykdyti savo pareigų, jo vadovas raštu informuos kitas šalis apie jį<text:s/>pakeisiantį asmenį.</text:p>
      <text:p text:style-name="P673"/>
      <text:p text:style-name="P674"><text:span text:style-name="T675">7</text:span><text:span text:style-name="T676">. Europolo/Eurojusto/OLAF pareigūnų ar kitų institucijų, įsteigtų remiantis Europos Sąjungos sutartimis, bei trečiųjų šalių pareigūnų dalyvavimas.</text:span><text:s/></text:p>
      <text:p text:style-name="P677">Šio susitarimo šalys sutinka priimti Europolo/Eurojusto/OLAF pasiūlymą<text:span text:style-name="T678"><text:note text:note-class="footnote" text:id="_ftn2"><text:note-citation>2</text:note-citation><text:note-body><text:p text:style-name="Normal"><text:span text:style-name="T679"><text:s text:c="2"/>Eurojustas, remdamasis Tarybos sprendimo dėl Eurojusto 7(a) straipsniu, gali proprio motu (savo iniciatyva) pasiūlyti įsteigti JTG</text:span></text:p></text:note-body></text:note></text:span><text:span text:style-name="T680"><text:note text:note-class="footnote" text:id="_ftn3"><text:note-citation>3</text:note-citation><text:note-body><text:p text:style-name="Normal"><text:span text:style-name="T681"><text:s text:c="2"/>Pažymėtina, kad toks dalyvavimas neprivalomas, tačiau priklauso nuo tyrimo aplinkybių ir kiekvienos insti</text:span><text:span text:style-name="T682">tucijos kompetencijos dėl dalyvavimo JTG veikloje.</text:span></text:p></text:note-body></text:note></text:span><text:s/>dėl dalyvavimo ar prašyti minėtų institucijų pareigūnų dalyvavimo remiantis susitarimais, kurie pateikti šio susitarimo Priede. (Apie Europolo/Eurojusto/OLAF pareigūnų dalyvavimą JTG turi būti paminėta šiame straipsnyje. Šalys sutinka, kad susitarimai, pagal kuriuos Europolo/Eurojusto/OLAF pareigūnai dalyvaus JTG, bus numatyti atskirame susitarime<text:span text:style-name="T683"><text:note text:note-class="footnote" text:id="_ftn4"><text:note-citation>4</text:note-citation><text:note-body><text:p text:style-name="P684"><text:span text:style-name="T685"><text:s/>Šiame atskirame susitarime, be kitų dalykų, turi būti nurodyta, ar teisės, kurios suteikiamos nariams ir komandiruotiesiems nariams pagal Pamatinį sprendimą ar Konvencijos 13 str., bus taikomos ir šios i</text:span><text:span text:style-name="T686">nstitucijos, dalyvaujančios JTG, pareigūnams.</text:span></text:p><text:p text:style-name="P687"/></text:note-body></text:note></text:span><text:s/>su Europolu/Eurojustu/OLAF, pridėtame prie šio susitarimo.)</text:p>
      <text:p text:style-name="P688"/>
      <text:p text:style-name="P689"><text:span text:style-name="T690">8</text:span><text:span text:style-name="T691">. Bendrosios susitarimo sąlygos</text:span></text:p>
      <text:p text:style-name="P692"/>
      <text:p text:style-name="P693">Iš esmės bus taikomos Konvencijos 13 straipsnyje, Protokolo 20 straipsnyje ir Pamatiniame sprendime nurodytos sąlygos atsižvelgiant į tai, kaip jos įgyvendinamos valstybėje, kurioje veikia JTG.</text:p>
      <text:p text:style-name="P694"/>
      <text:p text:style-name="P695"><text:span text:style-name="T696">9</text:span><text:span text:style-name="T697">. Specialiosios susitarimo sąlygos</text:span></text:p>
      <text:p text:style-name="P698"/>
      <text:p text:style-name="P699">Žemiau išvardytos specialiosios sąlygos gali būti numatytos šiame susitarime,<text:s/>nereikalingas reikėtų išbraukti (pažymėtina, kad kai kuriuos aspektus taip pat reglamentuoja Konvencija, Protokolas ir Pamatinis sprendimas):</text:p>
      <text:p text:style-name="P700"/>
      <text:p text:style-name="P701">9.1. Draudimo komandiruotiesiems JTG nariams dalyvauti ikiteisminio tyrimo veiksmuose sąlygos.</text:p>
      <text:p text:style-name="P702"/>
      <text:p text:style-name="P703">9.2. Leidimo komandiruotiesiems JTG grupės nariams atlikti ikiteisminio tyrimo veiksmus grupės veikimo valstybėje sąlygos.</text:p>
      <text:p text:style-name="P704"/>
      <text:p text:style-name="P705">9.3. Konkrečios sąlygos, kurioms esant komandiruotieji JTG nariai gali kreiptis į savo nacionalines institucijas dėl tyrimo veiksmų atlikimo be grupės rašytinio prašymo.</text:p>
      <text:p text:style-name="P706"/>
      <text:p text:style-name="P707">9.4. Pagalbos suteikimo tik Konvencijos, Protokolo ar kitų susitarimų pagrindu sąlygos.</text:p>
      <text:p text:style-name="P708"/>
      <text:p text:style-name="P709">9.5. Sąlygos, pagal kurias komandiruotieji nariai gali pasidalyti informacija, gauta iš juos komandiravusių institucijų.</text:p>
      <text:p text:style-name="P710"/>
      <text:p text:style-name="P711">9.6. Specialios duomenų apsaugos taisyklės.</text:p>
      <text:p text:style-name="P712"/>
      <text:p text:style-name="P713">9.7. Komandiruotųjų narių ginklų turėjimo / panaudojimo sąlygos.</text:p>
      <text:p text:style-name="P714"/>
      <text:p text:style-name="P715">9.8. Nuorodos į esamas teisės normas ar susitarimus, reglamentuojančius JTG sudarymo ar veiklos klausimus.</text:p>
      <text:p text:style-name="P716"/>
      <text:p text:style-name="P717">9.9. Kitos sąlygos.</text:p>
      <text:p text:style-name="P718"/>
      <text:p text:style-name="P719"><text:span text:style-name="T720">10</text:span><text:span text:style-name="T721">. Organizacinės priemonės</text:span></text:p>
      <text:p text:style-name="P722"/>
      <text:p text:style-name="P723">Kompetentingos (įrašyti valstybę) institucijos pasirūpins visomis JTG veiklai būtinomis organizacinėmis priemonėmis.</text:p>
      <text:p text:style-name="P724"/>
      <text:p text:style-name="P725">Sritys, priklausančios išimtinei (įrašyti valstybę) ar kitų šalių kompetencijai arba susijusios su pareigų<text:s/>pasidalijimu tarp kompetentingų (įrašyti valstybę) institucijų ar kitų šalių (šiame sąraše pateikiamas tik pavyzdinis priemonių sąrašas):</text:p>
      <text:p text:style-name="P726"/>
      <text:p text:style-name="P727">10.1. JTG veiklos išlaidos;</text:p>
      <text:p text:style-name="P728"/>
      <text:p text:style-name="P729">10.2. darbo patalpos;</text:p>
      <text:p text:style-name="P730"/>
      <text:p text:style-name="P731">10.3. transporto priemonės;</text:p>
      <text:p text:style-name="P732"/>
      <text:p text:style-name="P733">10.4. kita techninė<text:s/>įranga;</text:p>
      <text:p text:style-name="P734"/>
      <text:p text:style-name="P735">10.5. išmokos JTG komandiruotiesiems nariams;</text:p>
      <text:p text:style-name="P736"/>
      <text:p text:style-name="P737">10.6. JTG komandiruotųjų narių draudimas;</text:p>
      <text:p text:style-name="P738"/>
      <text:p text:style-name="P739">10.7. naudojimasis ryšių pareigūnų pagalba;</text:p>
      <text:p text:style-name="P740"/>
      <text:p text:style-name="P741">10.8. naudojimasis Europos teisminiu tinklu;</text:p>
      <text:p text:style-name="P742"/>
      <text:p text:style-name="P743">10.9. bendravimo kalba;</text:p>
      <text:p text:style-name="P744"/>
      <text:p text:style-name="P745">10.10. kita.</text:p>
      <text:p text:style-name="P746"/>
      <text:p text:style-name="P747">Sudaryta (pasirašymo vieta), (data)</text:p>
      <text:p text:style-name="P748"/>
      <text:p text:style-name="P749">(Visų šalių parašai)</text:p>
      <text:p text:style-name="P750"/>
      <text:p text:style-name="P751">______________</text:p>
      <text:p text:style-name="P752"/>
      <text:p text:style-name="P753"><text:span text:style-name="T754">PAVYZDINIS JUNGTINĖS TYRIMO GRUPĖS SUDARYMO SUSITARIMO PRIEDAS</text:span></text:p>
      <text:p text:style-name="P755"/>
      <text:p text:style-name="P756"><text:span text:style-name="T757">Susitarimas su Europolu/Eurojustu/OLAF ar kitomis institucijomis, kurios kompetentingos pagal teisės aktų,<text:s/></text:span><text:span text:style-name="T758">priimtų įgyvendinant (ES) sutartis, nuostatas, kitomis tarptautinėmis institucijomis ar trečiosiomis šalimis</text:span></text:p>
      <text:p text:style-name="P759"/>
      <text:p text:style-name="P760"><text:span text:style-name="T761">1</text:span><text:span text:style-name="T762">. Susitarimo šalys</text:span></text:p>
      <text:p text:style-name="P763"/>
      <text:p text:style-name="P764">Europolas /Eurojustas/ OLAF... ir (pirmosios valstybės kompetentingos institucijos susitarimo šalies pavadinimas), (antrosios valstybės kompetentingos institucijos susitarimo šalies pavadinimas) ir (... valstybės kompetentingos institucijos susitarimo šalies pavadinimas) susitarė, kad Europolo / Eurojusto / OLAF pareigūnai<text:span text:style-name="T765"><text:note text:note-class="footnote" text:id="_ftn5"><text:note-citation text:label="1">1</text:note-citation><text:note-body><text:p text:style-name="Normal"><text:span text:style-name="T766"><text:s/>Nereikalingą išbraukti</text:span></text:p></text:note-body></text:note></text:span><text:s/>dalyvaus jungtinėje tyrimo grupėje, kurią .........<text:s/>(susitarimo, prie kurio pridedamas šis susitarimas, sudarymo data ir vieta) buvo sutarta sudaryti. Šis dalyvavimas vyks pagal žemiau nurodytas sąlygas.</text:p>
      <text:p text:style-name="P767"/>
      <text:p text:style-name="P768"><text:span text:style-name="T769">2</text:span><text:span text:style-name="T770">. Dalyvaujantys pareigūnai</text:span></text:p>
      <text:p text:style-name="P771"/>
      <text:p text:style-name="P772">Šie žemiau išvardyti Europolo/Eurojusto/OLAF pareigūnai dalyvaus JTG:<text:s/></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VARDAS, PAVARDĖ</text:p>
          </table:table-cell>
          <table:table-cell table:style-name="TableCell780">
            <text:p text:style-name="P781">PAREIGOS</text:p>
          </table:table-cell>
          <table:table-cell table:style-name="TableCell782">
            <text:p text:style-name="P783">KOMANDIRUOJAMAS (INSTITUCIJOS PAVADINIMAS)</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p text:style-name="P799">Jeigu kuriam nors iš aukščiau nurodytų asmenų nebus leista vykdyti savo pareigų, jo vadovas raštu informuos kitas šalis apie jį pakeisiantį asmenį.</text:p>
      <text:p text:style-name="P800"/>
      <text:p text:style-name="P801"><text:span text:style-name="T802">3</text:span><text:span text:style-name="T803">. Specialiosios<text:s/></text:span><text:span text:style-name="T804">sąlygos:</text:span></text:p>
      <text:p text:style-name="P805"/>
      <text:p text:style-name="P806">3.1. pagalbos rūšis; 3.2. suteikiama techninė įranga.</text:p>
      <text:p text:style-name="P807"/>
      <text:p text:style-name="P808">4. Teisės, suteikiamos kompetentingų pagal teisės aktus, priimtus įgyvendinant ES sutartis, Europolo/Eurojusto/OLAF institucijų, kitų tarptautinių institucijų ar trečiųjų šalių, dalyvaujančių JTG, pareigūnams.</text:p>
      <text:p text:style-name="P809"/>
      <text:p text:style-name="P810">5. Susitarimai dėl trečiųjų šalių dalyvavimo JTG.</text:p>
      <text:p text:style-name="P811"/>
      <text:p text:style-name="P812">Data/parašai</text:p>
      <text:p text:style-name="P813"/>
      <text:p text:style-name="P814">______________</text:p>
      <text:p text:style-name="P8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2:53:00Z</meta:creation-date>
    <dc:date>2015-09-11T22:53:00Z</dc:date>
    <meta:template xlink:href="Normal" xlink:type="simple"/>
    <meta:editing-cycles>2</meta:editing-cycles>
    <meta:editing-duration>PT0S</meta:editing-duration>
    <meta:document-statistic meta:page-count="12" meta:paragraph-count="242" meta:word-count="3172" meta:character-count="25712" meta:row-count="813" meta:non-whitespace-character-count="22782"/>
  </office:meta>
</office:document-meta>
</file>