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text-indent="0.4916in"/>
      <style:text-properties fo:color="#000000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UITO REŽIMO ASMENIMS ĮGYVENDINIMO</text:p>
      <text:p text:style-name="P12"/>
      <text:p text:style-name="P13">1991 m. balandžio 30 d. Nr. 165</text:p>
      <text:p text:style-name="P14">Vilnius</text:p>
      <text:p text:style-name="P15"/>
      <text:p text:style-name="P16"><text:span text:style-name="T17">Siekdama įgyvendinti muitų režim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Lietuv</text:span><text:span text:style-name="T23">os Respublikos muitinės departamentas kartu su Ryšių ministerija iki 1991 m. liepos 1 d. turi parengti ir įvesti pašto siuntų, išsiunčiamų iš Lietuvos Respublikos, muitinės kontrolės įforminimą.</text:span></text:p>
      <text:p text:style-name="P24"><text:span text:style-name="T25">2</text:span><text:span text:style-name="T26">. Pavesti Kultūros ir švietimo ministerijai, Sveikatos a</text:span><text:span text:style-name="T27">psaugos ministerijai, Vidaus reikalų ministerijai, Kultūros paveldo inspekcijai bei kitoms suinteresuotoms valstybinėms organizacijoms pateikti Lietuvos Respublikos muitinės departamentui išvardytose organizacijose parengtų specialių leidimų pavyzdžius, jų</text:span><text:span text:style-name="T28"><text:s/>išdavimo tvarkos taisykles ir iki 1991 m. gegužės 20 d. detalizuotus draudžiamų išvežti (išsiųsti), įvežti (atsiųsti) bei tranzitu gabenti prekių sąrašus.</text:span></text:p>
      <text:p text:style-name="P29"><text:span text:style-name="T30">3</text:span><text:span text:style-name="T31">. Nustatyti, kad individualaus naudojimo automobiliai, įvežami į Lietuvos Respubliką, nuo 1991<text:s/></text:span><text:span text:style-name="T32">m. gegužės 20 d. registruojami Vidaus reikalų ministerijos organuose tik pateikus Lietuvos muitinės pažymėjimą apie muito sumokėjimą.</text:span></text:p>
      <text:p text:style-name="P33"><text:span text:style-name="T34">4</text:span><text:span text:style-name="T35">. Pavesti Ekonomikos ministerijai, Susisiekimo ministerijai, Vidaus reikalų ministerijai kartu su Lietuvos Respubliko</text:span><text:span text:style-name="T36">s muitinės departamentu iki 1991 m. birželio 1 d. parengti muito tarifus įvežamiems į Lietuvos Respubliką automobiliams, atsižvelgiant į jų būklę, klasę, įsigijimo būdą ir kitas aplinkybes.</text:span></text:p>
      <text:p text:style-name="P37"/>
      <text:p text:style-name="P38">LIETUVOS RESPUBLIKOS<text:s/></text:p>
      <text:p text:style-name="P39">MINISTRO PIRMININKO PAVADUTOTOJAS<text:tab/>V. PAKALNIŠKIS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22:00Z</meta:creation-date>
    <dc:date>2015-10-09T07:22:00Z</dc:date>
    <meta:template xlink:href="Normal" xlink:type="simple"/>
    <meta:editing-cycles>2</meta:editing-cycles>
    <meta:editing-duration>PT0S</meta:editing-duration>
    <meta:document-statistic meta:page-count="1" meta:paragraph-count="13" meta:word-count="193" meta:character-count="1505" meta:row-count="47" meta:non-whitespace-character-count="1325"/>
  </office:meta>
</office:document-meta>
</file>