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LINO KARALIAUS SEIMO NARIO MANDATO PANAIKINIMO</text:p>
      <text:p text:style-name="P9"/>
      <text:p text:style-name="P10">2010 m. lapkričio 11 d. Nr. XI-1106</text:p>
      <text:p text:style-name="P11">Vilnius</text:p>
      <text:p text:style-name="P12"/>
      <text:p text:style-name="P13"><text:span text:style-name="T14">Lietuvos Respublikos Seimas, atsižvelgdamas į Lietuvos Respublikos Konstitucin</text:span><text:span text:style-name="T15">io Teismo 2010 m. spalio 27 d. išvadą, kad „Lietuvos Respublikos Seimo nario Lino Karaliaus veiksmai – išvykimas į užsienio kelionę ir dėl to nedalyvavimas be pateisinamos priežasties 2010 m. sausio 13, 14, 19, 20, 21 d. vykusiuose Lietuvos Respublikos Sei</text:span><text:span text:style-name="T16">mo plenariniuose posėdžiuose, 2010 m. sausio 15, 20 d. vykusiuose Lietuvos Respublikos Seimo Sveikatos reikalų komiteto posėdžiuose prieštarauja Lietuvos Respublikos Konstitucijai“, kad „šiais veiksmais Lietuvos Respublikos Seimo narys Linas Karalius sulau</text:span><text:span text:style-name="T17">žė priesaiką ir šiurkščiai pažeidė Lietuvos Respublikos Konstituciją“, ir vadovaudamasis Seimo statuto 242 straipsniu, n u t a r i a :</text:span></text:p>
      <text:p text:style-name="P18"/>
      <text:p text:style-name="P19"><text:span text:style-name="T20">1</text:span><text:span text:style-name="T21"><text:s/>straipsnis.</text:span></text:p>
      <text:p text:style-name="P22"><text:span text:style-name="T23">Panaikinti Lino KARALIAUS Seimo nario mandatą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Nutarimas įsigalioja nuo jo paskel</text:span><text:span text:style-name="T30">bimo visuomenės informavimo priemonėse.</text:span></text:p>
      <text:p text:style-name="P31"/>
      <text:p text:style-name="P32"/>
      <text:p text:style-name="P33"><text:span text:style-name="T34">Seimo Pirmininkė</text:span><text:span text:style-name="T35"><text:tab/>Irena Degutienė</text:span></text:p>
      <text:p text:style-name="P36"/>
      <text:p text:style-name="P37"><text:span text:style-name="T3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7-01T23:52:00Z</meta:creation-date>
    <dc:date>2015-07-01T23:52:00Z</dc:date>
    <meta:template xlink:href="Normal" xlink:type="simple"/>
    <meta:editing-cycles>2</meta:editing-cycles>
    <meta:editing-duration>PT0S</meta:editing-duration>
    <meta:document-statistic meta:page-count="1" meta:paragraph-count="14" meta:word-count="152" meta:character-count="1081" meta:row-count="47" meta:non-whitespace-character-count="943"/>
  </office:meta>
</office:document-meta>
</file>