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keep-with-next="alway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keep-with-next="always" fo:text-align="center"/>
      <style:text-properties fo:color="#000000"/>
    </style:style>
    <style:style style:name="P416" style:parent-style-name="Normal" style:family="paragraph">
      <style:paragraph-properties fo:keep-with-next="alway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keep-with-next="always" fo:text-align="center"/>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KANCELIARIJOS NUOSTATŲ PATVIRTINIMO</text:p>
      <text:p text:style-name="P15"/>
      <text:p text:style-name="P16">1998 m. rugsėjo 8 d. Nr. 1084</text:p>
      <text:p text:style-name="P17">Vilnius</text:p>
      <text:p text:style-name="P18"/>
      <text:p text:style-name="P19"/>
      <text:p text:style-name="P20"><text:span text:style-name="T21">Vadovaudamasi Lietuvos Respublikos Vyriausybės įstatymo (Žin., 1994, Nr.<text:s/></text:span><text:a xlink:href="https://www.e-tar.lt/portal/lt/legalAct/TAR.96A68BFC9E82" office:target-frame-name="_blank" xlink:show="new"><text:span text:style-name="T22">43-772</text:span></text:a><text:span text:style-name="T23">; 1998, Nr. 41(1)-1131) 33, 44 ir 45 straipsniais, Lietuvos Respublikos Vyriausybė<text:s/></text:span><text:span text:style-name="T24">nutari</text:span><text:span text:style-name="T25">a:</text:span></text:p>
      <text:p text:style-name="P26"><text:span text:style-name="T27">1</text:span><text:span text:style-name="T28">. Patvirtinti Lietuvos Respublikos Vyriausybės kanceliarijos nuostatus (pridedama).</text:span></text:p>
      <text:p text:style-name="P29"><text:span text:style-name="T30">2</text:span><text:span text:style-name="T31">. Pripažinti netekusiu galios Lietuvos Respublikos Vyriausybės 1995 m. sausio 23 d. nutarimą Nr. 107 „Dėl Lietuvos Respublikos Vyriausybės kanceliarijos nuostatų patvirtinimo“ (Žin., 1995, Nr.<text:s/></text:span><text:a xlink:href="https://www.e-tar.lt/portal/lt/legalAct/TAR.E714C9305F5C" office:target-frame-name="_blank" xlink:show="new"><text:span text:style-name="T32">9-193</text:span></text:a><text:span text:style-name="T33">).</text:span></text:p>
      <text:p text:style-name="P34"/>
      <text:p text:style-name="P35"/>
      <text:p text:style-name="P36"/>
      <text:p text:style-name="P37">Ministras Pirmininkas<text:tab/>Gediminas Vagnorius</text:p>
      <text:p text:style-name="P38"/>
      <text:p text:style-name="P39"/>
      <text:p text:style-name="P40"/>
      <text:p text:style-name="P41">Valdymo reformų ir<text:s/></text:p>
      <text:p text:style-name="P42"><text:span text:style-name="T43">Savivaldybių reikalų ministras</text:span><text:span text:style-name="T44"><text:tab/>Kęstutis Skrebys</text:span></text:p>
      <text:soft-page-break/>
      <text:p text:style-name="P45">PATVIRTINTA</text:p>
      <text:p text:style-name="P53">Lietuvos Respublikos Vyriausybės</text:p>
      <text:p text:style-name="P54">1998 m. rugsėjo 8 d. nutarimu Nr. 1084</text:p>
      <text:p text:style-name="P55"/>
      <text:p text:style-name="P56"><text:span text:style-name="T57">LIETUVOS RESPUBLIKOS VYRIAUSYBĖS KANCELIARIJOS NUOSTATAI<text:s/></text:span></text:p>
      <text:p text:style-name="P58"/>
      <text:p text:style-name="P59"><text:span text:style-name="T60">BENDRIEJI NUOSTATAI</text:span></text:p>
      <text:p text:style-name="P61"/>
      <text:p text:style-name="P62"><text:span text:style-name="T63">1</text:span><text:span text:style-name="T64">. Lietuvos Respublikos Vyriausybė (toliau vadinama – Vyriausybė) turi kanceliariją (toliau vadinama – Vyriausybės kanceliarija), kuri aptarnauja Vyriausybę, Ministrą Pirmininką ir Ministro Pirmininko aparatą.</text:span></text:p>
      <text:p text:style-name="P65"><text:span text:style-name="T66">2</text:span><text:span text:style-name="T67">. Vyriausybės kanceliarijos karjeros valstybės tarnautojai, spręsdami jos kompetencijai priskirtus klausimus, sudaro sąlygas Vyriausybei, Ministrui Pirmininkui ir Ministro Pirmininko aparatui vykdyti savo funkcijas.</text:span></text:p>
      <text:p text:style-name="P68"><text:span text:style-name="T69">3</text:span><text:span text:style-name="T70">. Vyriausybės kanceliarija savo veikloje vadovaujasi Lietuvos Respublikos Konstitucija, Vyriausybės įstatymu, kitais įstatymais ir Lietuvos Respublikos Seimo (toliau vadinama – Seimas) priimtais teisės aktais, tarptautinėmis sutartimis, Respublikos Prezidento dekretais, Vyriausybės darbo reglamentu, Vyriausybės nutarimais, Ministro Pirmininko potvarkiais, taip pat šiais nuostatais.</text:span></text:p>
      <text:p text:style-name="P71"><text:span text:style-name="T72">4</text:span><text:span text:style-name="T73">. Vyriausybės sekretorius ir jo pavaduotojai, Vyriausybės kanceliarijos padalinių vadovai ir patarėjai atskirais klausimais yra atsakingi Ministrui Pirmininkui.</text:span></text:p>
      <text:p text:style-name="P74"><text:span text:style-name="T75">Vyriausybės kanceliarijos karjeros valstybės tarnautojai ir kiti tarnautojai yra tiesiogiai pavaldūs Vyriausybės sekretoriui.</text:span></text:p>
      <text:p text:style-name="P76"><text:span text:style-name="T77">5</text:span><text:span text:style-name="T78">. Vyriausybės kanceliarija finansuojama iš Lietuvos valstybės biudžeto. Biudžeto lėšos naudojamos Vyriausybės kanceliarijai ir Ministro Pirmininko aparatui išlaikyti, taip pat kitoms veiklos išlaidų sąmatose numatytoms programoms bei jų priemonėms finansuoti.</text:span></text:p>
      <text:p text:style-name="P79"><text:span text:style-name="T80">6</text:span><text:span text:style-name="T81">. Vyriausybės kanceliarija yra juridinis asmuo, turintis sąskaitą banke ir antspaudą su Lietuvos valstybės herbu bei savo pavadinimu.</text:span></text:p>
      <text:p text:style-name="P82"/>
      <text:p text:style-name="P83"><text:span text:style-name="T84">VYRIAUSYBĖS KANCELIARIJOS UŽDAVINIAI IR FUNKCIJOS</text:span></text:p>
      <text:p text:style-name="P85"/>
      <text:p text:style-name="P86"><text:span text:style-name="T87">7</text:span><text:span text:style-name="T88">. Svarbiausieji Vyriausybės kanceliarijos uždaviniai yra šie:</text:span></text:p>
      <text:p text:style-name="P89"><text:span text:style-name="T90">7.1</text:span><text:span text:style-name="T91">. prisidėti prie Vyriausybės veiklos programos formavimo ir įgyvendinimo, Lietuvos Respublikos ūkio ekonominio plėtojimo strategijos rengimo, ūkio sričių prioritetų nustatymo ir atitinkamos valstybės investicijų politikos formavimo, nacionalinių programų įgyvendinimo, įstatymų leidybos problemų tyrimo bei šių įstatymų sistemos kūrimo, užsienio politikos prioritetinių uždavinių įgyvendinimo;</text:span></text:p>
      <text:p text:style-name="P92"><text:span text:style-name="T93">7.2</text:span><text:span text:style-name="T94">. kontroliuoti pavedimų, susijusių su įstatymų, kitų Seimo teisės aktų, Respublikos Prezidento dekretų, Vyriausybės nutarimų ir Ministro Pirmininko potvarkių įgyvendinimu, taip pat Vyriausybės, Ministro Pirmininko, Vyriausybės kanclerio ir Vyriausybės sekretoriaus pavedimų vykdymą;</text:span></text:p>
      <text:p text:style-name="P95"><text:span text:style-name="T96">7.3</text:span><text:span text:style-name="T97">. rengti nustatytąja tvarka medžiagą Vyriausybės posėdžiams ir techniškai juos aptarnauti, įforminti Vyriausybės nutarimus ir Ministro Pirmininko potvarkius, išsiųsti juos ministerijoms, Vyriausybės įstaigoms, apskričių viršininkų administracijoms, Vyriausybės atstovams, vietos savivaldos institucijoms, kitoms valstybės institucijoms, įmonėms, įstaigoms bei organizacijoms ir skelbti „Valstybės žiniose“ bei spaudoje;</text:span></text:p>
      <text:p text:style-name="P98"><text:span text:style-name="T99">7.4</text:span><text:span text:style-name="T100">. užtikrinti, kad Vyriausybei ir Ministrui Pirmininkui būtų pateikiama informacija, būtina sprendimams priimti, ministerijų, Vyriausybės įstaigų ir apskričių viršininkų administracijų veiklai koordinuoti;</text:span></text:p>
      <text:p text:style-name="P101"><text:span text:style-name="T102">7.5</text:span><text:span text:style-name="T103">. sudaryti Vyriausybei, Ministrui Pirmininkui ir Ministro Pirmininko aparatui, taip pat Vyriausybės kanceliarijos darbuotojams deramas sąlygas vykdyti savo funkcijas;</text:span></text:p>
      <text:p text:style-name="P104"><text:span text:style-name="T105">7.6</text:span><text:span text:style-name="T106">. vykdyti Vyriausybės kanceliarijos reguliavimo sričiai priskirtų valstybės įmonių steigėjo funkcijas.</text:span></text:p>
      <text:p text:style-name="P107"><text:span text:style-name="T108">8</text:span><text:span text:style-name="T109">. Vyriausybės kanceliarija, vykdydama jai pavestus uždavinius:</text:span></text:p>
      <text:p text:style-name="P110"><text:span text:style-name="T111">8.1</text:span><text:span text:style-name="T112">. pagal savo kompetenciją nagrinėja ministerijų, Vyriausybės įstaigų, apskričių viršininkų administracijų, vietos savivaldos institucijų, įmonių, įstaigų ir organizacijų pateiktus Vyriausybei, Ministrui Pirmininkui, Vyriausybės kancleriui ar Vyriausybės sekretoriui spręsti klausimus ir rengia atitinkamus pasiūlymus;</text:span></text:p>
      <text:p text:style-name="P113"><text:span text:style-name="T114">8.2</text:span><text:span text:style-name="T115">. tvarko gautų iš ministerijų, Vyriausybės įstaigų, apskričių viršininkų administracijų, vietos savivaldos institucijų Vyriausybės nutarimų, įstatymų ir kitų Seimo teisės aktų projektų apskaitą ir nustatytąja tvarka teikia juos svarstyti Vyriausybės posėdžiuose; kaupia informaciją apie numatomus parengti įstatymų projektus;</text:span></text:p>
      <text:p text:style-name="P116"><text:span text:style-name="T117">8.3</text:span><text:span text:style-name="T118">. atlieka pateiktų Vyriausybei svarstyti įstatymų, Vyriausybės nutarimų ir kitų teisės aktų projektų ekspertizę, rengia dėl jų išvadas;</text:span></text:p>
      <text:p text:style-name="P119"><text:span text:style-name="T120">8.4</text:span><text:span text:style-name="T121">. rengia nustatytąja tvarka įstatymų, Vyriausybės nutarimų ir kitų teisės aktų projektus arba organizuoja jų rengimą;</text:span></text:p>
      <text:p text:style-name="P122"><text:span text:style-name="T123">8.5</text:span><text:span text:style-name="T124">. koordinuoja ministerijų, Vyriausybės įstaigų ir apskričių viršininkų administracijų sąveiką rengiant įstatymų ir svarbių Vyriausybės nutarimų projektus;</text:span></text:p>
      <text:p text:style-name="P125"><text:span text:style-name="T126">8.6</text:span><text:span text:style-name="T127">. Ministrui Pirmininkui patvirtinus Vyriausybės posėdžio darbotvarkę, nustatytąja tvarka įteikia ją ir visą posėdžio medžiagą Vyriausybės nariams, kitiems pareigūnams ir institucijoms, registruoja posėdžių dalyvius, atlieka kitus su posėdžių rengimu susijusius veiksmus, taip pat aptarnauja posėdžius, rengia jų protokolus;</text:span></text:p>
      <text:p text:style-name="P128"><text:span text:style-name="T129">8.7</text:span><text:span text:style-name="T130">. remdamasi Vyriausybės posėdžio sprendimu, baigia tikslinti įstatymų, Vyriausybės nutarimų, kitų teisės aktų projektus kartu su suinteresuotomis ministerijomis, Vyriausybės įstaigomis, apskričių viršininkų administracijomis, vietos savivaldos institucijomis, taip pat Ministro Pirmininko aparatu, jeigu svarstant šiuos projektus Vyriausybės posėdyje buvo pateikta pastabų, papildymų ar pakeitimų;</text:span></text:p>
      <text:p text:style-name="P131"><text:span text:style-name="T132">8.8</text:span><text:span text:style-name="T133">. rengia teikiamų Ministrui Pirmininkui pasirašyti Vyriausybės nutarimų ir Ministro Pirmininko potvarkių originalus, o jam pasirašius, jų kopijas (nuorašus) išsiunčia atitinkamoms institucijoms pagal sudarytus sąrašus;</text:span></text:p>
      <text:p text:style-name="P134"><text:span text:style-name="T135">8.9</text:span><text:span text:style-name="T136">. rengia kartu su Ministro Pirmininko aparatu, ministerijomis ir Vyriausybės įstaigomis Respublikos Prezidento dekretų projektus;</text:span></text:p>
      <text:p text:style-name="P137"><text:span text:style-name="T138">8.10</text:span><text:span text:style-name="T139">. teikia Vyriausybei, Ministrui Pirmininkui ir Ministro Pirmininko aparatui paramą, kurios reikia jų funkcijoms vykdyti;</text:span></text:p>
      <text:p text:style-name="P140"><text:span text:style-name="T141">8.11</text:span><text:span text:style-name="T142">. techniškai aptarnauja Vyriausybės komitetų posėdžius, rengiamus Vyriausybės pastate, taip pat ministerijų sekretorių pasitarimus;</text:span></text:p>
      <text:p text:style-name="P143"><text:span text:style-name="T144">8.12</text:span><text:span text:style-name="T145">. ūkiškai ir techniškai aptarnauja Vyriausybės sudarytas komisijas (Ministro Pirmininko sudarytas darbo grupes), kai šioms komisijoms (darbo grupėms) vadovauja Ministras Pirmininkas ar jų vadovais yra paskirti Ministro Pirmininko aparato ar Vyriausybės kanceliarijos darbuotojai;</text:span></text:p>
      <text:p text:style-name="P146"><text:span text:style-name="T147">8.13</text:span><text:span text:style-name="T148">. teikia pasiūlymus dėl įstatymų, kitų Seimo teisės aktų, Respublikos Prezidento dekretų vykdymo organizavimo;</text:span></text:p>
      <text:p text:style-name="P149"><text:span text:style-name="T150">8.14</text:span><text:span text:style-name="T151">. kartu su Ministro Pirmininko aparatu organizuoja Vyriausybės veiklos programos, nacionalinių programų, taip pat Respublikos Prezidento ir Seimo vadovybės pavedimų vykdymo kontrolę, Seimo komitetų (komisijų) rekomendacijų, Seimo narių paklausimų (klausimų) ir pareiškimų, adresuotų Vyriausybei, nagrinėjimą bei sprendimą;</text:span></text:p>
      <text:p text:style-name="P152"><text:span text:style-name="T153">8.15</text:span><text:span text:style-name="T154">. tvarko Vyriausybės, Ministro Pirmininko, Vyriausybės kanclerio ir Vyriausybės sekretoriaus pavedimų apskaitą, apibendrina jų vykdymo duomenis, teikia informaciją atitinkamoms ministerijoms, Vyriausybės įstaigoms bei kitoms institucijoms, Vyriausybės kancleriui ir Vyriausybės sekretoriui;</text:span></text:p>
      <text:p text:style-name="P155"><text:span text:style-name="T156">8.16</text:span><text:span text:style-name="T157">. organizuoja nustatytąja tvarka reikalingos Vyriausybei ir Ministrui Pirmininkui informacijos rengimą, teikia paskirtiems ministrams (jų prašymu) medžiagą, kurios reikia Vyriausybės veiklos programai parengti;</text:span></text:p>
      <text:p text:style-name="P158"><text:span text:style-name="T159">8.17</text:span><text:span text:style-name="T160">. prisideda prie konkrečių priemonių Vyriausybės veiklos programai įgyvendinti rengimo;</text:span></text:p>
      <text:p text:style-name="P161"><text:span text:style-name="T162">8.18</text:span><text:span text:style-name="T163">. kaupia informaciją ir kitą medžiagą, kurios reikia Vyriausybės veiklos programos įgyvendinimo ataskaitai rengti, prisideda prie šios ataskaitos rengimo ir surinktos medžiagos apibendrinimo;</text:span></text:p>
      <text:p text:style-name="P164"><text:span text:style-name="T165">8.19</text:span><text:span text:style-name="T166">. dalyvauja sprendžiant integracijos į Europos Sąjungą, Šiaurės Atlanto Sutarties Organizaciją, kitas tarptautines politines ir ekonomines struktūras klausimus, plėtojant Lietuvos Respublikos dvišalius santykius su užsienio valstybėmis;</text:span></text:p>
      <text:p text:style-name="P167"><text:span text:style-name="T168">8.20</text:span><text:span text:style-name="T169">. teikia Vyriausybei ar Ministrui Pirmininkui pasiūlymus dėl tarptautinių sutarčių vykdymo ir jo kontrolės organizavimo;</text:span></text:p>
      <text:p text:style-name="P170"><text:span text:style-name="T171">8.21</text:span><text:span text:style-name="T172">. teikia Vyriausybei pasiūlymus dėl ministrų ir ministerijoms pavaldžių įstaigų, taip pat Vyriausybės įstaigų teisės aktų, jeigu šie prieštarauja Lietuvos Respublikos Konstitucijai, įstatymams, Lietuvos Respublikos tarptautinėms sutartims, kitiems Seimo priimtiems teisės aktams, Respublikos Prezidento dekretams, Vyriausybės nutarimams ar Ministro Pirmininko potvarkiams, panaikinimo;</text:span></text:p>
      <text:p text:style-name="P173"><text:span text:style-name="T174">8.22</text:span><text:span text:style-name="T175">. organizuoja kartu su Ministro Pirmininko aparatu Vyriausybės politikos aiškinimą ir propagavimą per Lietuvos Respublikos ir pasaulio visuomenės informavimo priemones, rengia ministrų bei Vyriausybės įstaigų vadovų spaudos konferencijas ir kitus renginius;</text:span></text:p>
      <text:p text:style-name="P176"><text:span text:style-name="T177">8.23</text:span><text:span text:style-name="T178">. nagrinėja žiniasklaidos kritinę medžiagą apie Vyriausybės (prireikus kartu su Ministro Pirmininko atstovu spaudai, ministerijomis ir Vyriausybės įstaigomis) ir Vyriausybės kanceliarijos veiklą, teikia Vyriausybei, Ministrui Pirmininkui, Vyriausybės kancleriui ar Vyriausybės sekretoriui atitinkamus pasiūlymus;</text:span></text:p>
      <text:p text:style-name="P179"><text:span text:style-name="T180">8.24</text:span><text:span text:style-name="T181">. rengia ir teikia spaudai, radijui ir televizijai Vyriausybės, Ministro Pirmininko pareiškimus, taip pat Vyriausybės spaudos tarnybos pareiškimus ir paaiškinimus dėl Vyriausybės nutarimų ir Ministro Pirmininko potvarkių, pranešimus ir kitokią informaciją apie Vyriausybės veiklą;</text:span></text:p>
      <text:p text:style-name="P182"><text:span text:style-name="T183">8.25</text:span><text:span text:style-name="T184">. koordinuoja ministerijų ir Vyriausybės įstaigų informacijos tarnybų darbą, organizuoja šių institucijų atstovų spaudai mokymą;</text:span></text:p>
      <text:p text:style-name="P185"><text:span text:style-name="T186">8.26</text:span><text:span text:style-name="T187">. akredituoja spaudos, radijo ir televizijos atstovus, nušviečiančius Vyriausybės veiklą, ir aprūpina juos su Vyriausybės veikla susijusia informacija, bendradarbiauja su Lietuvos bei užsienio visuomenės informavimo priemonėmis, spaudos agentūromis ir lietuvių informacijos centrais užsienyje;</text:span></text:p>
      <text:p text:style-name="P188"><text:span text:style-name="T189">8.27</text:span><text:span text:style-name="T190">. padeda rengti Lietuvos Respublikoje vykstančius užsienio valstybių vyriausybių vadovų ir aukštų pareigūnų vizitus, užtikrinti šių vizitų aprūpinimą informacija;</text:span></text:p>
      <text:p text:style-name="P191"><text:span text:style-name="T192">8.28</text:span><text:span text:style-name="T193">. atstovauja teismuose, kuriuose nagrinėjamos bylos, susijusios su Vyriausybės nutarimų ar Ministro Pirmininko potvarkių vykdymu;</text:span></text:p>
      <text:p text:style-name="P194"><text:span text:style-name="T195">8.29</text:span><text:span text:style-name="T196">. registruoja gautus įstatymus, kitus Seimo teisės aktus ir Respublikos Prezidento dekretus, užtikrina, kad jie, taip pat Vyriausybės nutarimai ir Ministro Pirmininko potvarkiai būtų sisteminami bei kodifikuojami;</text:span></text:p>
      <text:p text:style-name="P197"><text:span text:style-name="T198">8.30</text:span><text:span text:style-name="T199">. saugo įstatymus, Seimo nutarimus, Respublikos Prezidento dekretus, Lietuvos Respublikos Konstitucinio Teismo sprendimus, Vyriausybės nutarimų ir Ministro Pirmininko potvarkių projektus bei originalus, taip pat Vyriausybės posėdžių protokolus bei kitokią archyvinę medžiagą;</text:span></text:p>
      <text:p text:style-name="P200"><text:span text:style-name="T201">8.31</text:span><text:span text:style-name="T202">. organizuoja nustatytąja tvarka darbą, susijusį su valstybės paslaptimis;</text:span></text:p>
      <text:p text:style-name="P203"><text:span text:style-name="T204">8.32</text:span><text:span text:style-name="T205">. organizuoja Vyriausybės, Ministro Pirmininko, Ministro Pirmininko aparato ir Vyriausybės kanceliarijos raštvedybą ir tvarko archyvą;</text:span></text:p>
      <text:p text:style-name="P206"><text:span text:style-name="T207">8.33</text:span><text:span text:style-name="T208">. pagal savo kompetenciją užmezga ir palaiko ryšius su užsienio valstybių institucijomis ir tarptautinėmis organizacijomis;</text:span></text:p>
      <text:p text:style-name="P209"><text:span text:style-name="T210">8.34</text:span><text:span text:style-name="T211">. nagrinėja gautus gyventojų pasiūlymus, pareiškimus bei skundus, persiunčia juos spręsti pagal priklausomybę, prireikus rengia sprendimų dėl juose keliamų klausimų projektus ir teikia juos Ministrui Pirmininkui, Vyriausybės kancleriui ar Vyriausybės sekretoriui;</text:span></text:p>
      <text:p text:style-name="P212"><text:span text:style-name="T213">8.35</text:span><text:span text:style-name="T214">. organizuoja gyventojų priėmimą pas Vyriausybės narius, kitus pareigūnus Priimamajame ir miestuose bei rajonuose;</text:span></text:p>
      <text:p text:style-name="P215"><text:span text:style-name="T216">8.36</text:span><text:span text:style-name="T217">. apibendrina gyventojų pasiūlymuose, pareiškimuose ir skunduose keliamas problemas, reguliariai informuoja apie jas Ministrą Pirmininką, Vyriausybės kanclerį ir Vyriausybės sekretorių, teikia pasiūlymus, kaip spręsti šias problemas;</text:span></text:p>
      <text:p text:style-name="P218"><text:span text:style-name="T219">8.37</text:span><text:span text:style-name="T220">. domisi, kaip gyventojų pasiūlymai, pareiškimai ir skundai nagrinėjami ministerijose, Vyriausybės įstaigose, apskričių viršininkų administracijose, vietos savivaldos institucijose, bendradarbiauja su jomis sprendžiant gyventojų keliamus klausimus;</text:span></text:p>
      <text:p text:style-name="P221"><text:span text:style-name="T222">8.38</text:span><text:span text:style-name="T223">. kartu su Seimo, Užsienio reikalų ministerijos, kitų valstybės institucijų informacinėmis tarnybomis rengia Lietuvos puslapį „Internete“; atsižvelgdama į Ministro Pirmininko aparato nuomonę, užtikrina aktualiausių teisės aktų projektų skelbimą „Internete“;</text:span></text:p>
      <text:p text:style-name="P224"><text:span text:style-name="T225">8.39</text:span><text:span text:style-name="T226">. registruoja nustatytąja tvarka Vyriausybės kanclerio ar Vyriausybės sekretoriaus pasirašytas darbo sutartis;</text:span></text:p>
      <text:p text:style-name="P227"><text:span text:style-name="T228">8.40</text:span><text:span text:style-name="T229">. tvarko Vyriausybės narių, viceministrų, Vyriausybės įstaigų vadovų ir jų pavaduotojų, apskričių viršininkų ir jų pavaduotojų, Vyriausybės atstovų, taip pat Ministro Pirmininko aparato ir Vyriausybės kanceliarijos darbuotojų kadrų įskaitą, rengia Vyriausybės narių, Vyriausybės įstaigų vadovų, apskričių viršininkų, Vyriausybės atstovų ir Ministro Pirmininko aparato bei Vyriausybės kanceliarijos darbuotojų atostogų grafikų projektus;</text:span></text:p>
      <text:p text:style-name="P230"><text:span text:style-name="T231">8.41</text:span><text:span text:style-name="T232">. teikia ministerijoms, Vyriausybės įstaigoms, apskričių viršininkų administracijoms, Vyriausybės atstovams, vietos savivaldos institucijoms jų darbui reikalingą informaciją Vyriausybės kanceliarijos kompetencijos klausimais;</text:span></text:p>
      <text:p text:style-name="P233"><text:span text:style-name="T234">8.42</text:span><text:span text:style-name="T235">. pagal Finansų ministerijos nustatytas taisykles tvarko buhalterinę apskaitą ir atskaitomybę;</text:span></text:p>
      <text:p text:style-name="P236"><text:span text:style-name="T237">8.43</text:span><text:span text:style-name="T238">. moka atlyginimus Vyriausybės nariams ir Ministro Pirmininko aparato tarnautojams, apmoka kitas šio aparato veiklos išlaidas;</text:span></text:p>
      <text:p text:style-name="P239"><text:span text:style-name="T240">8.44</text:span><text:span text:style-name="T241">. tvarko reprezentacijos lėšų, tarp jų Ministro Pirmininko fondo, apskaitą;</text:span></text:p>
      <text:p text:style-name="P242"><text:span text:style-name="T243">8.45</text:span><text:span text:style-name="T244">. organizuoja Vyriausybės kanceliarijos darbuotojų tobulinimąsi;</text:span></text:p>
      <text:p text:style-name="P245"><text:span text:style-name="T246">8.46</text:span><text:span text:style-name="T247">. įstatymų nustatyta tvarka kontroliuoja Vyriausybės kanceliarijos reguliavimo sričiai priskirtų įmonių veiklą;</text:span></text:p>
      <text:p text:style-name="P248"><text:span text:style-name="T249">8.47</text:span><text:span text:style-name="T250">. vykdo kitas įstatymų, Vyriausybės nutarimų ir kitų teisės aktų nustatytas funkcijas.</text:span></text:p>
      <text:p text:style-name="P251"/>
      <text:p text:style-name="P252"><text:span text:style-name="T253">VYRIAUSYBĖS KANCELIARIJOS TEISĖS</text:span></text:p>
      <text:p text:style-name="P254"/>
      <text:p text:style-name="P255"><text:span text:style-name="T256">9</text:span><text:span text:style-name="T257">. Vyriausybės kanceliarija, įgyvendindama jai pavestus uždavinius, turi teisę:</text:span></text:p>
      <text:p text:style-name="P258"><text:span text:style-name="T259">9.1</text:span><text:span text:style-name="T260">. gauti iš ministerijų, Vyriausybės įstaigų, apskričių viršininkų administracijų, vietos savivaldos institucijų, valstybės įmonių, įstaigų ir organizacijų duomenis, išvadas, pasiūlymus ir kitokią medžiagą, kurios reikia Vyriausybės ir Ministro Pirmininko darbui;</text:span></text:p>
      <text:p text:style-name="P261"><text:span text:style-name="T262">9.2</text:span><text:span text:style-name="T263">. pasitelkti ministerijų, Vyriausybės įstaigų, apskričių viršininkų administracijų, vietos savivaldos institucijų, valstybės įmonių, įstaigų ir organizacijų specialistus (susitarusi su jų vadovais) klausimams, kylantiems Vyriausybės ir Ministro Pirmininko darbe, taip pat gyventojų pasiūlymams, pareiškimams ir skundams nagrinėti;</text:span></text:p>
      <text:p text:style-name="P264"><text:span text:style-name="T265">9.3</text:span><text:span text:style-name="T266">. teikti Vyriausybei ar Ministrui Pirmininkui pasiūlymus dėl komisijų (darbo grupių), turinčių parengti įstatymų ir Vyriausybės nutarimų projektus bei išvadas dėl jų, sudarymo ir sudėties;</text:span></text:p>
      <text:p text:style-name="P267"><text:span text:style-name="T268">9.4</text:span><text:span text:style-name="T269">. pasitelkti reikalingus savo darbui specialistus ir ekspertus pagal sutartis;</text:span></text:p>
      <text:p text:style-name="P270"><text:span text:style-name="T271">9.5</text:span><text:span text:style-name="T272">. sudaryti su fiziniais ir juridiniais asmenimis sutartis uždaviniams, apibrėžtiems šiuose nuostatuose, spręsti;</text:span></text:p>
      <text:p text:style-name="P273"><text:span text:style-name="T274">9.6</text:span><text:span text:style-name="T275">. teikti pasiūlymus dėl Vyriausybės nutarimų vertimo į užsienio kalbas;</text:span></text:p>
      <text:p text:style-name="P276"><text:span text:style-name="T277">9.7</text:span><text:span text:style-name="T278">. Ministro Pirmininko ar Vyriausybės sekretoriaus pavedimu nagrinėti, ar ministerijos, Vyriausybės įstaigos, apskričių viršininkų administracijos laikosi įstatymų ir vykdo Vyriausybės nutarimus, taip pat laikosi klausimų pateikimo Vyriausybei svarstyti nustatytos tvarkos, ir teikti savo išvadas bei pasiūlymus;</text:span></text:p>
      <text:p text:style-name="P279"><text:span text:style-name="T280">9.8</text:span><text:span text:style-name="T281">. grąžinti ministerijoms, Vyriausybės įstaigoms, apskričių viršininkų administracijoms, vietos savivaldos institucijoms, atitinkamoms komisijoms (darbo grupėms) reikiamai įforminti bei suderinti įstatymų, Vyriausybės nutarimų ir kitų teisės aktų projektus arba tuos dokumentus, kurie buvo pateikti Vyriausybei pažeidžiant nustatytąją parengimo tvarką bei reikalavimus, taip pat jų ir įmonių, įstaigų bei organizacijų raštus klausimais, priskirtais atitinkamų ministerijų, Vyriausybės įstaigų, apskričių viršininkų administracijų, vietos savivaldos institucijų kompetencijai ir nereikalingais Vyriausybės sprendimo, arba šiuos raštus persiųsti atitinkamai institucijai išnagrinėti ir spręsti;</text:span></text:p>
      <text:p text:style-name="P282"><text:span text:style-name="T283">9.9</text:span><text:span text:style-name="T284">. nustatytąja tvarka steigti, reorganizuoti ir likviduoti Vyriausybės kanceliarijos reguliavimo sričiai priskirtas įmones;</text:span></text:p>
      <text:p text:style-name="P285"><text:span text:style-name="T286">9.10</text:span><text:span text:style-name="T287">. susipažinti su ministerijų, Vyriausybės įstaigų, apskričių viršininkų administracijų, vietos savivaldos institucijų darbu, dalyvauti jų rengiamuose posėdžiuose, pasitarimuose ir kitose priemonėse, taip pat, jeigu reikia, lankytis, pateikus tarnybinį pažymėjimą, valstybės įmonėse, įstaigose ir organizacijose.</text:span></text:p>
      <text:p text:style-name="P288"><text:span text:style-name="T289">10</text:span><text:span text:style-name="T290">. Vyriausybės kanceliarija turi ir kitas įstatymų, Vyriausybės nutarimų bei kitų teisės aktų suteiktas teises.</text:span></text:p>
      <text:p text:style-name="P291"/>
      <text:p text:style-name="P292"><text:span text:style-name="T293">VYRIAUSYBĖS KANCELIARIJOS SUDĖTIS IR DARBO ORGANIZAVIMAS. VYRIAUSYBĖS SEKRETORIAUS PAREIGOS IR TEISĖS</text:span></text:p>
      <text:p text:style-name="P294"/>
      <text:p text:style-name="P295"><text:span text:style-name="T296">11</text:span><text:span text:style-name="T297">. Vyriausybės kanceliarijos organizacinę sudėtį tvirtina Ministras Pirmininkas Vyriausybės sekretoriaus teikimu.</text:span></text:p>
      <text:p text:style-name="P298"><text:span text:style-name="T299">12</text:span><text:span text:style-name="T300">. Vyriausybės kanceliarijai vadovauja Vyriausybės sekretorius, kurį skiria pareigoms ir atleidžia iš pareigų Ministras Pirmininkas.</text:span></text:p>
      <text:p text:style-name="P301"><text:span text:style-name="T302">13</text:span><text:span text:style-name="T303">. Vyriausybės sekretorius turi pavaduotojus, kuriuos skiria pareigoms ir atleidžia iš pareigų Vyriausybės sekretorius Ministro Pirmininko pritarimu.</text:span></text:p>
      <text:p text:style-name="P304"><text:span text:style-name="T305">Vyriausybės sekretoriaus nesant, jo pareigas eina sekretoriaus pavaduotojas.</text:span></text:p>
      <text:p text:style-name="P306"><text:span text:style-name="T307">14</text:span><text:span text:style-name="T308">. Vyriausybės sekretorius:</text:span></text:p>
      <text:p text:style-name="P309"><text:span text:style-name="T310">14.1</text:span><text:span text:style-name="T311">. atsako už visą Vyriausybės kanceliarijos darbą, taip pat už tarnybų ir inspekcijų prie Vyriausybės veiklą;</text:span></text:p>
      <text:p text:style-name="P312"><text:span text:style-name="T313">14.2</text:span><text:span text:style-name="T314">. tvirtina Vyriausybės kanceliarijos reglamentą;</text:span></text:p>
      <text:p text:style-name="P315"><text:span text:style-name="T316">14.3</text:span><text:span text:style-name="T317">. tvirtina darbo, susijusio su valstybės paslaptimis, Vyriausybės kanceliarijoje tvarką;</text:span></text:p>
      <text:p text:style-name="P318"><text:span text:style-name="T319">14.4</text:span><text:span text:style-name="T320">. teikia Ministrui Pirmininkui tvirtinti Vyriausybės kanceliarijos organizacinę sudėtį;</text:span></text:p>
      <text:p text:style-name="P321"><text:span text:style-name="T322">14.5</text:span><text:span text:style-name="T323">. nustato Vyriausybės sekretoriaus pavaduotojų, Vyriausybės kanceliarijos padalinių ir patarėjų atskirais klausimais veiklos sritis;</text:span></text:p>
      <text:p text:style-name="P324"><text:span text:style-name="T325">14.6</text:span><text:span text:style-name="T326">. koordinuoja Vyriausybės kanceliarijos padalinių ir patarėjų atskirais klausimais darbą, kontroliuoja Vyriausybės kanceliarijos reguliavimo sričiai priskirtų įmonių veiklą;</text:span></text:p>
      <text:p text:style-name="P327"><text:span text:style-name="T328">14.7</text:span><text:span text:style-name="T329">. atsižvelgdamas į Vyriausybės kanclerio išvadas, teikia Ministrui Pirmininkui pasiūlymus (reikiamą medžiagą) dėl įstatymų, Vyriausybės nutarimų ar kitų teisės aktų projektų nagrinėjimo Vyriausybės posėdyje;</text:span></text:p>
      <text:p text:style-name="P330"><text:span text:style-name="T331">14.8</text:span><text:span text:style-name="T332">. gavęs Ministro Pirmininko pritarimą įtraukti projektus į darbotvarkę, sudaro Vyriausybės posėdžio darbotvarkės projektą ir pateikia jį Ministrui Pirmininkui;</text:span></text:p>
      <text:p text:style-name="P333"><text:span text:style-name="T334">14.9</text:span><text:span text:style-name="T335">. užtikrina, kad nustatytuoju laiku būtų išsiųsta Vyriausybės posėdžio medžiaga Vyriausybės nariams, pranešėjams ir kitiems posėdyje dalyvausiantiems asmenims;</text:span></text:p>
      <text:p text:style-name="P336"><text:span text:style-name="T337">14.10</text:span><text:span text:style-name="T338">. rengia Vyriausybės posėdžius, juose dalyvauja ir užtikrina, kad būtų rašomi posėdžių protokolai;</text:span></text:p>
      <text:p text:style-name="P339"><text:span text:style-name="T340">14.11</text:span><text:span text:style-name="T341">. užtikrina nustatytąja tvarka Vyriausybės nutarimų ir Ministro Pirmininko potvarkių įforminimą, vizuoja juos ir teikia pasirašyti Ministrui Pirmininkui;</text:span></text:p>
      <text:p text:style-name="P342"><text:span text:style-name="T343">14.12</text:span><text:span text:style-name="T344">. užtikrina, kad Vyriausybės nutarimai ir Ministro Pirmininko potvarkiai būtų skelbiami „Valstybės žiniose“;</text:span></text:p>
      <text:p text:style-name="P345"><text:span text:style-name="T346">14.13</text:span><text:span text:style-name="T347">. teikia Ministrui Pirmininkui pasiūlymus, prireikus rengti Vyriausybės komitetų posėdžius nesutarimams dėl Vyriausybei svarstyti teikiamų įstatymų, Vyriausybės nutarimų,<text:s/></text:span><text:soft-page-break/><text:span text:style-name="T348">nacionalinių programų projektų, kitiems principiniams klausimams išnagrinėti; dalyvauja Vyriausybės komitetų posėdžiuose;</text:span></text:p>
      <text:p text:style-name="P349"><text:span text:style-name="T350">14.14</text:span><text:span text:style-name="T351">. organizuoja ministerijų sekretorių pasitarimus;</text:span></text:p>
      <text:p text:style-name="P352"><text:span text:style-name="T353">14.15</text:span><text:span text:style-name="T354">. pagal savo kompetenciją referuoja Ministrui Pirmininkui apie Vyriausybės kanceliarijoje gautus svarbius dokumentus;</text:span></text:p>
      <text:p text:style-name="P355"><text:span text:style-name="T356">14.16</text:span><text:span text:style-name="T357">. pagal savo kompetenciją leidžia pavedimus-rezoliucijas ministerijoms (ministerijų sekretoriams), įstaigoms prie Vyriausybės;</text:span></text:p>
      <text:p text:style-name="P358"><text:span text:style-name="T359">14.17</text:span><text:span text:style-name="T360">. grąžina tuos įstatymų ir kitų Seimo teisės aktų projektus, kurie Vyriausybei pateikti nesilaikant nustatytosios tvarkos, pateikusioms juos ministerijoms, Vyriausybės įstaigoms, apskričių viršininkų administracijoms ar atitinkamoms komisijoms (darbo grupėms), taip pat Vyriausybės nutarimų (Ministro Pirmininko potvarkių, kitų sprendimų) projektus, atitinkamus pasiūlymus, kitus dokumentus, kurie Vyriausybei ir Ministrui Pirmininkui pateikti svarstyti bei spręsti nesilaikant Vyriausybės darbo reglamente nustatytos tvarkos, pateikusioms juos ministerijoms, Vyriausybės įstaigoms, apskričių viršininkų administracijoms, vietos savivaldos institucijoms reikiamai įforminti ir suderinti;</text:span></text:p>
      <text:p text:style-name="P361"><text:span text:style-name="T362">14.18</text:span><text:span text:style-name="T363">. koordinuoja tarnybų ir inspekcijų prie Vyriausybės vadovų (karjeros pareigūnų) veiklą, teikia Ministrui Pirmininkui pasiūlymus dėl tarnybų, inspekcijų ir kitų įstaigų prie Vyriausybės vadovų skyrimo pareigoms ir atleidimo iš pareigų;</text:span></text:p>
      <text:p text:style-name="P364"><text:span text:style-name="T365">14.19</text:span><text:span text:style-name="T366">. Ministro Pirmininko pavedimu skiria pareigoms ir atleidžia iš pareigų tarnybų ir inspekcijų prie Vyriausybės vadovų (atitinkamai direktorių ir viršininkų) pavaduotojus (šių tarnybų ar inspekcijų vadovų teikimu);</text:span></text:p>
      <text:p text:style-name="P367"><text:span text:style-name="T368">14.20</text:span><text:span text:style-name="T369">. įstatymų nustatyta tvarka pasirašo darbo sutartis su tarnybų, inspekcijų ir kitų įstaigų prie Vyriausybės vadovais bei Vyriausybės kanceliarijos reguliavimo sričiai priskirtų įmonių vadovais;</text:span></text:p>
      <text:p text:style-name="P370"><text:span text:style-name="T371">14.21</text:span><text:span text:style-name="T372">. nustato gyventojų pasiūlymų, pareiškimų bei skundų nagrinėjimo ir interesantų priėmimo Vyriausybės kanceliarijos Priimamajame tvarką;</text:span></text:p>
      <text:p text:style-name="P373"><text:span text:style-name="T374">14.22</text:span><text:span text:style-name="T375">. duoda leidimus susipažinti su Vyriausybės dokumentais, saugomais Vyriausybės kanceliarijos archyve, teisėsaugos institucijų, ministerijų, Vyriausybės įstaigų, apskričių viršininkų administracijų, vietos savivaldos institucijų, įmonių, įstaigų ir organizacijų darbuotojams, taip pat kitiems asmenims;</text:span></text:p>
      <text:p text:style-name="P376"><text:span text:style-name="T377">14.23</text:span><text:span text:style-name="T378">. pagal Vyriausybės kanceliarijos kompetenciją nustatytąja tvarka užmezga ir palaiko ryšius su kitų valstybių institucijomis ir tarptautinėmis organizacijomis;</text:span></text:p>
      <text:p text:style-name="P379"><text:span text:style-name="T380">14.24</text:span><text:span text:style-name="T381">. skiria pareigoms ir atleidžia iš pareigų Vyriausybės kanceliarijos darbuotojus (Vyriausybės kanceliarijos padalinių vadovus ir patarėjus atskirais klausimais – Ministro Pirmininko pritarimu), taip pat Vyriausybės kanceliarijos reguliavimo sričiai priskirtų įmonių vadovus, skatina juos, prireikus skiria jiems drausmines nuobaudas;</text:span></text:p>
      <text:p text:style-name="P382"><text:span text:style-name="T383">14.25</text:span><text:span text:style-name="T384">. nustato Vyriausybės kanceliarijos darbuotojų tarnybinius atlyginimus ir jų priedus, neviršydamas patvirtintojo darbo užmokesčio fondo;</text:span></text:p>
      <text:p text:style-name="P385"><text:span text:style-name="T386">14.26</text:span><text:span text:style-name="T387">. rūpinasi Vyriausybės kanceliarijos darbo tobulinimu, Ministro Pirmininko aparato ir Vyriausybės kanceliarijos darbuotojų darbo sąlygų gerinimu, koordinuoja tobulesnių informacijos technologijų taikymą;</text:span></text:p>
      <text:p text:style-name="P388"><text:span text:style-name="T389">14.27</text:span><text:span text:style-name="T390">. sprendžia Vyriausybės kanceliarijos darbuotojų komandiravimo ir stažuočių (tobulinimosi) klausimus;</text:span></text:p>
      <text:p text:style-name="P391"><text:span text:style-name="T392">14.28</text:span><text:span text:style-name="T393">. tvirtina Vyriausybės kanceliarijos darbuotojų atostogų grafiką;</text:span></text:p>
      <text:p text:style-name="P394"><text:span text:style-name="T395">14.29</text:span><text:span text:style-name="T396">. nustato įėjimo į Vyriausybės pastatą bei įvažiavimo į jo teritoriją tvarką;</text:span></text:p>
      <text:p text:style-name="P397"><text:span text:style-name="T398">14.30</text:span><text:span text:style-name="T399">. tvirtina Vyriausybės kanceliarijos reguliavimo sričiai priskirtų valstybės įmonių įstatus;</text:span></text:p>
      <text:p text:style-name="P400"><text:span text:style-name="T401">14.31</text:span><text:span text:style-name="T402">. yra Vyriausybės kanceliarijai skirtų biudžeto asignavimų valdytojas, įstatymų nustatyta tvarka valdo, naudoja patikėtą Vyriausybės kanceliarijai turtą ir juo disponuoja;</text:span></text:p>
      <text:p text:style-name="P403"><text:span text:style-name="T404">14.32</text:span><text:span text:style-name="T405">. leidžia įsakymus ir įsakymais patvirtintus teisės aktus Vyriausybės kanceliarijos veiklos klausimais, tikrina, kaip jie vykdomi;</text:span></text:p>
      <text:p text:style-name="P406"><text:span text:style-name="T407">14.33</text:span><text:span text:style-name="T408">. yra Vyriausybės antspaudo saugotojas ir atsako už antspaudo naudojimą;</text:span></text:p>
      <text:p text:style-name="P409"><text:span text:style-name="T410">14.34</text:span><text:span text:style-name="T411">. vykdo kitus įstatymų, Vyriausybės ir Ministro Pirmininko jam suteiktus įgaliojimus, Vyriausybės ir Ministro Pirmininko duotus pavedimus, taip pat turi kitas teises, numatytas šių nuostatų skyriuje „Vyriausybės kanceliarijos teisės“.</text:span></text:p>
      <text:p text:style-name="P412"/>
      <text:p text:style-name="P413"><text:span text:style-name="T414">VYRIAUSYBĖS KANCELIARIJOS PADALINIŲ VADOVŲ IR PATARĖJŲ ATSKIRAIS KLAUSIMAIS PAREIGOS IR TEISĖS</text:span></text:p>
      <text:p text:style-name="P415"/>
      <text:p text:style-name="P416"><text:span text:style-name="T417">15</text:span><text:span text:style-name="T418">. Vyriausybės kanceliarijos padalinių vadovai ir patarėjai atskirais klausimais:</text:span></text:p>
      <text:p text:style-name="P419"><text:span text:style-name="T420">15.1</text:span><text:span text:style-name="T421">. vykdo Vyriausybės kanceliarijai numatytas funkcijas jiems Vyriausybės sekretoriaus priskirtose srityse;</text:span></text:p>
      <text:p text:style-name="P422"><text:span text:style-name="T423">15.2</text:span><text:span text:style-name="T424">. vadovauja padalinių ar pavaldžių darbuotojų veiklai ir yra asmeniškai atsakingi už jiems pavestų funkcijų vykdymą;</text:span></text:p>
      <text:p text:style-name="P425"><text:span text:style-name="T426">15.3</text:span><text:span text:style-name="T427">. paskirsto pareigas pavaldiems darbuotojams, užtikrina reikiamą darbo organizavimą, drausmę bei tinkamą raštvedybos tvarkymą;</text:span></text:p>
      <text:p text:style-name="P428"><text:span text:style-name="T429">15.4</text:span><text:span text:style-name="T430">. analizuoja reikalų būklę ir svarbiausias problemas priskirtose srityse, organizuoja atitinkamų išvadų bei pasiūlymų parengimą;</text:span></text:p>
      <text:p text:style-name="P431"><text:span text:style-name="T432">15.5</text:span><text:span text:style-name="T433">. kontroliuoja, kad ministerijos, Vyriausybės įstaigos, apskričių viršininkų administracijos, vietos savivaldos institucijos, įmonės, įstaigos ir organizacijos laikytųsi nustatytosios klausimų teikimo Vyriausybei ir Ministrui Pirmininkui tvarkos;</text:span></text:p>
      <text:p text:style-name="P434"><text:span text:style-name="T435">15.6</text:span><text:span text:style-name="T436">. nagrinėja gautus dokumentus ir rengia atitinkamus pasiūlymus; kaupia informaciją apie kuruojamų ministerijų ir Vyriausybės įstaigų numatomus parengti įstatymų projektus;</text:span></text:p>
      <text:p text:style-name="P437"><text:span text:style-name="T438">15.7</text:span><text:span text:style-name="T439">. dalyvauja Vyriausybės posėdžiuose bei Vyriausybės sudarytų komisijų (Ministro Pirmininko sudarytų darbo grupių) posėdžiuose, ministerijų sekretorių pasitarimuose, taip pat pasitarimuose pas Ministrą Pirmininką, kai sprendžiami klausimai, priskirti jų kompetencijai;</text:span></text:p>
      <text:p text:style-name="P440"><text:span text:style-name="T441">15.8</text:span><text:span text:style-name="T442">. rūpinasi ministerijų, Vyriausybės įstaigų ir apskričių viršininkų administracijų sąveika rengiant (pradinėje stadijoje) įstatymų ir svarbių Vyriausybės nutarimų projektus;</text:span></text:p>
      <text:p text:style-name="P443"><text:span text:style-name="T444">15.9</text:span><text:span text:style-name="T445">. bendradarbiauja su Ministro Pirmininko aparato valstybės tarnautojais rengiant Vyriausybės posėdžių medžiagą, sprendžiant kitus klausimus, nagrinėja įstatymų, Vyriausybės nutarimų ir kitų teisės aktų projektus ir teikia pastabas bei pasiūlymus;</text:span></text:p>
      <text:p text:style-name="P446"><text:span text:style-name="T447">15.10</text:span><text:span text:style-name="T448">. atsako už jų parengtų ir pateiktų Vyriausybei nutarimų (kitų sprendimų), Ministro Pirmininko potvarkių projektų ar atitinkamų pasiūlymų, pateiktų duomenų bei kitos medžiagos teisingumą ir įforminimą pagal nustatytuosius reikalavimus;</text:span></text:p>
      <text:p text:style-name="P449"><text:span text:style-name="T450">15.11</text:span><text:span text:style-name="T451">. vizuoja teikiamus Ministrui Pirmininkui pasirašyti Vyriausybės nutarimų ir Ministro Pirmininko potvarkių bei jų priedų originalus, kitus dokumentus pagal savo kompetenciją;</text:span></text:p>
      <text:p text:style-name="P452"><text:span text:style-name="T453">15.12</text:span><text:span text:style-name="T454">. referuoja nustatytąja tvarka Ministrui Pirmininkui, Vyriausybės kancleriui ir Vyriausybės sekretoriui apie Vyriausybės kanceliarijoje gautus dokumentus;</text:span></text:p>
      <text:p text:style-name="P455"><text:span text:style-name="T456">15.13</text:span><text:span text:style-name="T457">. pasirašo patys (jų nesant, tai daro pavaduotojai ar kiti darbuotojai, kuriems pavesta eiti jų pareigas) raštus ministerijoms, Vyriausybės įstaigoms, apskričių viršininkų administracijoms, vietos savivaldos institucijoms, kai pranešama apie Ministro Pirmininko nurodymus bei pavedimus, kurių negali įforminti bendrąja tvarka, kai prašoma pateikti informaciją, kurios reikia pavedimams įvykdyti, ar primenama apie laiku neįvykdytus Vyriausybės, Ministro Pirmininko, Vyriausybės kanclerio, Vyriausybės sekretoriaus pavedimus, taip pat siunčia suderinti arba nuomonei pareikšti jo ir pavaldžių darbuotojų parengtus nutarimų, potvarkių, kitų sprendimų projektus, grąžina (persiunčia) gautus ne pagal priklausomybę dokumentus, siunčia susipažinti tam tikrus dokumentus ar medžiagą, susirašinėja dėl gyventojų laiškuose keliamų klausimų sprendimo;</text:span></text:p>
      <text:p text:style-name="P458"><text:span text:style-name="T459">15.14</text:span><text:span text:style-name="T460">. grąžina patys (jų nesant, tai daro pavaduotojai ar kiti darbuotojai, kuriems pavesta eiti jų pareigas) įmonių, įstaigų, organizacijų raštus ir kitus dokumentus, adresuotus Vyriausybei ar Ministrui Pirmininkui, jeigu juose keliami klausimai, kuriuos pagal savo kompetenciją turi spręsti atitinkamos ministerijos, Vyriausybės įstaigos, apskričių viršininkų administracijos, vietos savivaldos institucijos, pateikusioms juos įmonėms, įstaigoms, organizacijoms arba šiuos raštus (dokumentus) persiunčia atitinkamai institucijai susipažinti ar siūlydami išnagrinėti ir spręsti;</text:span></text:p>
      <text:p text:style-name="P461"><text:span text:style-name="T462">15.15</text:span><text:span text:style-name="T463">. grąžina patys (jų nesant, tai daro pavaduotojai ar kiti darbuotojai, kuriems pavesta eiti jų pareigas) juridinės technikos reikalavimų neatitinkančių arba prieštaraujančių įstatymams ar kitiems teisės aktams įstatymų, Vyriausybės nutarimų ir Ministro Pirmininko potvarkių projektus juos rengusioms ministerijoms, Vyriausybės įstaigoms, apskričių viršininkų administracijoms, vietos savivaldos institucijoms tinkamai sutvarkyti;</text:span></text:p>
      <text:p text:style-name="P464"><text:span text:style-name="T465">15.16</text:span><text:span text:style-name="T466">. vykdo kitus Ministro Pirmininko, Vyriausybės kanclerio ir Vyriausybės sekretoriaus pavedimus bei nurodymus.</text:span></text:p>
      <text:p text:style-name="P467"/>
      <text:p text:style-name="P468"><text:span text:style-name="T469">VYRIAUSYBĖS KANCELIARIJOS DARBUOTOJŲ ATSAKOMYBĖ</text:span></text:p>
      <text:p text:style-name="P470"/>
      <text:p text:style-name="P471"><text:span text:style-name="T472">16</text:span><text:span text:style-name="T473">. Vyriausybės sekretorius, jo pavaduotojai, Vyriausybės kanceliarijos padalinių vadovai, patarėjai atskirais klausimais ir kiti darbuotojai atsako už tinkamą jiems pavestų pareigų vykdymą įstatymų nustatyta tvarka.</text:span></text:p>
      <text:p text:style-name="P474"><text:span text:style-name="T4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4:30:00Z</meta:creation-date>
    <dc:date>2019-11-20T14:30:00Z</dc:date>
    <meta:template xlink:href="Normal.dotm" xlink:type="simple"/>
    <meta:editing-cycles>2</meta:editing-cycles>
    <meta:editing-duration>PT0S</meta:editing-duration>
    <meta:document-statistic meta:page-count="9" meta:paragraph-count="244" meta:word-count="3789" meta:character-count="28138" meta:row-count="512" meta:non-whitespace-character-count="24593"/>
  </office:meta>
</office:document-meta>
</file>