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ERTYBINIŲ POPIERIŲ KOMISIJA</text:span></text:p>
      <text:p text:style-name="P5"/>
      <text:p text:style-name="P6">N U T A R I M A S</text:p>
      <text:p text:style-name="P7">DĖL PENSIJŲ PROGRAMOS TURTO INVESTICIJŲ APRIBOJIMŲ PAPILDYMO</text:p>
      <text:p text:style-name="P8"/>
      <text:p text:style-name="P9">2001 m. balandžio 20 d. Nr. 15</text:p>
      <text:p text:style-name="P10">Vilnius</text:p>
      <text:p text:style-name="P11"/>
      <text:p text:style-name="P12"><text:span text:style-name="T13">Lietuvos Respublikos vertybinių popierių komisija<text:s/></text:span><text:span text:style-name="T14">nutari</text:span><text:span text:style-name="T15">a:</text:span></text:p>
      <text:p text:style-name="P16"><text:span text:style-name="T17">Papildyti Vertybinių popierių komisijos 2000 m. sausio 27 d. nutarimą Nr. 2 „Dėl Pensijų programos turto investicijų apribojimų“ (Žin., 2000, Nr.<text:s/></text:span><text:a xlink:href="https://www.e-tar.lt/portal/lt/legalAct/TAR.AD441AFABC3A" office:target-frame-name="_blank" xlink:show="new"><text:span text:style-name="T18">11-276</text:span></text:a><text:span text:style-name="T19">) nauju 3 punktu:</text:span></text:p>
      <text:p text:style-name="P20"><text:span text:style-name="T21">„</text:span><text:span text:style-name="T22">3</text:span><text:span text:style-name="T23">. Nutarimo 1.7 punktas netenka galios nuo Lietuvos Respublikos įstojimo į Europos Sąjungą.“</text:span></text:p>
      <text:p text:style-name="P24"/>
      <text:p text:style-name="P25"/>
      <text:p text:style-name="P26"/>
      <text:p text:style-name="P27"><text:span text:style-name="T28">PIRMININKO PAVADUOTOJA</text:span><text:span text:style-name="T29"><text:tab/>I. JUDIC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09:08:00Z</meta:creation-date>
    <dc:date>2019-03-19T09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26" meta:row-count="15" meta:non-whitespace-character-count="556"/>
  </office:meta>
</office:document-meta>
</file>