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EUROPOS VIETOS SAVIVALDOS CHARTIJOS RATIFIKAVIMO</text:p>
      <text:p text:style-name="P16">Į S T A T Y M A S</text:p>
      <text:p text:style-name="P17"/>
      <text:p text:style-name="P18">1999 m. gegužės 25 d. Nr. VIII-119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Chartijos ratifikavimas</text:span></text:p>
      <text:p text:style-name="P25"><text:span text:style-name="T26">Lietuvos Respublikos Seimas, va</text:span><text:span text:style-name="T27">dovaudamasis Lietuvos Respublikos Konstitucijos 67 straipsnio 16 punktu, ratifikuoja Europos vietos savivaldos chartiją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VALDAS ADAMKUS</text:p>
      <text:p text:style-name="P3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36:00Z</meta:creation-date>
    <dc:date>2015-09-06T19:36:00Z</dc:date>
    <meta:template xlink:href="Normal" xlink:type="simple"/>
    <meta:editing-cycles>2</meta:editing-cycles>
    <meta:editing-duration>PT0S</meta:editing-duration>
    <meta:document-statistic meta:page-count="1" meta:paragraph-count="11" meta:word-count="60" meta:character-count="455" meta:row-count="29" meta:non-whitespace-character-count="406"/>
  </office:meta>
</office:document-meta>
</file>