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TSRS GYNYBOS MINISTERIJOS KARINIŲ KOMISARIATŲ, ESANČIŲ LIETUVOS RESPUBLIKOS TERITORIJOJE, VEIKLOS NUTRAUKIMO</text:p>
      <text:p text:style-name="P12"/>
      <text:p text:style-name="P13">1990 m. kovo 14 d. Nr. I-24</text:p>
      <text:p text:style-name="P14">Vilnius</text:p>
      <text:p text:style-name="P15"/>
      <text:p text:style-name="P16"><text:span text:style-name="T17">Lietuvos<text:s/></text:span><text:span text:style-name="T18">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Nutraukti TSRS gynybos ministerijos karinių komisariatų, kaip svetimos valstybės įstaigų, esančių Lietuvos Respublikos teritorijoje, veiklą.</text:span></text:p>
      <text:p text:style-name="P24"><text:span text:style-name="T25">2</text:span><text:span text:style-name="T26">. Nutarimas įsigalioja nuo priėmimo momento.</text:span></text:p>
      <text:p text:style-name="P27"/>
      <text:p text:style-name="P28"/>
      <text:p text:style-name="P29">LIETUVOS RESPUBLIKOS<text:s/></text:p>
      <text:p text:style-name="P30">AUKŠČIAUSIOSIOS TARYBOS PIRMININKAS<text:tab/>V.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40:00Z</meta:creation-date>
    <dc:date>2015-06-09T18:40:00Z</dc:date>
    <meta:template xlink:href="Normal" xlink:type="simple"/>
    <meta:editing-cycles>2</meta:editing-cycles>
    <meta:editing-duration>PT0S</meta:editing-duration>
    <meta:document-statistic meta:page-count="1" meta:paragraph-count="12" meta:word-count="70" meta:character-count="547" meta:row-count="30" meta:non-whitespace-character-count="489"/>
  </office:meta>
</office:document-meta>
</file>