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KRAŠTO APSAUGOS STATUTŲ PATVIRTINIMO</text:p>
      <text:p text:style-name="P14"/>
      <text:p text:style-name="P15">1992 m. spalio 28 d. Nr. 81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tvirtinti šiuos Krašto apsaugos ministerijos parengtus Lietuvos Respublikos krašto apsaugos statutus: Tarnybos statutą, Sargybų statutą ir Drausmės statutą.</text:span></text:p>
      <text:p text:style-name="P24"/>
      <text:p text:style-name="P25"/>
      <text:p text:style-name="P26"/>
      <text:p text:style-name="P27">LIETUVOS RESPUBLIKOS MINISTRAS PIRMININKAS<text:tab/>ALEKSANDRAS ABIŠAL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29T11:01:00Z</meta:creation-date>
    <dc:date>2021-04-29T11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56" meta:character-count="421" meta:row-count="24" meta:non-whitespace-character-count="372"/>
  </office:meta>
</office:document-meta>
</file>