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027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margin-left="0.3937in">
        <style:tab-stops/>
      </style:paragraph-properties>
      <style:text-properties fo:color="#000000"/>
    </style:style>
    <style:style style:name="P45" style:parent-style-name="Normal" style:family="paragraph">
      <style:paragraph-properties fo:margin-left="0.3937in">
        <style:tab-stops/>
      </style:paragraph-properties>
      <style:text-properties fo:color="#000000"/>
    </style:style>
    <style:style style:name="P46" style:parent-style-name="Normal" style:family="paragraph">
      <style:paragraph-properties fo:margin-left="0.3937in">
        <style:tab-stops/>
      </style:paragraph-properties>
      <style:text-properties fo:color="#000000"/>
    </style:style>
    <style:style style:name="P47" style:parent-style-name="Normal" style:family="paragraph">
      <style:paragraph-properties fo:margin-left="0.3937in">
        <style:tab-stops/>
      </style:paragraph-properties>
    </style:style>
    <style:style style:name="T48" style:parent-style-name="DefaultParagraphFont" style:family="text">
      <style:text-properties fo:color="#000000"/>
    </style:style>
    <style:style style:name="P49"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with-next="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with-next="always"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style:style style:name="P211" style:parent-style-name="Normal" style:master-page-name="MPF2" style:family="paragraph">
      <style:paragraph-properties fo:break-before="page" style:punctuation-wrap="simple" style:vertical-align="baseline" fo:margin-left="3.1493in" style:page-number="1">
        <style:tab-stops>
          <style:tab-stop style:type="left" style:position="1.1652in"/>
        </style:tab-stops>
      </style:paragraph-properties>
    </style:style>
    <style:style style:name="P2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7298in"/>
          <style:tab-stop style:type="left" style:position="1.1652in"/>
        </style:tab-stops>
      </style:paragraph-properties>
    </style:style>
    <style:style style:name="P214" style:parent-style-name="Normal" style:family="paragraph">
      <style:paragraph-properties fo:text-align="justify"/>
    </style:style>
    <style:style style:name="P215" style:parent-style-name="Normal" style:family="paragraph">
      <style:paragraph-properties fo:text-align="center">
        <style:tab-stops>
          <style:tab-stop style:type="left" style:position="3.9583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style:tab-stops>
          <style:tab-stop style:type="left" style:position="3.9583in"/>
        </style:tab-stops>
      </style:paragraph-properties>
      <style:text-properties style:font-weight-complex="bold"/>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style:text-position="30% 100%" fo:font-size="11pt" style:font-size-asian="11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style:text-position="30% 100%" fo:font-size="11pt" style:font-size-asian="11pt"/>
    </style:style>
    <style:style style:name="P224" style:parent-style-name="Normal" style:family="paragraph">
      <style:paragraph-properties fo:text-align="justify"/>
    </style:style>
    <style:style style:name="P225" style:parent-style-name="Normal" style:family="paragraph">
      <style:paragraph-properties fo:text-align="justify" fo:margin-left="0.8333in">
        <style:tab-stops/>
      </style:paragraph-properties>
      <style:text-properties style:text-position="30% 100%" fo:font-size="11pt" style:font-size-asian="11pt"/>
    </style:style>
    <style:style style:name="P226" style:parent-style-name="Normal" style:family="paragraph">
      <style:paragraph-properties fo:text-align="justify"/>
    </style:style>
    <style:style style:name="P227" style:parent-style-name="Normal" style:family="paragraph">
      <style:paragraph-properties fo:text-align="center"/>
      <style:text-properties fo:font-weight="bold" style:font-weight-asian="bold" style:font-weight-complex="bold"/>
    </style:style>
    <style:style style:name="P228" style:parent-style-name="Normal" style:family="paragraph">
      <style:paragraph-properties fo:text-align="center"/>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text-properties style:text-position="30% 100%" fo:font-size="11pt" style:font-size-asian="11pt"/>
    </style:style>
    <style:style style:name="P232" style:parent-style-name="Normal" style:family="paragraph">
      <style:paragraph-properties fo:text-align="center"/>
      <style:text-properties style:text-position="30% 100%"/>
    </style:style>
    <style:style style:name="P233" style:parent-style-name="Normal" style:family="paragraph">
      <style:paragraph-properties fo:text-align="center"/>
      <style:text-properties style:font-weight-complex="bold" fo:font-size="11pt" style:font-size-asian="11pt"/>
    </style:style>
    <style:style style:name="P234" style:parent-style-name="Normal" style:family="paragraph">
      <style:paragraph-properties fo:text-align="justify" fo:text-indent="0.2166in"/>
    </style:style>
    <style:style style:name="P235" style:parent-style-name="Normal" style:family="paragraph">
      <style:paragraph-properties fo:text-align="justify" fo:text-indent="0.3937in">
        <style:tab-stops>
          <style:tab-stop style:type="left" style:position="5.7791in"/>
        </style:tab-stops>
      </style:paragraph-properties>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tab-stops>
          <style:tab-stop style:type="left" style:position="5.7791in"/>
        </style:tab-stops>
      </style:paragraph-properties>
    </style:style>
    <style:style style:name="P2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1" style:parent-style-name="Normal" style:family="paragraph">
      <style:paragraph-properties fo:text-align="justify">
        <style:tab-stops>
          <style:tab-stop style:type="left" style:position="0.1583in"/>
          <style:tab-stop style:type="left" style:position="0.3958in"/>
          <style:tab-stop style:type="right" style:leader-style="solid" style:leader-text="_" style:position="6.25in"/>
          <style:tab-stop style:type="left" style:position="6.452in"/>
        </style:tab-stops>
      </style:paragraph-properties>
    </style:style>
    <style:style style:name="P242" style:parent-style-name="Normal" style:family="paragraph">
      <style:paragraph-properties fo:text-align="center">
        <style:tab-stops>
          <style:tab-stop style:type="right" style:leader-style="solid" style:leader-text="_" style:position="6.25in"/>
        </style:tab-stops>
      </style:paragraph-properties>
    </style:style>
    <style:style style:name="T243" style:parent-style-name="DefaultParagraphFont" style:family="text">
      <style:text-properties style:text-position="30% 100%" fo:font-size="11pt" style:font-size-asian="11pt"/>
    </style:style>
    <style:style style:name="P2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5" style:parent-style-name="Normal" style:family="paragraph">
      <style:paragraph-properties fo:text-align="center" fo:margin-left="2.3611in">
        <style:tab-stops>
          <style:tab-stop style:type="left" style:position="0.0138in"/>
          <style:tab-stop style:type="right" style:leader-style="solid" style:leader-text="_" style:position="3.8888in"/>
        </style:tab-stops>
      </style:paragraph-properties>
    </style:style>
    <style:style style:name="T246" style:parent-style-name="DefaultParagraphFont" style:family="text">
      <style:text-properties style:text-position="30% 100%" fo:font-size="11pt" style:font-size-asian="11pt"/>
    </style:style>
    <style:style style:name="P24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8" style:parent-style-name="Normal" style:family="paragraph">
      <style:paragraph-properties fo:text-align="justify">
        <style:tab-stops>
          <style:tab-stop style:type="right" style:leader-style="solid" style:leader-text="_" style:position="6.25in"/>
        </style:tab-stops>
      </style:paragraph-properties>
    </style:style>
    <style:style style:name="P249" style:parent-style-name="Normal" style:family="paragraph">
      <style:paragraph-properties fo:text-align="center" fo:text-indent="0.1583in">
        <style:tab-stops>
          <style:tab-stop style:type="left" style:position="5.7in"/>
          <style:tab-stop style:type="left" style:position="5.7791in"/>
          <style:tab-stop style:type="right" style:leader-style="solid" style:leader-text="_" style:position="6.25in"/>
          <style:tab-stop style:type="left" style:position="6.452in"/>
        </style:tab-stops>
      </style:paragraph-properties>
    </style:style>
    <style:style style:name="T250" style:parent-style-name="DefaultParagraphFont" style:family="text">
      <style:text-properties style:text-position="30% 100%" fo:font-size="11pt" style:font-size-asian="11pt"/>
    </style:style>
    <style:style style:name="P251" style:parent-style-name="Normal" style:family="paragraph">
      <style:paragraph-properties fo:text-align="center">
        <style:tab-stops>
          <style:tab-stop style:type="right" style:leader-style="solid" style:leader-text="_" style:position="6.25in"/>
        </style:tab-stops>
      </style:paragraph-properties>
    </style:style>
    <style:style style:name="P252" style:parent-style-name="Normal" style:family="paragraph">
      <style:paragraph-properties fo:text-align="justify" fo:margin-left="1.6666in">
        <style:tab-stops>
          <style:tab-stop style:type="right" style:position="3.125in"/>
        </style:tab-stops>
      </style:paragraph-properties>
      <style:text-properties style:text-position="30% 100%" fo:font-size="11pt" style:font-size-asian="11pt"/>
    </style:style>
    <style:style style:name="P253" style:parent-style-name="Normal" style:family="paragraph">
      <style:paragraph-properties>
        <style:tab-stops>
          <style:tab-stop style:type="right" style:leader-style="dash" style:leader-text="-" style:position="6.25in"/>
        </style:tab-stops>
      </style:paragraph-properties>
    </style:style>
    <style:style style:name="P254" style:parent-style-name="Normal" style:family="paragraph">
      <style:paragraph-properties fo:text-align="center">
        <style:tab-stops>
          <style:tab-stop style:type="right" style:leader-style="solid" style:leader-text="_" style:position="6.25in"/>
        </style:tab-stops>
      </style:paragraph-properties>
    </style:style>
    <style:style style:name="P255"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1pt" style:font-size-asian="11pt"/>
    </style:style>
    <style:style style:name="P256" style:parent-style-name="Normal" style:family="paragraph">
      <style:paragraph-properties fo:text-align="center">
        <style:tab-stops>
          <style:tab-stop style:type="right" style:leader-style="solid" style:leader-text="_" style:position="6.25in"/>
        </style:tab-stops>
      </style:paragraph-properties>
    </style:style>
    <style:style style:name="P257" style:parent-style-name="Normal" style:family="paragraph">
      <style:paragraph-properties fo:text-align="center">
        <style:tab-stops>
          <style:tab-stop style:type="right" style:leader-style="solid" style:leader-text="_" style:position="6.25in"/>
        </style:tab-stops>
      </style:paragraph-properties>
    </style:style>
    <style:style style:name="P25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59" style:parent-style-name="Normal" style:family="paragraph">
      <style:paragraph-properties fo:text-align="justify" fo:text-indent="0.2166in">
        <style:tab-stops>
          <style:tab-stop style:type="right" style:leader-style="solid" style:leader-text="_" style:position="6.25in"/>
        </style:tab-stops>
      </style:paragraph-properties>
    </style:style>
    <style:style style:name="P260" style:parent-style-name="Normal" style:family="paragraph">
      <style:paragraph-properties fo:text-align="justify" fo:text-indent="0.4354in">
        <style:tab-stops>
          <style:tab-stop style:type="right" style:leader-style="solid" style:leader-text="_" style:position="6.25in"/>
        </style:tab-stops>
      </style:paragraph-properties>
    </style:style>
    <style:style style:name="P261" style:parent-style-name="Normal" style:family="paragraph">
      <style:paragraph-properties fo:text-align="justify">
        <style:tab-stops>
          <style:tab-stop style:type="right" style:leader-style="solid" style:leader-text="_" style:position="6.25in"/>
        </style:tab-stops>
      </style:paragraph-properties>
    </style:style>
    <style:style style:name="P262" style:parent-style-name="Normal" style:family="paragraph">
      <style:paragraph-properties fo:text-align="justify">
        <style:tab-stops>
          <style:tab-stop style:type="right" style:leader-style="solid" style:leader-text="_" style:position="6.25in"/>
        </style:tab-stops>
      </style:paragraph-properties>
    </style:style>
    <style:style style:name="P263" style:parent-style-name="Normal" style:family="paragraph">
      <style:paragraph-properties fo:text-align="justify">
        <style:tab-stops>
          <style:tab-stop style:type="right" style:leader-style="solid" style:leader-text="_" style:position="6.25in"/>
        </style:tab-stops>
      </style:paragraph-properties>
    </style:style>
    <style:style style:name="TableColumn265" style:family="table-column">
      <style:table-column-properties style:column-width="2.4152in"/>
    </style:style>
    <style:style style:name="TableColumn266" style:family="table-column">
      <style:table-column-properties style:column-width="0.368in"/>
    </style:style>
    <style:style style:name="TableColumn267" style:family="table-column">
      <style:table-column-properties style:column-width="1.3888in"/>
    </style:style>
    <style:style style:name="TableColumn268" style:family="table-column">
      <style:table-column-properties style:column-width="0.3472in"/>
    </style:style>
    <style:style style:name="TableColumn269" style:family="table-column">
      <style:table-column-properties style:column-width="1.9305in"/>
    </style:style>
    <style:style style:name="Table264" style:family="table">
      <style:table-properties style:width="6.45in" fo:margin-left="0in" table:align="left"/>
    </style:style>
    <style:style style:name="TableRow270" style:family="table-row">
      <style:table-row-properties/>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text-position="30% 100%" fo:font-size="11pt" style:font-size-asian="11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text-position="30% 100%" fo:font-size="11pt" style:font-size-asian="11p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text-position="30% 100%" fo:font-size="11pt" style:font-size-asian="11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text-position="30% 100%" fo:font-size="11pt" style:font-size-asian="11pt"/>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text-position="30% 100%" fo:font-size="11pt" style:font-size-asian="11pt"/>
    </style:style>
    <style:style style:name="P284"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285" style:parent-style-name="Normal" style:family="paragraph">
      <style:paragraph-properties>
        <style:tab-stops>
          <style:tab-stop style:type="right" style:leader-style="solid" style:leader-text="_" style:position="6.25in"/>
        </style:tab-stops>
      </style:paragraph-properties>
      <style:text-properties fo:color="#000000"/>
    </style:style>
    <style:style style:name="P286" style:parent-style-name="Normal" style:family="paragraph">
      <style:paragraph-properties fo:text-align="center" fo:margin-right="4.2166in"/>
      <style:text-properties fo:color="#000000"/>
    </style:style>
    <style:style style:name="P287" style:parent-style-name="Normal" style:family="paragraph">
      <style:paragraph-properties fo:text-align="center" fo:margin-right="4.2166in">
        <style:tab-stops>
          <style:tab-stop style:type="left" style:position="0.5145in"/>
        </style:tab-stops>
      </style:paragraph-properties>
      <style:text-properties fo:color="#000000" fo:font-size="11pt" style:font-size-asian="11pt"/>
    </style:style>
    <style:style style:name="P288" style:parent-style-name="Normal" style:family="paragraph">
      <style:paragraph-properties fo:text-align="center" fo:margin-right="4.2166in">
        <style:tab-stops>
          <style:tab-stop style:type="left" style:position="0.5145in"/>
          <style:tab-stop style:type="left" style:position="1.4645in"/>
          <style:tab-stop style:type="left" style:position="1.5833in"/>
        </style:tab-stops>
      </style:paragraph-properties>
      <style:text-properties fo:color="#000000"/>
    </style:style>
    <style:style style:name="P289" style:parent-style-name="Normal" style:family="paragraph">
      <style:paragraph-properties fo:text-align="center" fo:margin-right="4.2166in">
        <style:tab-stops>
          <style:tab-stop style:type="left" style:position="0.5145in"/>
        </style:tab-stops>
      </style:paragraph-properties>
      <style:text-properties fo:color="#000000" fo:font-size="11pt" style:font-size-asian="11pt"/>
    </style:style>
    <style:style style:name="P290" style:parent-style-name="Normal" style:family="paragraph">
      <style:paragraph-properties fo:text-align="center" fo:margin-right="4.2166in">
        <style:tab-stops>
          <style:tab-stop style:type="left" style:position="0.5145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text-align="center" fo:margin-right="4.2166in">
        <style:tab-stops>
          <style:tab-stop style:type="left" style:position="0.3562in"/>
          <style:tab-stop style:type="left" style:position="0.5145in"/>
        </style:tab-stops>
      </style:paragraph-properties>
      <style:text-properties fo:font-size="11pt" style:font-size-asian="11pt"/>
    </style:style>
    <style:style style:name="P293" style:parent-style-name="Normal" style:family="paragraph">
      <style:paragraph-properties fo:text-align="justify">
        <style:tab-stops>
          <style:tab-stop style:type="left" style:position="0.3562in"/>
          <style:tab-stop style:type="left" style:position="0.5145in"/>
          <style:tab-stop style:type="right" style:leader-style="solid" style:leader-text="_" style:position="6.25in"/>
        </style:tab-stops>
      </style:paragraph-properties>
      <style:text-properties fo:color="#000000"/>
    </style:style>
    <style:style style:name="P294" style:parent-style-name="Normal" style:family="paragraph">
      <style:paragraph-properties fo:text-align="center">
        <style:tab-stops>
          <style:tab-stop style:type="left" style:position="0.3562in"/>
          <style:tab-stop style:type="left" style:position="0.5145in"/>
          <style:tab-stop style:type="right" style:leader-style="solid" style:leader-text="_" style:position="6.25in"/>
        </style:tab-stops>
      </style:paragraph-properties>
    </style:style>
    <style:style style:name="T295" style:parent-style-name="DefaultParagraphFont" style:family="text">
      <style:text-properties fo:color="#000000"/>
    </style:style>
  </office:automatic-styles>
  <office:body>
    <office:text text:use-soft-page-breaks="true">
      <text:p text:style-name="P1"><text:span text:style-name="T3"/><text:span text:style-name="T4">LIETUVOS RESPUBLIKOS VIDAUS REIKALŲ MINISTRO</text:span></text:p>
      <text:p text:style-name="P5">ĮSAKYMAS</text:p>
      <text:p text:style-name="P6"/>
      <text:p text:style-name="P7">DĖL MOTORINĖS TRANSPORTO PRIEMONĖS VAIRUOTOJO PAŽYMĖJIMo ATĖMIMO IR GRĄŽINIMO TVARKOS APRAŠO PATVIRTINIMO</text:p>
      <text:p text:style-name="P8"/>
      <text:p text:style-name="P9">2009 m. liepos 29 d. Nr. 1V-418</text:p>
      <text:p text:style-name="P10">Vilnius</text:p>
      <text:p text:style-name="P11"/>
      <text:p text:style-name="P12"/>
      <text:p text:style-name="P13"><text:span text:style-name="T14">Vadovaudamasis Lietuvos Respublikos saugaus eismo automobilių keliais įstatymo (Žin., 2000, Nr.<text:s/></text:span><text:a xlink:href="https://www.e-tar.lt/portal/lt/legalAct/TAR.5DC1759E42CB" office:target-frame-name="_blank" xlink:show="new"><text:span text:style-name="T15">92-2883</text:span></text:a><text:span text:style-name="T16">; 2007, Nr.<text:s/></text:span><text:a xlink:href="https://www.e-tar.lt/portal/lt/legalAct/TAR.8D97CD7E1857" office:target-frame-name="_blank" xlink:show="new"><text:span text:style-name="T17">128-5213</text:span></text:a><text:span text:style-name="T18">) 10 straipsnio 5 dalies 5 punktu:</text:span></text:p>
      <text:p text:style-name="P19"><text:span text:style-name="T20">1</text:span><text:span text:style-name="T21">.<text:s/></text:span><text:span text:style-name="T22">Tvirtinu</text:span><text:span text:style-name="T23"><text:s/>Motorinės transporto priemonės vairuotojo pažymėjimo atėmimo ir grąžinimo tvarkos aprašą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Lietuvos Respublikos vidaus reikalų ministro 2007 m. gegužės 2 d. įsakymą Nr. 1V-163 „Dėl Vairuotojo pažymėjimų grąžinimo asmenims, kuriems buvo atimta teisė vairuoti transporto priemones, tvarkos aprašo patvirtinimo“ (Žin., 2007, Nr.<text:s/></text:span><text:a xlink:href="https://www.e-tar.lt/portal/lt/legalAct/TAR.296DB262C1C5" office:target-frame-name="_blank" xlink:show="new"><text:span text:style-name="T32">49-1907</text:span></text:a><text:span text:style-name="T33">);</text:span></text:p>
      <text:p text:style-name="P34"><text:span text:style-name="T35">2.2</text:span><text:span text:style-name="T36">. Lietuvos Respublikos vidaus reikalų ministro 2008 m. sausio 29 d. įsakymą Nr. 1V-38 „Dėl vidaus reikalų ministro 2007 m. gegužės 2 d. įsakymo Nr. 1V-163 „Dėl Vairuotojo pažymėjimų grąžinimo asmenims, kuriems buvo atimta teisė vairuoti transporto priemones, tvarkos aprašo patvirtinimo“ pakeitimo“ (Žin., 2008, Nr.<text:s/></text:span><text:a xlink:href="https://www.e-tar.lt/portal/lt/legalAct/TAR.8AF0E45073E6" office:target-frame-name="_blank" xlink:show="new"><text:span text:style-name="T37">17-596</text:span></text:a><text:span text:style-name="T38">).</text:span></text:p>
      <text:p text:style-name="P39"/>
      <text:p text:style-name="P40"/>
      <text:p text:style-name="P41"/>
      <text:p text:style-name="P42">Vidaus reikalų ministras<text:s/><text:tab/>Raimundas Palaitis</text:p>
      <text:p text:style-name="P43"/>
      <text:p text:style-name="P44">SUDERINTA</text:p>
      <text:p text:style-name="P45">Lietuvos Respublikos susisiekimo ministras</text:p>
      <text:p text:style-name="P46">Eligijus Masiulis</text:p>
      <text:p text:style-name="P47"><text:span text:style-name="T48">2009 m. liepos 28 d.</text:span></text:p>
      <text:soft-page-break/>
      <text:p text:style-name="P49"><text:span text:style-name="T51">Patvirtinta</text:span></text:p>
      <text:p text:style-name="P52">Lietuvos Respublikos vidaus reikalų ministro 2009 m. liepos 29 d. įsakymu Nr. 1V-418</text:p>
      <text:p text:style-name="P53"/>
      <text:p text:style-name="P54"><text:span text:style-name="T55">MOTORINĖS TRANSPORTO PRIEMONĖS VAIRUOTOJO PAŽYMĖJIMO ATĖMIMO IR GRĄŽIN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otorinės transporto priemonės vairuotojo pažymėjimo atėmimo ir grąžinimo tvarkos aprašas (toliau – Aprašas) reglamentuoja motorinės transporto priemonės (toliau – transporto priemonė) vairuotojo pažymėjimo (toliau – vairuotojo pažymėjimas) atėmimo, kai teisė vairuoti transporto priemones (toliau – teisė vairuoti) atimama vadovaujantis Lietuvos Respublikos saugaus eismo automobilių keliais įstatymo (Žin., 2000, Nr.<text:s/></text:span><text:a xlink:href="https://www.e-tar.lt/portal/lt/legalAct/TAR.5DC1759E42CB" office:target-frame-name="_blank" xlink:show="new"><text:span text:style-name="T65">92-2883</text:span></text:a><text:span text:style-name="T66">; 2007, Nr.<text:s/></text:span><text:a xlink:href="https://www.e-tar.lt/portal/lt/legalAct/TAR.8D97CD7E1857" office:target-frame-name="_blank" xlink:show="new"><text:span text:style-name="T67">128-5213</text:span></text:a><text:span text:style-name="T68">) 24 straipsnio 1 dalyje ir (arba) Lietuvos Respublikos administracinių teisės pažeidimų kodekse (Žin., 1985, Nr. 1-1) nustatytais pagrindais, ir atimtų vairuotojo pažymėjimų grąžinimo tvarką.</text:span></text:p>
      <text:p text:style-name="P69"><text:span text:style-name="T70">2</text:span><text:span text:style-name="T71">. Apraše vartojamos sąvokos atitinka sąvokas, apibrėžtas Lietuvos Respublikos saugaus eismo automobilių keliais įstatyme.</text:span></text:p>
      <text:p text:style-name="P72"/>
      <text:p text:style-name="P73"><text:span text:style-name="T74">II</text:span><text:span text:style-name="T75">.<text:s/></text:span><text:span text:style-name="T76">VAIRUOTOJO PAŽYMĖJIMO ATĖMIMAS</text:span></text:p>
      <text:p text:style-name="P77"/>
      <text:p text:style-name="P78"><text:span text:style-name="T79">3</text:span><text:span text:style-name="T80">. Vairuotojo pažymėjimas atimamas įstatymuose nustatytais atvejais atėmus teisę vairuoti.</text:span></text:p>
      <text:p text:style-name="P81"><text:span text:style-name="T82">4</text:span><text:span text:style-name="T83">. Padarius pažeidimą, už kurį pagal Lietuvos Respublikos administracinių teisės pažeidimų kodeksą gali būti atimama teisė vairuoti, iki administracinio teisės pažeidimo byloje bus priimtas nutarimas, pareigūnas, pagal Lietuvos Respublikos administracinių teisės pažeidimų kodeksą turintis teisę surašyti administracinio teisės pažeidimo protokolą, surašęs administracinio teisės pažeidimo protokolą, paima iš vairuotojo vairuotojo pažymėjimą, išduoda laikiną leidimą vairuoti transporto priemonę ir tai pažymi administracinio teisės pažeidimo protokole. Teismui ar policijos pareigūnui išnagrinėjus administracinio teisės pažeidimo bylą ir priėmus nutarimą atimti teisę vairuoti, atimtas vairuotojo pažymėjimas negrąžinamas, o administracinio teisės pažeidimo bylą išnagrinėjęs teismas ar policijos pareigūnas pratęsia laikino leidimo vairuoti transporto priemones galiojimą, iki baigsis nutarimo administracinio teisės pažeidimo byloje apskundimo terminas arba iki bus išnagrinėtas skundas dėl nutarimo administracinio teisės pažeidimo byloje ir priimtas galutinis sprendimas. Teismui ar policijos pareigūnui administracinio teisės pažeidimo byloje priėmus nutarimą atimti teisę vairuoti tais atvejais, kai asmuo padarė teisės pažeidimą būdamas neblaivus arba apsvaigęs nuo narkotinių, psichotropinių ar kitų psichiką veikiančių medžiagų (toliau – apsvaigęs), vairuotojo pažymėjimas negrąžinamas ir laikino leidimo vairuoti transporto priemones galiojimas nepratęsiamas.</text:span></text:p>
      <text:p text:style-name="P84"><text:span text:style-name="T85">5</text:span><text:span text:style-name="T86">. Tais atvejais, kai iki administracinio teisės pažeidimo byloje priimto nutarimo asmuo vairuotojo pažymėjimo nepateikė ir jis nebuvo iš jo paimtas, nutarimą atimti teisę vairuoti vykdantys Lietuvos Respublikos administracinių teisės pažeidimų kodekso 225 straipsnio 2 dalies 2 punkte nurodyti policijos pareigūnai imasi priemonių paimti asmens, iš kurio teisė vairuoti atimta, turimą vairuotojo pažymėjimą, t. y. ne vėliau kaip per tris darbo dienas nuo nutarimo atimti teisę vairuoti priėmimo, o kai teisė vairuoti atimama teismo nutarimu, ne vėliau kaip per tris darbo dienas nuo tokio nutarimo gavimo policijos įstaigoje, raštu informuoja asmenį, iš kurio teisė vairuoti atimta, dėl vairuotojo pažymėjimo perdavimo saugoti policijos įstaigai.</text:span></text:p>
      <text:p text:style-name="P87"><text:span text:style-name="T88">6</text:span><text:span text:style-name="T89">. Jeigu asmuo, iš kurio teisė vairuoti atimta, vengia atiduoti policijai vairuotojo pažymėjimą ir toliau transporto priemonę vairuoja teisės vairuoti atėmimo laikotarpiu,<text:s/></text:span><text:soft-page-break/><text:span text:style-name="T90">Lietuvos Respublikos administracinių teisės pažeidimų kodekso 225 straipsnio 2 dalies 2 punkte nurodyti policijos pareigūnai gali pratęsti teisės vairuoti atėmimą tiek laiko, kiek buvo neteisėtai naudotasi vairuotojo pažymėjimu. Nutarimo pratęsti teisės vairuoti atėmimo terminą nuorašas per tris darbo dienas nuo šio nutarimo priėmimo dienos įteikiamas arba išsiunčiamas asmeniui, iš kurio teisė vairuoti atimta.</text:span></text:p>
      <text:p text:style-name="P91"><text:span text:style-name="T92">7</text:span><text:span text:style-name="T93">. Policijos įstaigos, gavusios iš asmens sveikatos priežiūros įstaigos Vairuotojų sveikatos tikrinimo reikalavimų ir tvarkos aprašo, patvirtinto Lietuvos Respublikos sveikatos apsaugos ministro 2000 m. gegužės 31 d. įsakymu Nr. 301 (Žin., 2000, Nr.<text:s/></text:span><text:a xlink:href="https://www.e-tar.lt/portal/lt/legalAct/TAR.DC61D74561C5" office:target-frame-name="_blank" xlink:show="new"><text:span text:style-name="T94">47-1365</text:span></text:a><text:span text:style-name="T95">; 2008, Nr.<text:s/></text:span><text:a xlink:href="https://www.e-tar.lt/portal/lt/legalAct/TAR.D5693EEE35C8" office:target-frame-name="_blank" xlink:show="new"><text:span text:style-name="T96">121-4626</text:span></text:a><text:span text:style-name="T97">), 26 punkte nurodytą rašytinę informaciją, kad asmuo, kuriam yra išduotas vairuotojo pažymėjimas, dėl sveikatos būklės negali tinkamai vairuoti transporto priemonių, įgaliotas pareigūnas priima sprendimą atimti teisę vairuoti ir apie priimtą sprendimą per tris darbo dienas raštu informuoja asmenį, dėl kurio priimtas sprendimas. Asmuo, iš kurio teisė vairuoti atimta minėtu pagrindu, ne vėliau kaip per tris darbo dienas nuo informacijos apie priimtą sprendimą atimti jam teisę vairuoti gavimo privalo perduoti vairuotojo pažymėjimą saugoti policijos įstaigai, kurios įgaliotas pareigūnas priėmė sprendimą atimti teisę vairuoti.</text:span></text:p>
      <text:p text:style-name="P98"><text:span text:style-name="T99">8</text:span><text:span text:style-name="T100">. Jei gavus Aprašo 7 punkte nurodytą pranešimą priimamas sprendimas asmeniui atimti teisę vairuoti ne visų kategorijų transporto priemones, sprendimo atimti teisę vairuoti atitinkamos kategorijos transporto priemones kopija ir vairuotojo pažymėjimas (jei jis iš asmens yra paimtas) siunčiamas valstybės įmonei „Regitra“ (toliau – VĮ „Regitra“) paskelbti jį negaliojančiu Lietuvos Respublikos kelių transporto priemonių vairuotojų registre. Apie tai, kad iš jo paimtas vairuotojo pažymėjimas išsiųstas VĮ „Regitra“ paskelbti negaliojančiu, asmuo per tris darbo dienas nuo vairuotojo pažymėjimo išsiuntimo dienos informuojamas raštu. Naujas vairuotojo pažymėjimas, patvirtinantis teisę vairuoti tų kategorijų transporto priemones, kurias vairuoti teisė nėra atimta, asmeniui išduodamas Motorinių transporto priemonių vairuotojo pažymėjimų išdavimo taisyklių, patvirtintų Lietuvos Respublikos vidaus reikalų ministro 2008 m. rugsėjo 10 d. įsakymu Nr. 1V-328 (Žin., 2008, <text:s/>Nr.<text:s/></text:span><text:a xlink:href="https://www.e-tar.lt/portal/lt/legalAct/TAR.E22DF43CEF16" office:target-frame-name="_blank" xlink:show="new"><text:span text:style-name="T101">106-4060</text:span></text:a><text:span text:style-name="T102">), nustatyta tvarka.</text:span></text:p>
      <text:p text:style-name="P103"><text:span text:style-name="T104">9</text:span><text:span text:style-name="T105">. Jei asmeniui vairuotojo pažymėjimas atimamas atėmus teisę vairuoti, kai paaiškėja, kad teisė vairuoti buvo suteikta pateikus neteisingus asmens, sveikatos būklės duomenis ar kitą neteisingą informaciją, lėmusią teisės vairuoti suteikimą, policijos įstaiga, jos įgaliotam pareigūnui priėmus sprendimą atimti teisę vairuoti, vairuotojo pažymėjimą (jei jis iš asmens yra paimtas) ir sprendimo atimti teisę vairuoti transporto priemones kopiją siunčia VĮ „Regitra“ paskelbti vairuotojo pažymėjimą negaliojančiu Lietuvos Respublikos kelių transporto priemonių vairuotojų registre. Jei vairuotojo pažymėjimas nebuvo paimtas iki priimant sprendimą atimti teisę vairuoti, policijos įstaiga, kurios įgaliotas pareigūnas priėmė sprendimą atimti teisę vairuoti, ne vėliau kaip per tris darbo dienas nuo sprendimo atimti teisę vairuoti priėmimo raštu informuoja asmenį, iš kurio teisė vairuoti atimta, dėl vairuotojo pažymėjimo perdavimo policijos įstaigai. Asmuo, iš kurio teisė vairuoti atimta minėtu pagrindu, ne vėliau kaip per tris darbo dienas nuo informacijos apie priimtą sprendimą atimti jam teisę vairuoti gavimo privalo atiduoti vairuotojo pažymėjimą policijos įstaigai, kurios įgaliotas pareigūnas priėmė sprendimą atimti teisę vairuoti. Asmens atiduotas vairuotojo pažymėjimas šiame punkte nustatyta tvarka siunčiamas VĮ „Regitra“ paskelbti jį negaliojančiu Lietuvos Respublikos kelių transporto priemonių vairuotojų registre.</text:span></text:p>
      <text:p text:style-name="P106"><text:span text:style-name="T107">10</text:span><text:span text:style-name="T108">. Atimtas vairuotojo pažymėjimas, išskyrus Aprašo 8 ir 9 punktuose nustatytus atvejus, kai jis yra perduodamas VĮ „Regitra“, saugomas policijos įstaigoje, kurios įgaliotas pareigūnas priėmė sprendimą atimti teisę vairuoti.</text:span></text:p>
      <text:p text:style-name="P109"><text:span text:style-name="T110">Kai teisė vairuoti buvo atimta teismo nutarimu, policijos įstaiga, kurios pareigūnas vykdo nutarimą atimti teisę vairuoti, vairuotojo pažymėjimą perduoda saugoti teritorinei policijos įstaigai pagal asmens, iš kurio teisė vairuoti atimta, deklaruotą gyvenamąją vietą (jei asmuo, iš kurio teisė vairuoti atimta, nedeklaravęs gyvenamosios vietos – pagal pažeidimo padarymo vietą).</text:span></text:p>
      <text:p text:style-name="P111"><text:span text:style-name="T112">11</text:span><text:span text:style-name="T113">. Asmens, iš kurio teisė vairuoti atimta, kuris nuolat gyvena užsienio valstybėje,<text:s/></text:span><text:soft-page-break/><text:span text:style-name="T114">užsienio valstybėje išduotas vairuotojo pažymėjimas, įsigaliojus nutarimui (sprendimui) atimti teisę vairuoti, ne vėliau kaip per 15 dienų nuo nutarimo (sprendimo) įsigaliojimo dienos grąžinamas jį išdavusiai užsienio valstybės institucijai tiesiogiai ar per Lietuvos Respublikos užsienio reikalų ministeriją, atitinkamos užsienio valstybės diplomatinę atstovybę, konsulinę įstaigą ar kitą tos valstybės kompetentingą instituciją ir ši užsienio valstybės institucija informuojama apie teisės vairuoti atėmimą.</text:span></text:p>
      <text:p text:style-name="P115"/>
      <text:p text:style-name="P116"><text:span text:style-name="T117">III</text:span><text:span text:style-name="T118">.<text:s/></text:span><text:span text:style-name="T119">VAIRUOTOJO PAŽYMĖJIMO GRĄŽINIMAS</text:span></text:p>
      <text:p text:style-name="P120"/>
      <text:p text:style-name="P121"><text:span text:style-name="T122">12</text:span><text:span text:style-name="T123">. Asmenys, iš kurių vairuotojo pažymėjimai buvo atimti, siekdami susigrąžinti atimtus ir policijos įstaigoje saugomus vairuotojo pažymėjimus (toliau – pareiškėjai), pasibaigus teisės vairuoti atėmimo terminui, jį sutrumpinus vadovaujantis Lietuvos Respublikos administracinių teisės pažeidimo kodekso 329 straipsniu ar kai asmens sveikatos būklė atitinka nustatytus reikalavimus (jei vairuotojo pažymėjimas buvo atimtas atsižvelgiant į Lietuvos Respublikos saugaus eismo automobilių keliais įstatymo 24 straipsnio 1 dalies 2 punkte nurodytą pagrindą), asmeniškai pateikia policijos įstaigai, kurioje saugomas vairuotojo pažymėjimas, prašymą grąžinti vairuotojo pažymėjimą (prašymo forma nustatyta Aprašo priede) (toliau – prašymas) ir šiuos dokumentus:</text:span></text:p>
      <text:p text:style-name="P124"><text:span text:style-name="T125">12.1</text:span><text:span text:style-name="T126">. galiojantį asmens tapatybę patvirtinantį dokumentą;</text:span></text:p>
      <text:p text:style-name="P127"><text:span text:style-name="T128">12.2</text:span><text:span text:style-name="T129">. papildomo vairuotojų mokymo baigimo pažymėjimą, išduotą pagal Motorinių transporto priemonių vairuotojų, nuolat pažeidžiančių Kelių eismo taisyklių reikalavimus ir už tai nubaustų administracine tvarka, įskaitant vairavimo teisės atėmimą, papildomo mokymo laikinąjį tvarkos aprašą, patvirtintą Lietuvos Respublikos susisiekimo ministro 2009 m. birželio 23 d. įsakymu Nr. 3-287 (Žin., 2009, Nr.<text:s/></text:span><text:a xlink:href="https://www.e-tar.lt/portal/lt/legalAct/TAR.B5ADEF08DFB1" office:target-frame-name="_blank" xlink:show="new"><text:span text:style-name="T130">76-3152</text:span></text:a><text:span text:style-name="T131">; Nr.<text:s/></text:span><text:a xlink:href="https://www.e-tar.lt/portal/lt/legalAct/TAR.68CE3E239860" office:target-frame-name="_blank" xlink:show="new"><text:span text:style-name="T132">85-3626</text:span></text:a><text:span text:style-name="T133">) (kai vairuotojo pažymėjimas buvo atimtas atėmus teisę vairuoti už Kelių eismo taisyklių, patvirtintų Lietuvos Respublikos Vyriausybės 2002 m. gruodžio 11 d. nutarimu Nr. 1950 (Žin., 2003, Nr.<text:s/></text:span><text:a xlink:href="https://www.e-tar.lt/portal/lt/legalAct/TAR.BBE7D61A0416" office:target-frame-name="_blank" xlink:show="new"><text:span text:style-name="T134">7-263</text:span></text:a><text:span text:style-name="T135">; 2008, Nr.<text:s/></text:span><text:a xlink:href="https://www.e-tar.lt/portal/lt/legalAct/TAR.FCE1E8F735DE" office:target-frame-name="_blank" xlink:show="new"><text:span text:style-name="T136">88-3530</text:span></text:a><text:span text:style-name="T137">), pažeidimus);</text:span></text:p>
      <text:p text:style-name="P138"><text:span text:style-name="T139">12.3</text:span><text:span text:style-name="T140">. vairuotojo sveikatos patikrinimo medicininę pažymą (forma Nr. 083-1/a „Vairuotojo sveikatos patikrinimo medicininė pažyma“ nurodyta Privalomų sveikatos statistikos apskaitos ir kitų tipinių formų, pildomų sveikatos priežiūros įstaigose, sąrašo ir saugojimo terminų, patvirtintų Lietuvos Respublikos sveikatos apsaugos ministro 1999 m. lapkričio 29 d. įsakymu Nr. 515 (Žin., 1999, Nr.<text:s/></text:span><text:a xlink:href="https://www.e-tar.lt/portal/lt/legalAct/TAR.F1D86F455636" office:target-frame-name="_blank" xlink:show="new"><text:span text:style-name="T141">103-2972</text:span></text:a><text:span text:style-name="T142">; 2008, Nr.<text:s/></text:span><text:a xlink:href="https://www.e-tar.lt/portal/lt/legalAct/TAR.CB1B5B3A3DD5" office:target-frame-name="_blank" xlink:show="new"><text:span text:style-name="T143">121-4625</text:span></text:a><text:span text:style-name="T144">), 89 punkte), išduotą pagal Vairuotojų sveikatos tikrinimo reikalavimų ir tvarkos aprašą (toliau – medicininė pažyma), kuri turi būti išduota vėliau, nei buvo priimtas nutarimas (sprendimas) atimti teisę vairuoti (kai vairuotojo pažymėjimas buvo atimtas atėmus teisę vairuoti už tai, kad asmuo padarė teisės pažeidimą būdamas neblaivus arba apsvaigęs, arba asmens sveikatos priežiūros įstaigai nustačius, kad dėl sveikatos būklės asmuo negali tinkamai vairuoti transporto priemonių);</text:span></text:p>
      <text:p text:style-name="P145"><text:span text:style-name="T146">12.4</text:span><text:span text:style-name="T147">. sveikatos žinių atestavimo pažymėjimą, išduotą pagal Privalomojo mokymo apie alkoholio ir narkotikų žalą žmogaus sveikatai mokymo programą, patvirtintą Lietuvos Respublikos sveikatos apsaugos ministro 2008 m. sausio 28 d. įsakymu Nr. V-69 (Žin., 2008, Nr.<text:s/></text:span><text:a xlink:href="https://www.e-tar.lt/portal/lt/legalAct/TAR.351F4F67AE12" office:target-frame-name="_blank" xlink:show="new"><text:span text:style-name="T148">14-490</text:span></text:a><text:span text:style-name="T149">) (kai vairuotojo pažymėjimas buvo atimtas atėmus teisę vairuoti už tai, kad asmuo padarė teisės pažeidimą būdamas neblaivus arba apsvaigęs).</text:span></text:p>
      <text:p text:style-name="P150"><text:span text:style-name="T151">13</text:span><text:span text:style-name="T152">. Pareiškėjai, iš kurių vairuotojo pažymėjimai buvo atimti atėmus teisę vairuoti dėl teisės pažeidimo padarymo vieneriems metams ar ilgesniam laikui, turi būti išlaikę teorinių žinių ir praktinių motorinės transporto priemonės valdymo įgūdžių ir gebėjimų patikrinimą (toliau – egzaminas).</text:span></text:p>
      <text:p text:style-name="P153"><text:span text:style-name="T154">14</text:span><text:span text:style-name="T155">. Policijos įstaigos įgaliotas pareigūnas, gavęs Aprašo 12 punkte nurodytus dokumentus, patikrina:</text:span></text:p>
      <text:p text:style-name="P156"><text:span text:style-name="T157">14.1</text:span><text:span text:style-name="T158">. pareiškėjo asmens tapatybę;</text:span></text:p>
      <text:p text:style-name="P159"><text:span text:style-name="T160">14.2</text:span><text:span text:style-name="T161">. Ieškomų asmenų, neatpažintų lavonų ir nežinomų bejėgių asmenų žinybiniame registre, ar pareiškėjas nėra ieškomas;</text:span></text:p>
      <text:p text:style-name="P162"><text:span text:style-name="T163">14.3</text:span><text:span text:style-name="T164">. Kelių eismo taisyklių pažeidimų ir eismo įvykių registre, ar pareiškėjui yra pasibaigęs (sutrumpintas) teisės vairuoti atėmimo terminas;</text:span></text:p>
      <text:p text:style-name="P165"><text:span text:style-name="T166">14.4</text:span><text:span text:style-name="T167">. VĮ „Regitra“ vairuotojų egzaminavimo informacinėje sistemoje, ar Aprašo 13 punkte nurodytas pareiškėjas yra išlaikęs egzaminą;</text:span></text:p>
      <text:p text:style-name="P168"><text:span text:style-name="T169">14.5</text:span><text:span text:style-name="T170">. Lietuvos Respublikos kelių transporto priemonių vairuotojų registre, ar iš pareiškėjo atimtas vairuotojo pažymėjimas yra galiojantis;</text:span></text:p>
      <text:p text:style-name="P171"><text:span text:style-name="T172">14.6</text:span><text:span text:style-name="T173">. Įtariamų, kaltinamų ir teistų asmenų žinybiniame registre, ar pareiškėjui nėra paskirta kardomoji priemonė – vairuotojo pažymėjimo paėmimas.</text:span></text:p>
      <text:p text:style-name="P174"><text:span text:style-name="T175">15</text:span><text:span text:style-name="T176">. Įvertinęs gautus Aprašo 12 punkte nurodytus dokumentus ir Aprašo 14 punkte nurodytų patikrinimų rezultatus, policijos įstaigos įgaliotas pareigūnas, dalyvaujant pareiškėjui, priima sprendimą grąžinti ar atsisakyti grąžinti vairuotojo pažymėjimą.</text:span></text:p>
      <text:p text:style-name="P177"><text:span text:style-name="T178">16</text:span><text:span text:style-name="T179">. Vairuotojo pažymėjimas pareiškėjui grąžinamas, jei pasibaigė ar buvo sutrumpintas teisės vairuoti atėmimo terminas ir pareiškėjas pateikė Aprašo 12 punkte nurodytus dokumentus, patvirtinančius, kad pareiškėjas atitinka būtinas vairuotojo pažymėjimo grąžinimo sąlygas ir išlaikė egzaminą (Aprašo 13 punkte nustatytu atveju).</text:span></text:p>
      <text:p text:style-name="P180"><text:span text:style-name="T181">Policijos įstaigos įgaliotas pareigūnas, priėmęs sprendimą grąžinti vairuotojo pažymėjimą, pasirašo prašyme ir nedelsdamas grąžina pareiškėjui vairuotojo pažymėjimą. Vairuotojo pažymėjimo grąžinimo faktą pareiškėjas patvirtina pasirašydamas prašyme.</text:span></text:p>
      <text:p text:style-name="P182"><text:span text:style-name="T183">17</text:span><text:span text:style-name="T184">. Jei nustatoma, kad teisės vairuoti atėmimo terminas nepasibaigė ar nebuvo sutrumpintas, pareiškėjas nepateikė Aprašo 12 punkte nurodytų dokumentų, patvirtinančių, kad pareiškėjas atitinka būtinas vairuotojo pažymėjimo grąžinimo sąlygas, neišlaikė egzamino (Aprašo 13 punkte nustatytu atveju), vairuotojo pažymėjimas Lietuvos Respublikos kelių transporto priemonių vairuotojų registre paskelbtas negaliojančiu, policijos įstaigos įgaliotas pareigūnas priima sprendimą atsisakyti grąžinti vairuotojo pažymėjimą. Negaliojantis vairuotojo pažymėjimas siunčiamas VĮ „Regitra“.</text:span></text:p>
      <text:p text:style-name="P185">Jei pareiškėjas pateikia medicininę pažymą, kurioje nurodyta, kad pareiškėjui neleidžiama vairuoti visų ar kai kurių jo vairuotojo pažymėjime nurodytų kategorijų transporto priemonių arba dėl medicininių priežasčių turi būti taikomi vairuotojo pažymėjime neįrašyti apribojimų kodai, nustatyti Vairuotojų sveikatos tikrinimo reikalavimų ir tvarkos aprašo 5 lentelėje, policijos įstaigos įgaliotas pareigūnas priima sprendimą atsisakyti grąžinti vairuotojo pažymėjimą. Šiuo atveju vairuotojo pažymėjimas kartu su pateiktos medicininės pažymos ir priimto sprendimo kopijomis siunčiamas VĮ „Regitra“ paskelbti vairuotojo pažymėjimą negaliojančiu Lietuvos Respublikos kelių transporto priemonių vairuotojų registre.</text:p>
      <text:p text:style-name="P186">Policijos įstaigos įgalioto pareigūno sprendimas atsisakyti grąžinti vairuotojo pažymėjimą įteikiamas pareiškėjui.</text:p>
      <text:p text:style-name="P187"><text:span text:style-name="T188">Naujas vairuotojo pažymėjimas, patvirtinantis teisę vairuoti tų kategorijų transporto priemones, kurias atsižvelgiant į pareiškėjo sveikatos būklę jis gali vairuoti, pareiškėjui išduodamas Motorinių transporto priemonių vairuotojo pažymėjimų išdavimo taisyklių nustatyta tvarka.</text:span></text:p>
      <text:p text:style-name="P189"><text:span text:style-name="T190">18</text:span><text:span text:style-name="T191">. Vairuotojo pažymėjimai, neatsiimti praėjus vieneriems metams nuo teisės vairuoti atėmimo termino pabaigos ar kurių galiojimo laikas pasibaigė, siunčiami VĮ „Regitra“ paskelbti negaliojančiais Lietuvos Respublikos kelių transporto priemonių vairuotojų registre. Pareiškėjui, kurio vairuotojo pažymėjimą VĮ „Regitra“ paskelbė negaliojančiu, naujas vairuotojo pažymėjimas išduodamas Motorinių transporto priemonių vairuotojo pažymėjimų išdavimo taisyklių nustatyta tvarka.</text:span></text:p>
      <text:p text:style-name="P192"><text:span text:style-name="T193">19</text:span><text:span text:style-name="T194">. Prašymai arba jų kopijos ir kitų Aprašo 12 punkte nurodytų pareiškėjo pateiktų dokumentų kopijos saugomi vairuotojo pažymėjimą grąžinusioje policijos įstaigoje teisės aktų nustatyta tvarka.</text:span></text:p>
      <text:p text:style-name="P195"/>
      <text:p text:style-name="P196"><text:span text:style-name="T197">IV</text:span><text:span text:style-name="T198">.<text:s/></text:span><text:span text:style-name="T199">BAIGIAMOSIOS NUOSTATOS</text:span></text:p>
      <text:p text:style-name="P200"/>
      <text:p text:style-name="P201"><text:span text:style-name="T202">20</text:span><text:span text:style-name="T203">. Policijos įstaigų įgaliotų pareigūnų sprendimai gali būti skundžiami Lietuvos Respublikos administracinių bylų teisenos įstatymo (Žin., 1999, Nr.<text:s/></text:span><text:a xlink:href="https://www.e-tar.lt/portal/lt/legalAct/TAR.67B5099C5848" office:target-frame-name="_blank" xlink:show="new"><text:span text:style-name="T204">13-308</text:span></text:a><text:span text:style-name="T205">; 2000, Nr.<text:s/></text:span><text:a xlink:href="https://www.e-tar.lt/portal/lt/legalAct/TAR.78FAC7B20AD8" office:target-frame-name="_blank" xlink:show="new"><text:span text:style-name="T206">85-2566</text:span></text:a><text:span text:style-name="T207">) nustatyta tvarka.</text:span></text:p>
      <text:p text:style-name="P208"/>
      <text:p text:style-name="P209"><text:span text:style-name="T210">_________________</text:span></text:p>
      <text:soft-page-break/>
      <text:p text:style-name="P211">Motorinės transporto priemonės vairuotojo pažymėjimo atėmimo ir grąžinimo tvarkos aprašo</text:p>
      <text:p text:style-name="P213">priedas</text:p>
      <text:p text:style-name="P214"/>
      <text:p text:style-name="P215"><text:span text:style-name="T216">(Prašymo grąžinti vairuotojo pažymėjimą forma)</text:span></text:p>
      <text:p text:style-name="P217"/>
      <text:p text:style-name="P218">____________________________________________________________</text:p>
      <text:p text:style-name="P219"><text:span text:style-name="T220">(vardas, pavardė)</text:span></text:p>
      <text:p text:style-name="P221">____________________________________________________________</text:p>
      <text:p text:style-name="P222"><text:span text:style-name="T223">(asmens kodas)</text:span></text:p>
      <text:p text:style-name="P224">________________________________________</text:p>
      <text:p text:style-name="P225">(policijos įstaigos pavadinimas)</text:p>
      <text:p text:style-name="P226"/>
      <text:p text:style-name="P227">PRAŠYMAS<text:s/></text:p>
      <text:p text:style-name="P228">GRĄŽINTI VAIRUOTOJO PAŽYMĖJIMĄ<text:s/></text:p>
      <text:p text:style-name="P229"/>
      <text:p text:style-name="P230">__________________</text:p>
      <text:p text:style-name="P231">(data)</text:p>
      <text:p text:style-name="P232">___________________</text:p>
      <text:p text:style-name="P233">(vieta)</text:p>
      <text:p text:style-name="P234"/>
      <text:p text:style-name="P235">Prašau grąžinti vairuotojo pažymėjimą<text:s/><text:span text:style-name="T236">pasibaigus</text:span><text:s/>teisės vairuoti motorines transporto priemones atėmimo laikui, jį<text:s/><text:span text:style-name="T237">sutrumpinus</text:span><text:s/>ar<text:s/><text:span text:style-name="T238">sveikatos būklei atitikus nustatytus reikalavimus</text:span><text:s/>(kas reikalinga, pabraukti).</text:p>
      <text:p text:style-name="P239">Su prašymu pateikiu asmens tapatybę patvirtinantį dokumentą ir (pateikiamus dokumentus žymėti „X“):</text:p>
      <text:p text:style-name="P240">Papildomo vairuotojų mokymo baigimo pažymėjimą Nr. <text:tab/>,<text:s/></text:p>
      <text:p text:style-name="P241">išduotą<text:s/><text:tab/></text:p>
      <text:p text:style-name="P242"><text:span text:style-name="T243">(išdavimo data, išdavusios įstaigos pavadinimas)</text:span></text:p>
      <text:p text:style-name="P244">Vairuotojo sveikatos patikrinimo medicininę pažymą (F Nr. 083-1/a) Nr. __________________, išduotą<text:s/><text:tab/></text:p>
      <text:p text:style-name="P245"><text:span text:style-name="T246">(išdavimo data, išdavusios įstaigos pavadinimas)</text:span></text:p>
      <text:p text:style-name="P247">Sveikatos žinių atestavimo pažymėjimą Nr.<text:tab/>, išduotą<text:s/></text:p>
      <text:p text:style-name="P248">_<text:tab/>.</text:p>
      <text:p text:style-name="P249"><text:span text:style-name="T250">(išdavimo data, išdavusios įstaigos pavadinimas)</text:span></text:p>
      <text:p text:style-name="P251">____________________             _______________________</text:p>
      <text:p text:style-name="P252">(parašas)<text:tab/>(vardas, pavardė)</text:p>
      <text:p text:style-name="P253">-<text:tab/></text:p>
      <text:p text:style-name="P254">SPRENDIMAS DĖL VAIRUOTOJO PAŽYMĖJIMO GRĄŽINIMO</text:p>
      <text:p text:style-name="P255">(Pildo policijos įstaigos įgaliotas pareigūnas)</text:p>
      <text:p text:style-name="P256"/>
      <text:p text:style-name="P257">_______________________</text:p>
      <text:p text:style-name="P258">(data)</text:p>
      <text:p text:style-name="P259"/>
      <text:p text:style-name="P260">Įvertinęs pateiktus dokumentus ir Motorinės transporto priemonės vairuotojo pažymėjimo atėmimo ir grąžinimo tvarkos aprašo 14 punkte nurodytų patikrinimų rezultatus, priėmiau sprendimą vairuotojo pažymėjimą Nr. _______________ grąžinti / atsisakyti grąžinti (kas nereikalinga, išbraukti, o priėmus sprendimą atsisakyti grąžinti vairuotojo pažymėjimą – nurodyti priežastį)<text:s/><text:tab/></text:p>
      <text:p text:style-name="P261">_<text:tab/></text:p>
      <text:p text:style-name="P262">_<text:tab/>.</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soft-page-break/>
            <text:p text:style-name="P272"><text:span text:style-name="T273">(pareigų pavadinimas)</text:span></text:p>
          </table:table-cell>
          <table:table-cell table:style-name="TableCell274">
            <text:p text:style-name="P275"/>
          </table:table-cell>
          <table:table-cell table:style-name="TableCell276">
            <text:p text:style-name="P277"><text:span text:style-name="T278">(parašas)</text:span></text:p>
          </table:table-cell>
          <table:table-cell table:style-name="TableCell279">
            <text:p text:style-name="P280"/>
          </table:table-cell>
          <table:table-cell table:style-name="TableCell281">
            <text:p text:style-name="P282"><text:span text:style-name="T283">(vardas, pavardė)</text:span></text:p>
          </table:table-cell>
        </table:table-row>
      </table:table>
      <text:p text:style-name="P284"/>
      <text:p text:style-name="P285">Vairuotojo pažymėjimas man grąžintas.</text:p>
      <text:p text:style-name="P286">________________________</text:p>
      <text:p text:style-name="P287">(parašas)</text:p>
      <text:p text:style-name="P288">________________________</text:p>
      <text:p text:style-name="P289">(vardas ir pavardė)</text:p>
      <text:p text:style-name="P290"><text:span text:style-name="T291">________________________</text:span></text:p>
      <text:p text:style-name="P292">(data)</text:p>
      <text:p text:style-name="P293"/>
      <text:p text:style-name="P294"><text:span text:style-name="T2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1-07T13:56:00Z</meta:creation-date>
    <dc:date>2019-01-07T13:56:00Z</dc:date>
    <meta:template xlink:href="Normal.dotm" xlink:type="simple"/>
    <meta:editing-cycles>2</meta:editing-cycles>
    <meta:editing-duration>PT0S</meta:editing-duration>
    <meta:document-statistic meta:page-count="8" meta:paragraph-count="128" meta:word-count="2475" meta:character-count="20589" meta:row-count="424" meta:non-whitespace-character-count="18242"/>
  </office:meta>
</office:document-meta>
</file>