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ŪKIO MINISTRO</text:span></text:p>
      <text:p text:style-name="P3">IR Lietuvos respublikos aplinkos ministrO</text:p>
      <text:p text:style-name="P4">į s a k y m a s</text:p>
      <text:p text:style-name="P5"/>
      <text:p text:style-name="P6">Dėl lietuvos respublikos ūkio ministro ir lietuvos respublikos aplinkos ministro 2004 m. gegužės 26 d. įsakymo Nr. 4-201/D1-290 „DĖL didžiųjų prekybos įmonių išdėstymo specialiųjų planų rengimo taisyklių patvirtinimo“ IR Jį keitusio įsakymo pripažinimo netekusiais galios</text:p>
      <text:p text:style-name="P7"/>
      <text:p text:style-name="P8">2013 m. gruodžio 11 d. Nr. 4-1067/D1-922</text:p>
      <text:p text:style-name="P9">Vilnius</text:p>
      <text:p text:style-name="P10"/>
      <text:p text:style-name="P11"/>
      <text:p text:style-name="P12"><text:span text:style-name="T13">1</text:span><text:span text:style-name="T14">. P r i p a ž į s t a m e netekusiais galios:</text:span></text:p>
      <text:p text:style-name="P15"><text:span text:style-name="T16">1.1</text:span><text:span text:style-name="T17">. Lietuvos Respublikos ūkio ministro ir Lietuvos Respublikos aplinkos ministro 2004 m. gegužės 26 d. įsakymą Nr. 4-201/D1-290 „Dėl Didžiųjų prekybos įmonių išdėstymo specialiųjų planų rengimo taisyklių patvirtinimo“ (Žin., 2004, Nr. </text:span><text:a xlink:href="https://www.e-tar.lt/portal/lt/legalAct/TAR.7D971D3EEB0F" office:target-frame-name="_blank" xlink:show="new"><text:span text:style-name="T18">96-3552</text:span></text:a><text:span text:style-name="T19">);</text:span></text:p>
      <text:p text:style-name="P20"><text:span text:style-name="T21">1.2</text:span><text:span text:style-name="T22">. Lietuvos Respublikos ūkio ministro ir Lietuvos Respublikos aplinkos ministro 2006 m. gruodžio 6 d. įsakymą Nr. 4-464/D1-570 „Dėl Lietuvos Respublikos ūkio ministro ir Lietuvos Respublikos aplinkos ministro 2004 m. gegužės 26 d. įsakymo Nr. 4-201/D1-290 „Dėl Didžiųjų prekybos įmonių išdėstymo specialiųjų planų rengimo taisyklių patvirtinimo“ pakeitimo“ (Žin., 2006, Nr. </text:span><text:a xlink:href="https://www.e-tar.lt/portal/lt/legalAct/TAR.9DD4F877113D" office:target-frame-name="_blank" xlink:show="new"><text:span text:style-name="T23">135-5119</text:span></text:a><text:span text:style-name="T24">).</text:span></text:p>
      <text:p text:style-name="P25"><text:span text:style-name="T26">2</text:span><text:span text:style-name="T27">. N u s t a t o m e, kad šis įsakymas įsigalioja 2014 m. sausio 1 dieną.</text:span></text:p>
      <text:p text:style-name="P28"/>
      <text:p text:style-name="P29"/>
      <text:p text:style-name="P30"/>
      <text:p text:style-name="P31">Ūkio ministras<text:s/><text:tab/>Evaldas Gustas</text:p>
      <text:p text:style-name="P32"/>
      <text:p text:style-name="P33"/>
      <text:p text:style-name="P34"/>
      <text:p text:style-name="P35">Aplinkos ministras<text:s/><text:tab/>Valentinas Mazuron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17-02-08T08:11:00Z</meta:creation-date>
    <dc:date>2017-02-08T08:11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428" meta:row-count="28" meta:non-whitespace-character-count="1270"/>
  </office:meta>
</office:document-meta>
</file>