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555in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 fo:letter-spacing="0.0138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break-before="page" fo:text-indent="3.543in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VASARIO 18 D. NUTARIMO NR. 172 „DĖL ĮMONIŲ REPREZENTACINIŲ SĄNAUDŲ PRIPAŽINIMO MAŽINANČIOMIS BENDRĄSIAS PAJAMAS TVARKOS PATVIRTINIMO“ DALINIO PAKEITIMO</text:p>
      <text:p text:style-name="P15"/>
      <text:p text:style-name="P16">2001 m. balandžio 13 d. Nr. 413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9 m. vasario 18 d. nutarimą Nr. 172 „Dėl Įmonių reprezentacinių sąnaudų pripažinimo mažin</text:span><text:span text:style-name="T26">ančiomis bendrąsias pajamas tvarkos patvirtinimo“ (Žin., 1999, Nr.<text:s/></text:span><text:a xlink:href="https://www.e-tar.lt/portal/lt/legalAct/TAR.B518F5D75819" office:target-frame-name="_blank" xlink:show="new"><text:span text:style-name="T27">19-532</text:span></text:a><text:span text:style-name="T28">; 2000, Nr.<text:s/></text:span><text:a xlink:href="https://www.e-tar.lt/portal/lt/legalAct/TAR.22731E4AB4D4" office:target-frame-name="_blank" xlink:show="new"><text:span text:style-name="T29">108-3455</text:span></text:a><text:span text:style-name="T30">) ir<text:s/></text:span><text:span text:style-name="T31">išdėstyti jį nauja redakcija:</text:span></text:p>
      <text:p text:style-name="P32"/>
      <text:p text:style-name="P33"><text:span text:style-name="T34">„LIETUVOS RESPUBLIKOS VYRIAUSYBĖ</text:span></text:p>
      <text:p text:style-name="P35"/>
      <text:p text:style-name="P36">NUTARIMAS</text:p>
      <text:p text:style-name="P37"/>
      <text:p text:style-name="P38">DĖL ĮMONIŲ REPREZENTACINIŲ SĄNAUDŲ PRIPAŽINIMO MAŽINANČIOMIS BENDRĄSIAS PAJAMAS TVARKOS</text:p>
      <text:p text:style-name="P39"/>
      <text:p text:style-name="P40"><text:span text:style-name="T41">Vadovaudamasi Lietuvos Respublikos juridinių asmenų pelno mokesčio įstatymo (Žin., 1990, Nr</text:span><text:span text:style-name="T42">.<text:s/></text:span><text:a xlink:href="https://www.e-tar.lt/portal/lt/legalAct/TAR.84CB75BE0C44" office:target-frame-name="_blank" xlink:show="new"><text:span text:style-name="T43">24-601</text:span></text:a><text:span text:style-name="T44">; 1992, Nr.<text:s/></text:span><text:a xlink:href="https://www.e-tar.lt/portal/lt/legalAct/TAR.623FD3913660" office:target-frame-name="_blank" xlink:show="new"><text:span text:style-name="T45">6-110</text:span></text:a><text:span text:style-name="T46">; 1993, Nr.<text:s/></text:span><text:a xlink:href="https://www.e-tar.lt/portal/lt/legalAct/TAR.4F6F84ED4922" office:target-frame-name="_blank" xlink:show="new"><text:span text:style-name="T47">16-404</text:span></text:a><text:span text:style-name="T48">; 1994, Nr.<text:s/></text:span><text:a xlink:href="https://www.e-tar.lt/portal/lt/legalAct/TAR.8291E363B77E" office:target-frame-name="_blank" xlink:show="new"><text:span text:style-name="T49">15-251</text:span></text:a><text:span text:style-name="T50">, Nr.<text:s/></text:span><text:a xlink:href="https://www.e-tar.lt/portal/lt/legalAct/TAR.550BE1C41B12" office:target-frame-name="_blank" xlink:show="new"><text:span text:style-name="T51">55-1052</text:span></text:a><text:span text:style-name="T52">; 1995, Nr.<text:s/></text:span><text:a xlink:href="https://www.e-tar.lt/portal/lt/legalAct/TAR.AF5A17E8A398" office:target-frame-name="_blank" xlink:show="new"><text:span text:style-name="T53">34-813</text:span></text:a><text:span text:style-name="T54">; 1996, Nr.<text:s/></text:span><text:a xlink:href="https://www.e-tar.lt/portal/lt/legalAct/TAR.375319751FCA" office:target-frame-name="_blank" xlink:show="new"><text:span text:style-name="T55">62-1463</text:span></text:a><text:span text:style-name="T56">, Nr.<text:s/></text:span><text:a xlink:href="https://www.e-tar.lt/portal/lt/legalAct/TAR.A20743C0438F" office:target-frame-name="_blank" xlink:show="new"><text:span text:style-name="T57">73-1746</text:span></text:a><text:span text:style-name="T58">; 1997, Nr.<text:s/></text:span><text:a xlink:href="https://www.e-tar.lt/portal/lt/legalAct/TAR.FB6A744F9841" office:target-frame-name="_blank" xlink:show="new"><text:span text:style-name="T59">28-661</text:span></text:a><text:span text:style-name="T60">, Nr.<text:s/></text:span><text:a xlink:href="https://www.e-tar.lt/portal/lt/legalAct/TAR.01F9472774C4" office:target-frame-name="_blank" xlink:show="new"><text:span text:style-name="T61">61-1442</text:span></text:a><text:span text:style-name="T62">; 1998, Nr.<text:s/></text:span><text:a xlink:href="https://www.e-tar.lt/portal/lt/legalAct/TAR.11F72578CFB7" office:target-frame-name="_blank" xlink:show="new"><text:span text:style-name="T63">68-1977</text:span></text:a><text:span text:style-name="T64">; 1999, Nr.<text:s/></text:span><text:a xlink:href="https://www.e-tar.lt/portal/lt/legalAct/TAR.13414F5ABE40" office:target-frame-name="_blank" xlink:show="new"><text:span text:style-name="T65">64-2072</text:span></text:a><text:span text:style-name="T66">; 2000, Nr.<text:s/></text:span><text:a xlink:href="https://www.e-tar.lt/portal/lt/legalAct/TAR.6B3DD8434191" office:target-frame-name="_blank" xlink:show="new"><text:span text:style-name="T67">36-988</text:span></text:a><text:span text:style-name="T68">, Nr.<text:s/></text:span><text:a xlink:href="https://www.e-tar.lt/portal/lt/legalAct/TAR.79D2F8A3E0CC" office:target-frame-name="_blank" xlink:show="new"><text:span text:style-name="T69">64-1912</text:span></text:a><text:span text:style-name="T70">) 5 straipsniu, Lietuvos Respublikos Vyriausybė</text:span><text:span text:style-name="T71"><text:s/></text:span><text:span text:style-name="T72">nutari</text:span><text:span text:style-name="T73">a:</text:span></text:p>
      <text:p text:style-name="P74"><text:span text:style-name="T75">1</text:span><text:span text:style-name="T76">. Patvirtinti Įmonių reprezentacinių sąnaudų pripažinimo mažinančiomis bendrąsias pajamas tvarką (pridedama).</text:span></text:p>
      <text:p text:style-name="P77"><text:span text:style-name="T78">2</text:span><text:span text:style-name="T79">. Nustatyti, kad šis nutarimas taikomas apskaičiuojant 2001 ir vėlesnių metų apmokestinamąjį pelną (pajamas)“.</text:span></text:p>
      <text:p text:style-name="P80"/>
      <text:p text:style-name="P81"/>
      <text:p text:style-name="P82"><text:span text:style-name="T83">Ministras Pirmininkas</text:span><text:span text:style-name="T84"><text:tab/>Rolandas Paksas</text:span></text:p>
      <text:p text:style-name="P85"/>
      <text:p text:style-name="P86">Finansų ministras<text:tab/>Jonas Lionginas</text:p>
      <text:p text:style-name="P87"><text:span text:style-name="T88">______________</text:span></text:p>
      <text:soft-page-break/>
      <text:p text:style-name="P89"><text:span text:style-name="T90">Patvirtinta</text:span></text:p>
      <text:p text:style-name="P91">Lietuvos Respublikos<text:s/>Vyriausybės</text:p>
      <text:p text:style-name="P92">1999 m. vasario 18 d. nutarimu Nr. 172<text:s/></text:p>
      <text:p text:style-name="P93">(Lietuvos Respublikos Vyriausybės<text:s/></text:p>
      <text:p text:style-name="P94">2001 m. balandžio 13 d. nutarimo<text:s/></text:p>
      <text:p text:style-name="P95">Nr. 413 redakcija)</text:p>
      <text:p text:style-name="P96"/>
      <text:p text:style-name="P97"><text:span text:style-name="T98">Įmonių reprezentacinių sąnaudų pripažinimo mažinančiomis bendrąsias pajamas tvarka</text:span></text:p>
      <text:p text:style-name="P99"/>
      <text:p text:style-name="P100"><text:span text:style-name="T101">1</text:span><text:span text:style-name="T102">. Ši tvarka reglamentuoja<text:s/></text:span><text:span text:style-name="T103">įmonių – pelno (pajamų) mokesčio mokėtojų (toliau vadinama – įmonė) lėšų pripažinimą reprezentacinėmis sąnaudomis, mažinančiomis bendrąsias pajamas. Šios lėšos yra laikomos reprezentacinėmis sąnaudomis, mažinančiomis bendrąsias pajamas, kai jos panaudojamo</text:span><text:span text:style-name="T104">s naujiems verslo ryšiams sukurti arba esamiems ryšiams su kitais juridiniais ar fiziniais asmenimis, išskyrus įmonių darbuotojus, pagerinti – įmonių pajamoms uždirbti.</text:span></text:p>
      <text:p text:style-name="P105"><text:span text:style-name="T106">2</text:span><text:span text:style-name="T107">. Konkretūs asmenys – fiziniai asmenys, kurių naudai įmonė leidžia lėšas šios tvar</text:span><text:span text:style-name="T108">kos 1 punkte nurodytiems tikslams.</text:span></text:p>
      <text:p text:style-name="P109"><text:span text:style-name="T110">3</text:span><text:span text:style-name="T111">. Apskaičiuojant apmokestinamąjį pelną (pajamas), iš bendrųjų pajamų galima atimti įmonės patirtų reprezentacinių sąnaudų sumą, tačiau ši suma neturi viršyti 1 procento įmonės realizavimo pajamų. Apskaičiuojant banko</text:span><text:span text:style-name="T112"><text:s/>apmokestinamąjį pelną, galima atimti banko reprezentacinių sąnaudų sumą, tačiau ši suma neturi viršyti 1 procento palūkanų pajamų, paslaugų bei komisinių pajamų ir kitų banko pajamų sumos.</text:span></text:p>
      <text:p text:style-name="P113"><text:span text:style-name="T114">4</text:span><text:span text:style-name="T115">. Reprezentacinės sąnaudos, mažinančios apmokestinamąsias paj</text:span><text:span text:style-name="T116">amas, turi būti pagrįstos šiais juridinę galią turinčiais dokumentais:</text:span></text:p>
      <text:p text:style-name="P117"><text:span text:style-name="T118">4.1</text:span><text:span text:style-name="T119">. laisvos formos dokumentais, turinčiais Lietuvos Respublikos buhalterinės apskaitos pagrindų įstatymo (Žin., 1992, Nr.<text:s/></text:span><text:a xlink:href="https://www.e-tar.lt/portal/lt/legalAct/TAR.F15B67B048EB" office:target-frame-name="_blank" xlink:show="new"><text:span text:style-name="T120">20-588</text:span></text:a><text:span text:style-name="T121">; 1997, Nr.<text:s/></text:span><text:a xlink:href="https://www.e-tar.lt/portal/lt/legalAct/TAR.0CD2C6E28EEC" office:target-frame-name="_blank" xlink:show="new"><text:span text:style-name="T122">64-1509</text:span></text:a><text:span text:style-name="T123">; 1998, Nr.<text:s/></text:span><text:a xlink:href="https://www.e-tar.lt/portal/lt/legalAct/TAR.743103CF4108" office:target-frame-name="_blank" xlink:show="new"><text:span text:style-name="T124">68-1981</text:span></text:a><text:span text:style-name="T125">) 10 straipsnyje nustatytus privalo</text:span><text:span text:style-name="T126">muosius rekvizitus, jeigu įmonė reprezentacijai naudoja savo pačios produkciją ar teikiamas paslaugas;</text:span></text:p>
      <text:p text:style-name="P127"><text:span text:style-name="T128">4.2</text:span><text:span text:style-name="T129">. teisės aktų nustatytais dokumentais, patvirtinančiais prekių arba paslaugų įsigijimą, jeigu prekės arba paslaugos, naudojamos reprezentacijai, į</text:span><text:span text:style-name="T130">gytos iš kitų įmonių arba kitų juridinių ar fizinių asmenų.</text:span></text:p>
      <text:p text:style-name="P131"><text:span text:style-name="T132">5</text:span><text:span text:style-name="T133">. Reprezentacinėms sąnaudoms, mažinančioms apmokestinamąsias pajamas, pagrįsti surašomi laisvos formos aktai, patvirtinti įmonės vadovo arba jo įgalioto asmens ir vyriausiojo finansininko<text:s/></text:span><text:span text:style-name="T134">arba jo įgalioto asmens, kuriuose nurodoma, kiek ir kokių turėta reprezentacinių sąnaudų, kelių asmenų naudai šios lėšos išleistos (nurodomas reprezentaciniuose renginiuose dalyvaujančių įmonės darbuotojų ir konkrečių asmenų skaičius).</text:span></text:p>
      <text:p text:style-name="P135"><text:span text:style-name="T136">6</text:span><text:span text:style-name="T137">. Patirtos repr</text:span><text:span text:style-name="T138">ezentacinės sąnaudos, mažinančios apmokestinamąsias pajamas, nelaikomos šios tvarkos 2 punkte nurodytų konkrečių asmenų, kurių naudai šios lėšos</text:span><text:span text:style-name="T139"><text:s/></text:span><text:span text:style-name="T140">išleistos, įmonės darbuotojų ar kitų asmenų (akcininkų, savininkų), atstovaujančių įmonei, pajamomis.</text:span></text:p>
      <text:p text:style-name="P1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7T23:25:00Z</meta:creation-date>
    <dc:date>2015-10-07T23:25:00Z</dc:date>
    <meta:template xlink:href="Normal" xlink:type="simple"/>
    <meta:editing-cycles>2</meta:editing-cycles>
    <meta:editing-duration>PT0S</meta:editing-duration>
    <meta:document-statistic meta:page-count="2" meta:paragraph-count="50" meta:word-count="687" meta:character-count="5521" meta:row-count="168" meta:non-whitespace-character-count="4884"/>
  </office:meta>
</office:document-meta>
</file>