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MOKESTINIO KREDITO KASOS APARATAMS ĮSIGYTI</text:p>
      <text:p text:style-name="P14"/>
      <text:p text:style-name="P15">1994 m. gruodžio 9 d. Nr. 1238</text:p>
      <text:p text:style-name="P16">Vilnius</text:p>
      <text:p text:style-name="P17"/>
      <text:p text:style-name="P18"><text:span text:style-name="T19">Atsižvelgdama į mažųjų įmonių prašymus, susijusius su finansiniais sunkumais įsigyti kasos aparatus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daryti Lietuvos Respublikos Vyriausybės 1994 m. vasario 22 d. nutarimo Nr. 116 „Dėl veiklos, kuriai netaikomas Lietuvos Respublikos mažųjų įmonių įstatymas“ (Žin., 1994, Nr.<text:s/></text:span><text:a xlink:href="https://www.e-tar.lt/portal/lt/legalAct/TAR.7313FC828FA1" office:target-frame-name="_blank" xlink:show="new"><text:span text:style-name="T25">15-256</text:span></text:a><text:span text:style-name="T26">) priede šiuos pakeitimus:</text:span></text:p>
      <text:p text:style-name="P27"><text:span text:style-name="T28">1.1</text:span><text:span text:style-name="T29">. išdėstyti priedo antraštę taip:</text:span></text:p>
      <text:p text:style-name="P30"><text:span text:style-name="T31">„Veikla, kuriai nuo 1994 m. balandžio 1 d. netaikomas Lietuvos Respublikos mažųjų įmonių įstatymas*“;</text:span></text:p>
      <text:p text:style-name="P32"><text:span text:style-name="T33">1.2</text:span><text:span text:style-name="T34">. papildyti priedą šia nuoroda:</text:span></text:p>
      <text:p text:style-name="P35"><text:span text:style-name="T36">„*Išskyrus įsigyjant kasos aparatus“.</text:span></text:p>
      <text:p text:style-name="P37"><text:span text:style-name="T38">2</text:span><text:span text:style-name="T39">. Suteikti vieniems metams visų veiklos rūšių mažosioms įmonėms mokestinį kreditą kasos aparatams įsigyti.</text:span></text:p>
      <text:p text:style-name="P40"><text:span text:style-name="T41">3</text:span><text:span text:style-name="T42">. Pavesti valstybinėms miestų (rajonų) mokesčių inspekcijoms sudaryti mokestinės paskolos sutartis su visų veiklos rūšių mažosiomis įmonėmis.</text:span></text:p>
      <text:p text:style-name="P43"><text:span text:style-name="T44">4</text:span><text:span text:style-name="T45">. Leisti mažosioms įmonėms, neimančioms mokestinio kredito, atimti kasos aparatų įsigijimo išlaidas iš bendrųjų įplaukų, nustatant apmokestinamąjį pelną arba apmokestinamąsias pajamas.</text:span></text:p>
      <text:p text:style-name="P46"><text:span text:style-name="T47">5</text:span><text:span text:style-name="T48">. Pratęsti iki 1996 m. sausio 1 d. kasos aparatų įrengimo terminą personalinėms (individualioms) įmonėms, įsigijusioms patentą.</text:span></text:p>
      <text:p text:style-name="P49"/>
      <text:p text:style-name="P50"/>
      <text:p text:style-name="P51"/>
      <text:p text:style-name="P52">MINISTRAS PIRMININKAS<text:tab/>ADOLFAS ŠLEŽEVIČIUS</text:p>
      <text:p text:style-name="P53"/>
      <text:p text:style-name="P54"/>
      <text:p text:style-name="P55"/>
      <text:p text:style-name="P56">FINANSŲ MINISTRAS<text:tab/>EDUARDAS VILKELI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9-22T05:34:00Z</meta:creation-date>
    <dc:date>2020-09-22T05:34:00Z</dc:date>
    <meta:template xlink:href="Normal.dotm" xlink:type="simple"/>
    <meta:editing-cycles>2</meta:editing-cycles>
    <meta:editing-duration>PT0S</meta:editing-duration>
    <meta:document-statistic meta:page-count="1" meta:paragraph-count="26" meta:word-count="202" meta:character-count="1458" meta:row-count="53" meta:non-whitespace-character-count="1282"/>
  </office:meta>
</office:document-meta>
</file>