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8041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63in" style:use-optimal-column-width="false"/>
    </style:style>
    <style:style style:name="TableColumn28" style:family="table-column">
      <style:table-column-properties style:column-width="1.3944in" style:use-optimal-column-width="false"/>
    </style:style>
    <style:style style:name="TableColumn29" style:family="table-column">
      <style:table-column-properties style:column-width="1.3423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center"/>
      <style:text-properties fo:color="#000000" fo:font-size="10pt" style:font-size-asian="10pt" style:language-asian="lt" style:country-asian="LT"/>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fo:text-align="center"/>
      <style:text-properties fo:color="#000000" fo:font-size="10pt" style:font-size-asian="10pt" style:language-asian="lt" style:country-asian="L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color="#000000" fo:font-size="10pt" style:font-size-asian="10pt" style:language-asian="lt" style:country-asian="L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color="#000000" fo:font-size="10pt" style:font-size-asian="10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0pt" style:font-size-asian="10pt" style:language-asian="lt" style:country-asian="LT"/>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0 m. KOVO 9 d. ĮSAKYMO Nr. D1-187 „DĖL FINANSAVIMO SKYRIMO PROJEKTAMS, FINANSUOJAMIEMS PAGAL 2007–2013 M. SANGLAUDOS SKATINIMO VEIKSMŲ PROGRAMOS VP3-1.4-AM-06-R PRIEMONĘ „PRAEITYJE UŽTERŠTŲ TERITORIJŲ TVARKYMAS“ PAKEITIMO</text:p>
      <text:p text:style-name="P6"/>
      <text:p text:style-name="P7">2013 m. rugpjūčio 14 d. Nr. D1-604</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liepos 31 d. projekto tinkamumo papildomai finansuoti vertinimo ataskaitą Nr.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986 254, 96 Lt (devynių šimtų aštuoniasdešimt šešių tūkstančių dviejų šimtų penkiasdešimt keturių litų devyniasdešimt šešių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6-R-21-002</text:p>
          </table:table-cell>
          <table:table-cell table:style-name="TableCell44">
            <text:p text:style-name="P45">Jonavos rajono savivaldybės administracija</text:p>
          </table:table-cell>
          <table:table-cell table:style-name="TableCell46">
            <text:p text:style-name="P47">„Buvusios raketinės bazės Gulbiniškių kaime sutvarkymas“</text:p>
          </table:table-cell>
          <table:table-cell table:style-name="TableCell48">
            <text:p text:style-name="P49">986 254, 96</text:p>
          </table:table-cell>
          <table:table-cell table:style-name="TableCell50">
            <text:p text:style-name="P51">986 254, 96</text:p>
          </table:table-cell>
        </table:table-row>
      </table:table>
      <text:p text:style-name="P52"/>
      <text:p text:style-name="P53"><text:span text:style-name="T54">2</text:span><text:span text:style-name="T55">. P a k e i č i u Lietuvos Respublikos aplinkos ministro 2010 m. kovo 9 d. įsakymą Nr. D1-187 „Dėl finansavimo skyrimo projektams, finansuojamiems pagal 2007</text:span><text:span text:style-name="T56">–</text:span><text:span text:style-name="T57">2013 m. Sanglaudos skatinimo veiksmų programos VP3-1.4-AM-06-R priemonę „Praeityje užterštų teritorijų tvarkymas“ (Žin., 2010, Nr. </text:span><text:a xlink:href="https://www.e-tar.lt/portal/lt/legalAct/TAR.49643AC3B29C" office:target-frame-name="_blank" xlink:show="new"><text:span text:style-name="T58">32-1498</text:span></text:a><text:span text:style-name="T59">; 2012, Nr. </text:span><text:a xlink:href="https://www.e-tar.lt/portal/lt/legalAct/TAR.F00BB01477D4" office:target-frame-name="_blank" xlink:show="new"><text:span text:style-name="T60">133-6803</text:span></text:a><text:span text:style-name="T61">) ir įrašau antrojoje pastraipoje vietoj skaičiaus ir žodžių „977 570, 56</text:span><text:span text:style-name="T62"><text:s/>Lt (devynių šimtų septyniasdešimt septynių tūkstančių penkių šimtų septyniasdešimties litų penkiasdešimt šešių centų)</text:span><text:span text:style-name="T63">“ skaičių ir žodžius „1 963 825, 52 Lt (vieno milijono devynių šimtų šešiasdešimt trijų tūkstančių aštuonių šimtų dvidešimt penkių litų penkiasdešimt dviejų centų)“.</text:span></text:p>
      <text:p text:style-name="P64"><text:span text:style-name="T65">3</text:span><text:span text:style-name="T66">. Šis įsakymas gali būti skundžiamas teisės aktų nustatyta tvarka.</text:span></text:p>
      <text:p text:style-name="P67"/>
      <text:p text:style-name="P68"><text:span text:style-name="T69">Energetikos ministras,<text:s/></text:span></text:p>
      <text:p text:style-name="P70">pavaduojantis aplinkos ministrą<text:tab/>Jaroslav Neverovič</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3:05:00Z</meta:creation-date>
    <dc:date>2016-03-14T13:05:00Z</dc:date>
    <meta:template xlink:href="Normal" xlink:type="simple"/>
    <meta:editing-cycles>2</meta:editing-cycles>
    <meta:editing-duration>PT0S</meta:editing-duration>
    <meta:document-statistic meta:page-count="1" meta:paragraph-count="59" meta:word-count="422" meta:character-count="3348" meta:row-count="110" meta:non-whitespace-character-count="2985"/>
  </office:meta>
</office:document-meta>
</file>