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TIKSLINIŲ STIPENDIJŲ SKYRIMO PEDAGOGŲ RENGIMO PROGRAMŲ STUDENTAMS</text:span></text:p>
      <text:p text:style-name="Normal"/>
      <text:p text:style-name="P18">2010 m. gegužės 12 d. Nr. 538</text:p>
      <text:p text:style-name="P19">Vilnius</text:p>
      <text:p text:style-name="P20"/>
      <text:p text:style-name="P21">Vadovaudamasi Lietuvos Respublikos mokslo ir studijų įstatymo (Žin.,<text:s/>2009, Nr.<text:s/><text:a xlink:href="https://www.e-tar.lt/portal/lt/legalAct/TAR.C595FF45F869" office:target-frame-name="_blank" xlink:show="new"><text:span text:style-name="T22">54-2140</text:span></text:a>) 75 straipsnio 4 dalimi, Lietuvos Respublikos Vyriausybė<text:span text:style-name="T23"><text:s/></text:span><text:span text:style-name="T24">nutari</text:span>a:</text:p>
      <text:p text:style-name="P25">Nustatyti, kad:</text:p>
      <text:p text:style-name="P26">1. Aukštųjų mokyklų pirmosios pakopos studentams (toliau – studentai),<text:s/>priimtiems į aukštąsias mokyklas ne anksčiau kaip 2010 metais ir studijuojantiems valstybės finansuojamose studijų vietose pagal pedagogikos arba andragogikos studijų krypčių programas, skirtas pedagogams rengti, išskyrus Lietuvos Respublikos mokslo ir studijų įstatymo 72 straipsnyje nurodytus asmenis, iš Lietuvos Respublikos valstybės biudžeto (toliau – valstybės biudžetas) lėšų gali būti mokamos tikslinės stipendijos.</text:p>
      <text:p text:style-name="P27">2. Tikslinės stipendijos dydis – 400 litų per mėnesį.</text:p>
      <text:p text:style-name="P28">3. Tikslinės stipendijos<text:s/>skiriamos studentams, aukštosios mokyklos nustatyta tvarka neturintiems akademinių skolų, atsižvelgiant į jų studijų rezultatus (pirmąjį studijų semestrą – atsižvelgiant į stojimo rezultatus) ir neviršijant šiam tikslui skirtų valstybės biudžeto asignavimų.<text:s/></text:p>
      <text:p text:style-name="P29">4. Studentui, gaunančiam tikslinę stipendiją, aukštosios mokyklos nustatyta tvarka gali būti skiriama ir skatinamoji stipendija.</text:p>
      <text:p text:style-name="P30">5. Valstybės biudžeto lėšos tikslinėms stipendijoms skiriamos pagal lėšų naudojimo sutartis, atsižvelgiant į<text:s/>valstybės finansines galimybes, iš Švietimo ir mokslo ministerijai skirtų valstybės biudžeto asignavimų. Jos aukštosioms mokykloms paskirstomos proporcingai atitinkamam studentų skaičiui kiekvienoje aukštojoje mokykloje.</text:p>
      <text:p text:style-name="P31"/>
      <text:p text:style-name="P32"/>
      <text:p text:style-name="P33"/>
      <text:p text:style-name="P34">MINISTRAS PIRMININKAS<text:tab/>ANDRIUS<text:s/>KUBILIUS</text:p>
      <text:p text:style-name="Normal"/>
      <text:p text:style-name="Normal"/>
      <text:p text:style-name="Normal"/>
      <text:p text:style-name="P35">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06:17:00Z</meta:creation-date>
    <dc:date>2020-06-05T06:17:00Z</dc:date>
    <meta:print-date>2010-05-13T13:04:00Z</meta:print-date>
    <meta:template xlink:href="Normal.dotm" xlink:type="simple"/>
    <meta:editing-cycles>2</meta:editing-cycles>
    <meta:editing-duration>PT0S</meta:editing-duration>
    <meta:document-statistic meta:page-count="1" meta:paragraph-count="17" meta:word-count="230" meta:character-count="1804" meta:row-count="49" meta:non-whitespace-character-count="1591"/>
  </office:meta>
</office:document-meta>
</file>