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IŠTEKLIŲ NAUDOJIMO STEBĖSENOS (MONITORINGO) TAISYKLIŲ PATVIRTINIMO</text:p>
      <text:p text:style-name="P15"/>
      <text:p text:style-name="P16">2005 m. spalio 21 d. Nr. 1128</text:p>
      <text:p text:style-name="P17">Vilnius</text:p>
      <text:p text:style-name="P18"/>
      <text:p text:style-name="P19"><text:span text:style-name="T20">Vadovaudamasi Lietuvos Respublikos žemės įstatymo (Ži</text:span><text:span text:style-name="T21">n., 1994, Nr.<text:s/></text:span><text:a xlink:href="https://www.e-tar.lt/portal/lt/legalAct/TAR.CC10C5274343" office:target-frame-name="_blank" xlink:show="new"><text:span text:style-name="T22">34-620</text:span></text:a><text:span text:style-name="T23">; 2004, Nr.<text:s/></text:span><text:a xlink:href="https://www.e-tar.lt/portal/lt/legalAct/TAR.7ED447C0D254" office:target-frame-name="_blank" xlink:show="new"><text:span text:style-name="T24">28-868</text:span></text:a><text:span text:style-name="T25">) 35 straipsnio 5 dalimi, Lietuvos Respublikos Vyriausybė<text:s/></text:span><text:span text:style-name="T26">nu</text:span><text:span text:style-name="T27">tari</text:span><text:span text:style-name="T28">a:</text:span></text:p>
      <text:p text:style-name="P29"><text:span text:style-name="T30">1</text:span><text:span text:style-name="T31">. Patvirtinti Žemės išteklių naudojimo stebėsenos (monitoringo) taisykles (pridedama).</text:span></text:p>
      <text:p text:style-name="P32"><text:span text:style-name="T33">2</text:span><text:span text:style-name="T34">. Pavesti:</text:span></text:p>
      <text:p text:style-name="P35"><text:span text:style-name="T36">2.1</text:span><text:span text:style-name="T37">. Nacionalinei žemės tarnybai prie Žemės ūkio ministerijos – užtikrinti, kad informacija, gauta atlikus žemės išteklių naudojimo stebėse</text:span><text:span text:style-name="T38">ną (monitoringą), būtų pateikiama Aplinkos ministerijai kasmet iki balandžio 1 dienos;</text:span></text:p>
      <text:p text:style-name="P39"><text:span text:style-name="T40">2.2</text:span><text:span text:style-name="T41">. Aplinkos ministerijai – užtikrinti, kad informacija, susijusi su žemės išteklių naudojimo stebėsena (monitoringu), gauta įgyvendinant Valstybinę aplinkos monito</text:span><text:span text:style-name="T42">ringo 2005-2010 metų programą, patvirtintą Lietuvos Respublikos Vyriausybės 2005 m. vasario 7 d. nutarimu Nr. 130 (Žin., 2005, Nr.<text:s/></text:span><text:a xlink:href="https://www.e-tar.lt/portal/lt/legalAct/TAR.A594923FCB87" office:target-frame-name="_blank" xlink:show="new"><text:span text:style-name="T43">19-608</text:span></text:a><text:span text:style-name="T44">), būtų pateikiama Nacionalinei žemės ta</text:span><text:span text:style-name="T45">rnybai prie Žemės ūkio ministerijos kasmet iki balandžio 1 dienos.</text:span></text:p>
      <text:p text:style-name="P46"/>
      <text:p text:style-name="P47"/>
      <text:p text:style-name="P48"><text:span text:style-name="T49">MINISTRAS PIRMININKAS</text:span><text:span text:style-name="T50"><text:tab/>ALGIRDAS BRAZAUSKAS</text:span></text:p>
      <text:p text:style-name="P51"/>
      <text:p text:style-name="P52">ŽEMĖS ŪKIO MINISTRĖ<text:tab/>KAZIMIRA DANUTĖ PRUNSKIENĖ</text:p>
      <text:p text:style-name="P53">______________</text:p>
      <text:p text:style-name="P54"/>
      <text:soft-page-break/>
      <text:p text:style-name="P55"><text:span text:style-name="T56">PATVIRTINTA</text:span></text:p>
      <text:p text:style-name="P57">Lietuvos Respublikos Vyriausybės</text:p>
      <text:p text:style-name="P58">2005 m. spalio 21 d.<text:s/>nutarimu Nr. 1128</text:p>
      <text:p text:style-name="P59"/>
      <text:p text:style-name="P60"><text:span text:style-name="T61">ŽEMĖS IŠTEKLIŲ NAUDOJIMO STEBĖSENOS (MONITORINGO)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Žemės išteklių naudojimo stebėsenos (monitoringo) taisyklės (toliau vadinama – šios Taisyklės) nustato žemės išteklių naudojimo stebėsenos (</text:span><text:span text:style-name="T71">monitoringo) (toliau vadinama – stebėsena) periodiškumą, struktūrą ir turinį.</text:span></text:p>
      <text:p text:style-name="P72"><text:span text:style-name="T73">2</text:span><text:span text:style-name="T74">. Stebėsena – tai sistemingas žemės išteklių (t. y. žemės naudmenų ir dirvožemio) naudojimo apsaugos, būklės ir kitimo stebėjimas, vertinimas ir prognozė.</text:span></text:p>
      <text:p text:style-name="P75"><text:span text:style-name="T76">3</text:span><text:span text:style-name="T77">. Stebėsena v</text:span><text:span text:style-name="T78">ykdoma valstybės lygmeniu visoje Lietuvos Respublikos teritorijoje ir vietovės lygmeniu – parinktose nuolatinėse teritorijose.</text:span></text:p>
      <text:p text:style-name="P79"><text:span text:style-name="T80">4</text:span><text:span text:style-name="T81">. Stebėsenos duomenys valstybės lygmeniu gaunami panaudojant žemės informacinės sistemos duomenis, georeferencinio pagrindo<text:s/></text:span><text:span text:style-name="T82">duomenų bazes, palydovines nuotraukas, Lietuvos Respublikos nekilnojamojo turto kadastro ir Nekilnojamojo turto registro duomenis, Lietuvos Respublikos miškų valstybės kadastro duomenis, kompleksinės aplinkos monitoringo duomenis ir kitų stebėsenų medžiagą</text:span><text:span text:style-name="T83">. Atliekant stebėseną valstybės lygmeniu, vertinami žemės išteklių būklės pokyčiai ir pateikiama šių pokyčių analizė.</text:span></text:p>
      <text:p text:style-name="P84"><text:span text:style-name="T85">5</text:span><text:span text:style-name="T86">. Nacionalinė žemės tarnyba prie Žemės ūkio ministerijos (toliau vadinama – Nacionalinė žemės tarnyba) stebėsenai vietovės lygmeniu p</text:span><text:span text:style-name="T87">arenka 10 nuolatinių teritorijų, ne mažesnių kaip 400 hektarų ploto. Jos parenkamos taip, kad pagal augaliją, žemės ūkio ir miškų ūkio veiklos pobūdį atitiktų pagrindinius šalies gamtinius geografinius ypatumus.</text:span></text:p>
      <text:p text:style-name="P88"><text:span text:style-name="T89">6</text:span><text:span text:style-name="T90">. Stebėsenos duomenys vietovės lygmeniu</text:span><text:span text:style-name="T91"><text:s/>nustatomi panaudojant lauko tyrimų duomenis, kartografuojant žemėvaldų, žemės naudmenų plotų, žemės ūkio naudmenų naudojimo intensyvumo bei dirvožemių savybių pokyčius ir pateikiant šių pokyčių analizę.</text:span></text:p>
      <text:p text:style-name="P92"><text:span text:style-name="T93">7</text:span><text:span text:style-name="T94">. Stebėsenos duomenys išreiškiami geografinių i</text:span><text:span text:style-name="T95">nformacinių sistemų duomenų bazėse, skaitmeniniuose žemėlapiuose ir analoginėse lentelėse.</text:span></text:p>
      <text:p text:style-name="P96"><text:span text:style-name="T97">8</text:span><text:span text:style-name="T98">. Stebėsenos vykdymo ir stebėsenos rezultatų pateikimo Nacionalinei žemės tarnybai reikalavimai nustatomi Nacionalinės žemės tarnybos tvirtinamoje Žemės ištekli</text:span><text:span text:style-name="T99">ų naudojimo stebėsenos metodikoje.</text:span></text:p>
      <text:p text:style-name="P100"/>
      <text:p text:style-name="P101"><text:span text:style-name="T102">II</text:span><text:span text:style-name="T103">.<text:s/></text:span><text:span text:style-name="T104">STEBĖSENOS ORGANIZAVIMAS IR VYKDYMAS</text:span></text:p>
      <text:p text:style-name="P105"/>
      <text:p text:style-name="P106"><text:span text:style-name="T107">9</text:span><text:span text:style-name="T108">. Stebėseną organizuoja Nacionalinė žemės tarnyba, kuri:</text:span></text:p>
      <text:p text:style-name="P109"><text:span text:style-name="T110">9.1</text:span><text:span text:style-name="T111">. rengia ir tvirtina Žemės išteklių naudojimo stebėsenos metodiką;</text:span></text:p>
      <text:p text:style-name="P112"><text:span text:style-name="T113">9.2</text:span><text:span text:style-name="T114">. metodiškai vadovauja stebėsen</text:span><text:span text:style-name="T115">os vykdymui;</text:span></text:p>
      <text:p text:style-name="P116"><text:span text:style-name="T117">9.3</text:span><text:span text:style-name="T118">. kaupia susistemintus stebėsenos duomenis;</text:span></text:p>
      <text:p text:style-name="P119"><text:span text:style-name="T120">9.4</text:span><text:span text:style-name="T121">. analizuoja stebėsenos ataskaitas;</text:span></text:p>
      <text:p text:style-name="P122"><text:span text:style-name="T123">9.5</text:span><text:span text:style-name="T124">. rengia Lietuvos Respublikos Seimui ir Lietuvos Respublikos Vyriausybei informaciją apie stebėsenos rezultatus;</text:span></text:p>
      <text:p text:style-name="P125"><text:span text:style-name="T126">9.6</text:span><text:span text:style-name="T127">. teikia fiziniams ir<text:s/></text:span><text:span text:style-name="T128">juridiniams asmenims informaciją apie stebėsenos rezultatus Lietuvos Respublikos įstatymų ir kitų teisės aktų nustatyta tvarka;</text:span></text:p>
      <text:p text:style-name="P129"><text:span text:style-name="T130">9.7</text:span><text:span text:style-name="T131">. pagal kompetenciją atlieka kitas su stebėsena susijusias funkcijas.</text:span></text:p>
      <text:p text:style-name="P132"><text:span text:style-name="T133">10</text:span><text:span text:style-name="T134">. Stebėseną vykdo Lietuvos Respublikos vieš</text:span><text:span text:style-name="T135">ųjų pirkimų įstatymo (Žin., 1996, Nr.<text:s/></text:span><text:a xlink:href="https://www.e-tar.lt/portal/lt/legalAct/TAR.C54AFFAA7622" office:target-frame-name="_blank" xlink:show="new"><text:span text:style-name="T136">84-2000</text:span></text:a><text:span text:style-name="T137">; 2002, Nr.<text:s/></text:span><text:a xlink:href="https://www.e-tar.lt/portal/lt/legalAct/TAR.F4EDFC59E1E8" office:target-frame-name="_blank" xlink:show="new"><text:span text:style-name="T138">118-5296</text:span></text:a><text:span text:style-name="T139">) nustatyta tvarka parinktas asmu</text:span><text:span text:style-name="T140">o – stebėsenos vykdytojas (toliau vadinama – vykdytojas), kuris:</text:span></text:p>
      <text:p text:style-name="P141"><text:span text:style-name="T142">10.1</text:span><text:span text:style-name="T143">. atlieka lauko tyrimus, kurių reikia stebėsenai vietovės lygmeniu;</text:span></text:p>
      <text:p text:style-name="P144"><text:span text:style-name="T145">10.2</text:span><text:span text:style-name="T146">. nustato, kaupia ir sistemina stebėsenos duomenis;</text:span></text:p>
      <text:p text:style-name="P147"><text:span text:style-name="T148">10.3</text:span><text:span text:style-name="T149">. analizuoja esamą žemės išteklių naudojimo<text:s/></text:span><text:span text:style-name="T150">būklę;</text:span></text:p>
      <text:p text:style-name="P151"><text:span text:style-name="T152">10.4</text:span><text:span text:style-name="T153">. rengia stebėsenos ataskaitas ir teikia jas Nacionalinei žemės tarnybai.</text:span></text:p>
      <text:p text:style-name="P154"/>
      <text:p text:style-name="P155"><text:span text:style-name="T156">III</text:span><text:span text:style-name="T157">.<text:s/></text:span><text:span text:style-name="T158">STEBĖSENOS STRUKTŪRA IR TURINYS</text:span></text:p>
      <text:p text:style-name="P159"/>
      <text:p text:style-name="P160"><text:span text:style-name="T161">11</text:span><text:span text:style-name="T162">. Stebėsena susideda iš:</text:span></text:p>
      <text:p text:style-name="P163"><text:span text:style-name="T164">11.1</text:span><text:span text:style-name="T165">. natūralių ir antropogenizuotų žemės naudmenų ir dirvožemio stebėsenos;</text:span></text:p>
      <text:p text:style-name="P166"><text:span text:style-name="T167">11.2</text:span><text:span text:style-name="T168">.<text:s/></text:span><text:span text:style-name="T169">žemės ūkio naudmenų naudojimo ir apsaugos stebėsenos;</text:span></text:p>
      <text:p text:style-name="P170"><text:span text:style-name="T171">11.3</text:span><text:span text:style-name="T172">. žemės naudmenų melioracinės būklės stebėsenos.</text:span></text:p>
      <text:p text:style-name="P173"><text:span text:style-name="T174">12</text:span><text:span text:style-name="T175">. Natūralių ir antropogenizuotų žemės naudmenų ir dirvožemio stebėsenos turinys:</text:span></text:p>
      <text:p text:style-name="P176"><text:span text:style-name="T177">12.1</text:span><text:span text:style-name="T178">. žemės naudmenų sudėties ir jų pokyčių analizė;</text:span></text:p>
      <text:p text:style-name="P179"><text:span text:style-name="T180">12.2</text:span><text:span text:style-name="T181">. dirvožemių tipų ir granuliometrinės sudėties analizė;</text:span></text:p>
      <text:p text:style-name="P182"><text:span text:style-name="T183">12.3</text:span><text:span text:style-name="T184">. dirvožemio agrocheminių savybių (rūgštingumo, judriojo fosforo, judriojo kalio kiekio, humusingumo) struktūros ir pokyčių analizė.</text:span></text:p>
      <text:p text:style-name="P185"><text:span text:style-name="T186">13</text:span><text:span text:style-name="T187">. Žemės ūkio naudmenų naudojimo ir apsaugos<text:s/></text:span><text:span text:style-name="T188">stebėsenos turinys:</text:span></text:p>
      <text:p text:style-name="P189"><text:span text:style-name="T190">13.1</text:span><text:span text:style-name="T191">. žemės ūkio naudmenų naudotojų grupių sudėties ir pokyčių analizė;</text:span></text:p>
      <text:p text:style-name="P192"><text:span text:style-name="T193">13.2</text:span><text:span text:style-name="T194">. žemės ūkio augalų grupių sudėties ir pokyčių analizė;</text:span></text:p>
      <text:p text:style-name="P195"><text:span text:style-name="T196">13.3</text:span><text:span text:style-name="T197">. žemės ūkio naudmenų ir dirvožemio apsaugos analizė.</text:span></text:p>
      <text:p text:style-name="P198"><text:span text:style-name="T199">14</text:span><text:span text:style-name="T200">. Žemės naudmenų melioracinė</text:span><text:span text:style-name="T201">s būklės stebėsenos turinys:</text:span></text:p>
      <text:p text:style-name="P202"><text:span text:style-name="T203">14.1</text:span><text:span text:style-name="T204">. nusausintos žemės plotų ir jų pokyčių analizė;</text:span></text:p>
      <text:p text:style-name="P205"><text:span text:style-name="T206">14.2</text:span><text:span text:style-name="T207">. sausinimo sistemų būklės ir jų pokyčių analizė;</text:span></text:p>
      <text:p text:style-name="P208"><text:span text:style-name="T209">14.3</text:span><text:span text:style-name="T210">. žemės plotų, kuriems pagerinti reikia melioracinių ir priešerozinių priemonių, būklės ir pokyčių analizė</text:span><text:span text:style-name="T211">.</text:span></text:p>
      <text:p text:style-name="P212"/>
      <text:p text:style-name="P213"><text:span text:style-name="T214">IV</text:span><text:span text:style-name="T215">.<text:s/></text:span><text:span text:style-name="T216">STEBĖSENOS PERIODIŠKUMAS</text:span></text:p>
      <text:p text:style-name="P217"/>
      <text:p text:style-name="P218"><text:span text:style-name="T219">15</text:span><text:span text:style-name="T220">. Stebėsena valstybės lygmeniu vykdoma kas 5 metai, išskyrus dirvožemio tipų ir granuliometrinės sudėties stebėseną, kuri vykdoma kas 10 metų.</text:span></text:p>
      <text:p text:style-name="P221"><text:span text:style-name="T222">16</text:span><text:span text:style-name="T223">. Stebėsena vietovės lygmeniu vykdoma:</text:span></text:p>
      <text:p text:style-name="P224"><text:span text:style-name="T225">16.1</text:span><text:span text:style-name="T226">. kasmet –<text:s/></text:span><text:span text:style-name="T227">žemės ūkio naudmenų plotų pagal grupes:</text:span></text:p>
      <text:p text:style-name="P228"><text:span text:style-name="T229">16.1.1</text:span><text:span text:style-name="T230">. žemės naudotojų;</text:span></text:p>
      <text:p text:style-name="P231"><text:span text:style-name="T232">16.1.2</text:span><text:span text:style-name="T233">. žemės ūkio augalų;</text:span></text:p>
      <text:p text:style-name="P234"><text:span text:style-name="T235">16.2</text:span><text:span text:style-name="T236">. kas 5 metai:</text:span></text:p>
      <text:p text:style-name="P237"><text:span text:style-name="T238">16.2.1</text:span><text:span text:style-name="T239">. žemės ūkio naudmenų grupių pagal jų sudėtį ir pokyčius;</text:span></text:p>
      <text:p text:style-name="P240"><text:span text:style-name="T241">16.2.2</text:span><text:span text:style-name="T242">. žemės ūkio naudmenų melioracinės būklės;</text:span></text:p>
      <text:p text:style-name="P243"><text:span text:style-name="T244">16.2.3</text:span><text:span text:style-name="T245">.<text:s/></text:span><text:span text:style-name="T246">žemės ūkio naudmenų dirvožemių agrocheminių savybių;</text:span></text:p>
      <text:p text:style-name="P247"><text:span text:style-name="T248">16.3</text:span><text:span text:style-name="T249">. kas 10 metų – dirvožemių tipų ir granuliometrinės sudėties.</text:span></text:p>
      <text:p text:style-name="P250"/>
      <text:p text:style-name="P251"><text:span text:style-name="T252">V</text:span><text:span text:style-name="T253">.<text:s/></text:span><text:span text:style-name="T254">BAIGIAMOSIOS NUOSTATOS</text:span></text:p>
      <text:p text:style-name="P255"/>
      <text:p text:style-name="P256"><text:span text:style-name="T257">17</text:span><text:span text:style-name="T258">. Stebėsenos ataskaitą, kurioje pateikiami duomenys apie darbus, atliktus per atsiskaitom</text:span><text:span text:style-name="T259">uosius metus, sudaro:</text:span></text:p>
      <text:p text:style-name="P260"><text:span text:style-name="T261">17.1</text:span><text:span text:style-name="T262">. aiškinamasis raštas;</text:span></text:p>
      <text:p text:style-name="P263"><text:span text:style-name="T264">17.2</text:span><text:span text:style-name="T265">. geografinių informacinių sistemų duomenų bazės, skaitmeniniai žemėlapiai ir analoginės lentelės;</text:span></text:p>
      <text:p text:style-name="P266"><text:span text:style-name="T267">17.3</text:span><text:span text:style-name="T268">. išvados ir pasiūlymai dėl žemės išteklių naudojimo.</text:span></text:p>
      <text:p text:style-name="P269"><text:span text:style-name="T270">18</text:span><text:span text:style-name="T271">. Vykdytojas stebėsenos atas</text:span><text:span text:style-name="T272">kaitas Nacionalinei žemės tarnybai teikia:</text:span></text:p>
      <text:p text:style-name="P273"><text:span text:style-name="T274">18.1</text:span><text:span text:style-name="T275">. valstybės lygmeniu – kas 5 metai, išskyrus dirvožemio tipų ir granuliometrinės sudėties stebėsenos ataskaitą, kuri teikiama kas 10 metų;</text:span></text:p>
      <text:p text:style-name="P276"><text:span text:style-name="T277">18.2</text:span><text:span text:style-name="T278">. vietovės lygmeniu, apie darbus, nurodytus:</text:span></text:p>
      <text:p text:style-name="P279"><text:span text:style-name="T280">18.2.1</text:span><text:span text:style-name="T281">. šių T</text:span><text:span text:style-name="T282">aisyklių 16.1 punkte, – kasmet;</text:span></text:p>
      <text:p text:style-name="P283"><text:span text:style-name="T284">18.2.2</text:span><text:span text:style-name="T285">. šių Taisyklių 16.2 punkte, – kas 5 metai;</text:span></text:p>
      <text:p text:style-name="P286"><text:span text:style-name="T287">18.2.3</text:span><text:span text:style-name="T288">. šių Taisyklių 16.3 punkte, – kas 10 metų.</text:span></text:p>
      <text:soft-page-break/>
      <text:p text:style-name="P289">______________</text:p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17:00Z</meta:creation-date>
    <dc:date>2015-10-08T03:17:00Z</dc:date>
    <meta:template xlink:href="Normal" xlink:type="simple"/>
    <meta:editing-cycles>2</meta:editing-cycles>
    <meta:editing-duration>PT0S</meta:editing-duration>
    <meta:document-statistic meta:page-count="4" meta:paragraph-count="100" meta:word-count="934" meta:character-count="7441" meta:row-count="314" meta:non-whitespace-character-count="6607"/>
  </office:meta>
</office:document-meta>
</file>