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font-style="italic" style:font-style-asian="italic"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font-style="italic" style:font-style-asian="italic"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font-style="italic" style:font-style-asian="italic"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ableColumn37" style:family="table-column">
      <style:table-column-properties style:column-width="3.3458in"/>
    </style:style>
    <style:style style:name="TableColumn38" style:family="table-column">
      <style:table-column-properties style:column-width="3.3479in"/>
    </style:style>
    <style:style style:name="Table36" style:family="table">
      <style:table-properties style:width="6.6937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font-style="italic" style:font-style-asian="italic"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font-style="italic" style:font-style-asian="italic"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ableColumn53" style:family="table-column">
      <style:table-column-properties style:column-width="3.35in"/>
    </style:style>
    <style:style style:name="TableColumn54" style:family="table-column">
      <style:table-column-properties style:column-width="3.3437in"/>
    </style:style>
    <style:style style:name="Table52" style:family="table">
      <style:table-properties style:width="6.6937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ableColumn65" style:family="table-column">
      <style:table-column-properties style:column-width="3.3479in"/>
    </style:style>
    <style:style style:name="TableColumn66" style:family="table-column">
      <style:table-column-properties style:column-width="3.3458in"/>
    </style:style>
    <style:style style:name="Table64" style:family="table">
      <style:table-properties style:width="6.6937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SVEIKATOS PRIEŽIŪROS NEETATINIŲ VYRIAUSIŲJŲ SPECIALISTŲ SĄRAŠO DALINIO PAKEITIMO IR PAPILDYMO</text:p>
      <text:p text:style-name="P12"/>
      <text:p text:style-name="P13">1998 m. birželio 30 d. Nr. 371</text:p>
      <text:p text:style-name="P14">Vilnius</text:p>
      <text:p text:style-name="P15"/>
      <text:p text:style-name="P16"/>
      <text:p text:style-name="P17"><text:span text:style-name="T18">Siekdamas kvalifikuotai ir profesionaliai įgyvendinti sveikatos apsaugos reformą Lietuvoje ir vadovaudamasis Europos Sąjungos šalių patirtimi,</text:span></text:p>
      <text:p text:style-name="P19"><text:span text:style-name="T20">ĮSAKAU:</text:span></text:p>
      <text:p text:style-name="P21"><text:span text:style-name="T22">1</text:span><text:span text:style-name="T23">. Sveikatos priežiūros neetatinių vyriausiųjų specialistų sąrašo, patvirtinto Sveikatos apsaugos ministerijos 1998 06 12 įsakymu Nr. 324, dalį „Asmens sveikatos priežiūra“:</text:span></text:p>
      <text:p text:style-name="P24"><text:span text:style-name="T25">1.1</text:span><text:span text:style-name="T26">. Iš dalies pakeisti:</text:span></text:p>
      <text:p text:style-name="P27"><text:span text:style-name="T28">1.1.1</text:span><text:span text:style-name="T29">. 4 p. „Chirurgija“ vietoj<text:s/></text:span><text:span text:style-name="T30">doc.</text:span><text:span text:style-name="T31"><text:s/></text:span><text:span text:style-name="T32">R. Kubiliaus</text:span><text:span text:style-name="T33"><text:s/>įrašyti<text:s/></text:span><text:span text:style-name="T34">doc. P. Tercijoną</text:span><text:span text:style-name="T35"><text:s/>ir 4.13 eilutę rašyti taip: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4.13. Veido ir žandikaulių chirurgija</text:p>
          </table:table-cell>
          <table:table-cell table:style-name="TableCell42">
            <text:p text:style-name="P43"><text:span text:style-name="T44">doc. P. Tercijonas“.</text:span></text:p>
          </table:table-cell>
        </table:table-row>
      </table:table>
      <text:p text:style-name="P45"><text:span text:style-name="T46">1.1.2</text:span><text:span text:style-name="T47">. 17 p. „Stomatologija“ vietoj<text:s/></text:span><text:span text:style-name="T48">doc. P. Tercijono</text:span><text:span text:style-name="T49"><text:s/>įrašyti<text:s/></text:span><text:span text:style-name="T50">doc. R. Kubilių</text:span><text:span text:style-name="T51"><text:s/>ir 17.1 eilutę rašyti taip: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„17.1. Chirurginė stomatologija</text:p>
          </table:table-cell>
          <table:table-cell table:style-name="TableCell58">
            <text:p text:style-name="P59"><text:span text:style-name="T60">doc. R. Kubilius“.</text:span></text:p>
          </table:table-cell>
        </table:table-row>
      </table:table>
      <text:p text:style-name="P61"><text:span text:style-name="T62">1.2</text:span><text:span text:style-name="T63">. 13 p. „Fizinė medicina ir reabilitacija“ papildyti eilute „Logopedija“: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„13.1. Logopedija</text:p>
          </table:table-cell>
          <table:table-cell table:style-name="TableCell70">
            <text:p text:style-name="P71"><text:span text:style-name="T72">social. m. dr. J. Kiušaitė“.</text:span></text:p>
          </table:table-cell>
        </table:table-row>
      </table:table>
      <text:p text:style-name="P73"><text:span text:style-name="T74">2</text:span><text:span text:style-name="T75">. Įsakymo vykdymo kontrolę pavesti viceministrui V. Basiui.</text:span></text:p>
      <text:p text:style-name="P76"/>
      <text:p text:style-name="P77"/>
      <text:p text:style-name="P78"/>
      <text:p text:style-name="P79"><text:span text:style-name="T80">sveikatos apsaugos Ministras</text:span><text:span text:style-name="T81"><text:tab/>Mindaugas St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1T13:30:00Z</meta:creation-date>
    <dc:date>2017-01-11T13:30:00Z</dc:date>
    <meta:template xlink:href="Normal.dotm" xlink:type="simple"/>
    <meta:editing-cycles>2</meta:editing-cycles>
    <meta:editing-duration>PT0S</meta:editing-duration>
    <meta:document-statistic meta:page-count="1" meta:paragraph-count="192" meta:word-count="234" meta:character-count="964" meta:row-count="307" meta:non-whitespace-character-count="922"/>
  </office:meta>
</office:document-meta>
</file>