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5 M. VASARIO 2 D. ĮSAKYMO Nr. V-72 „DĖL ĮGALIOJIMŲ SUTEIKIMO VYKDYTI VARTOTOJAMS TEIKIAMŲ PASLAUGŲ ATITIKTIES TEISĖS AKTUOSE NUSTATYTIEMS SAUGOS REIKALAVIMAMS KONTROLĖS FUNKCIJAS“ IR JĮ KEITUSIO ĮSAKYMO PRIPAŽINIMO NETEKUSIAIS GALIOS</text:p>
      <text:p text:style-name="P9"/>
      <text:p text:style-name="P10">2010 m. birželio 18 d. Nr. V-574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1. Lietuvos Respublikos sveikatos apsaugos ministro 2005 m. vasario 2 d. įsakymą Nr. V-72 „Dėl įgaliojimų suteikimo vykdyti vartotojams teikiamų paslaugų atitikties teisės aktuose nustatytiems saugos reikalavimams kontrolės funkcijas“ (Žin., 2005, Nr. 18-585);</text:p>
      <text:p text:style-name="P18">2. Lietuvos Respublikos sveikatos apsaugos ministro 2006 m. birželio 7 d. įsakymą Nr. V-467 „Dėl Lietuvos Respublikos sveikatos apsaugos ministro 2005 m. vasario 2 d. įsakymo Nr. V-72 „Dėl įgaliojimų suteikimo vykdyti vartotojams teikiamų paslaugų atitikties teisės aktuose nustatytiems saugos reikalavimams kontrolės funkcijas“ pakeitimo“ (Žin., 2006, Nr. 65-2414).</text:p>
      <text:p text:style-name="P19"/>
      <text:p text:style-name="P20"/>
      <text:p text:style-name="P21"/>
      <text:p text:style-name="P22"><text:span text:style-name="T23">SVEIKATOS APSAUGOS MINISTRAS<text:s/></text:span><text:span text:style-name="T2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7-25T11:39:00Z</meta:creation-date>
    <dc:date>2018-07-25T11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106" meta:row-count="35" meta:non-whitespace-character-count="982"/>
  </office:meta>
</office:document-meta>
</file>